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Title_20_Slide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9.058cm"/>
          <style:tab-stop style:position="17.78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9.058cm"/>
          <style:tab-stop style:position="17.78cm"/>
        </style:tab-stops>
      </style:paragraph-properties>
      <style:text-properties fo:hyphenate="false"/>
    </style:style>
    <style:style style:name="P3" style:family="paragraph">
      <style:paragraph-properties fo:margin-left="1.438cm" fo:margin-right="0cm" fo:margin-top="0cm" fo:margin-bottom="0cm" fo:line-height="100%" fo:text-align="start" fo:text-indent="0cm" style:punctuation-wrap="hanging" style:writing-mode="lr-tb">
        <style:tab-stops>
          <style:tab-stop style:position="9.058cm"/>
          <style:tab-stop style:position="17.78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9.058cm"/>
          <style:tab-stop style:position="17.78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fo:background-color="#ffff00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custom-shape draw:name="TextBox 5" draw:style-name="gr1" draw:text-style-name="P4" draw:layer="layout" svg:width="28.332cm" svg:height="10.917cm" svg:x="2.797cm" svg:y="2.812cm">
          <text:p text:style-name="P1"><text:span text:style-name="T1">Project: IEEE P802.15 Working Group for Wireless Personal Area Networks (WPANs)</text:span></text:p>
          <text:p text:style-name="P2"><text:span text:style-name="T2"/></text:p>
          <text:p text:style-name="P2"><text:span text:style-name="T1">Submission Title:</text:span><text:span text:style-name="T2"> [</text:span><text:span text:style-name="T3">Title</text:span><text:span text:style-name="T2">]</text:span></text:p>
          <text:p text:style-name="P2"><text:span text:style-name="T1">Date Submitted:</text:span><text:span text:style-name="T2"> [</text:span><text:span text:style-name="T3">Date</text:span><text:span text:style-name="T2">]</text:span></text:p>
          <text:p text:style-name="P2"><text:span text:style-name="T2"/></text:p>
          <text:p text:style-name="P2"><text:span text:style-name="T1">Name:</text:span><text:span text:style-name="T2"> [</text:span><text:span text:style-name="T3">Name</text:span><text:span text:style-name="T2">]</text:span><text:span text:style-name="T2"><text:tab/></text:span><text:span text:style-name="T1">Affiliation:</text:span><text:span text:style-name="T2"> [</text:span><text:span text:style-name="T3">Affiliation</text:span><text:span text:style-name="T2">]</text:span><text:span text:style-name="T2"><text:tab/></text:span><text:span text:style-name="T1">E-Mail:</text:span><text:span text:style-name="T2"> [</text:span><text:span text:style-name="T3">address@example.com</text:span><text:span text:style-name="T2">]</text:span></text:p>
          <text:p text:style-name="P2"><text:span text:style-name="T1">Name:</text:span><text:span text:style-name="T2"> [</text:span><text:span text:style-name="T3">Name</text:span><text:span text:style-name="T2">]</text:span><text:span text:style-name="T2"><text:tab/></text:span><text:span text:style-name="T1">Affiliation:</text:span><text:span text:style-name="T2"> [</text:span><text:span text:style-name="T3">Affiliation</text:span><text:span text:style-name="T2">]</text:span><text:span text:style-name="T2"><text:tab/></text:span><text:span text:style-name="T1">E-Mail:</text:span><text:span text:style-name="T2"> [</text:span><text:span text:style-name="T3">address@example.com</text:span><text:span text:style-name="T2">]</text:span></text:p>
          <text:p text:style-name="P2"><text:span text:style-name="T1">Name:</text:span><text:span text:style-name="T2"> [</text:span><text:span text:style-name="T3">Name</text:span><text:span text:style-name="T2">]</text:span><text:span text:style-name="T2"><text:tab/></text:span><text:span text:style-name="T1">Affiliation:</text:span><text:span text:style-name="T2"> [</text:span><text:span text:style-name="T3">Affiliation</text:span><text:span text:style-name="T2">]</text:span><text:span text:style-name="T2"><text:tab/></text:span><text:span text:style-name="T1">E-Mail:</text:span><text:span text:style-name="T2"> [</text:span><text:span text:style-name="T3">address@example.com</text:span><text:span text:style-name="T2">]</text:span></text:p>
          <text:p text:style-name="P2"><text:span text:style-name="T1">Name:</text:span><text:span text:style-name="T2"> [</text:span><text:span text:style-name="T3">Name</text:span><text:span text:style-name="T2">]</text:span><text:span text:style-name="T2"><text:tab/></text:span><text:span text:style-name="T1">Affiliation:</text:span><text:span text:style-name="T2"> [</text:span><text:span text:style-name="T3">Affiliation</text:span><text:span text:style-name="T2">]</text:span><text:span text:style-name="T2"><text:tab/></text:span><text:span text:style-name="T1">E-Mail:</text:span><text:span text:style-name="T2"> [</text:span><text:span text:style-name="T3">address@example.com</text:span><text:span text:style-name="T2">]</text:span></text:p>
          <text:p text:style-name="P2"><text:span text:style-name="T2"/></text:p>
          <text:p text:style-name="P2"><text:span text:style-name="T1">Abstract:</text:span></text:p>
          <text:p text:style-name="P3"><text:span text:style-name="T1"/></text:p>
          <text:p text:style-name="P3"><text:span text:style-name="T2">[</text:span><text:span text:style-name="T3">Abstract</text:span><text:span text:style-name="T2">]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[Add title here]" draw:style-name="dp1" draw:master-page-name="Title_20_Slide" presentation:presentation-page-layout-name="AL1T1">
        <draw:frame draw:name="Content Placeholder 2" presentation:style-name="pr2" draw:text-style-name="P7" draw:layer="layout" svg:width="29.209cm" svg:height="12.121cm" svg:x="2.328cm" svg:y="5.066cm" presentation:class="outline">
          <draw:text-box>
            <text:list text:style-name="L2">
              <text:list-item>
                <text:p text:style-name="P6"><text:span text:style-name="T4">[Add your content here]</text:span></text:p>
              </text:list-item>
            </text:list>
          </draw:text-box>
        </draw:frame>
        <draw:frame draw:name="Title 1" presentation:style-name="pr3" draw:text-style-name="P9" draw:layer="layout" svg:width="29.209cm" svg:height="3.681cm" svg:x="2.328cm" svg:y="1.25cm" presentation:class="title">
          <draw:text-box>
            <text:p text:style-name="P8"><text:span text:style-name="T5">[Add title here]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1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2" style:family="paragraph">
      <style:paragraph-properties fo:margin-top="0cm" fo:margin-bottom="0cm" fo:line-height="90%" fo:text-align="center" style:punctuation-wrap="hanging" style:writing-mode="lr-tb"/>
      <style:text-properties fo:font-size="4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bold" fo:background-color="#ffff00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fo:background-color="#ffff00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0e2841"/>
          <loext:color loext:name="l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link" loext:color="#467886"/>
          <loext:color loext:name="folHlink" loext:color="#96607d"/>
        </loext:color-table>
      </loext:theme>
      <draw:connector draw:name="Straight Connector 7" draw:style-name="Mgr3" draw:text-style-name="MP5" draw:layer="backgroundobjects" draw:type="line" svg:x1="2.328cm" svg:y1="17.557cm" svg:x2="31.538cm" svg:y2="17.557cm" svg:d="M2328 17557h29210" svg:viewBox="0 0 29211 1">
        <text:p/>
      </draw:connector>
      <draw:connector draw:name="Straight Connector 10" draw:style-name="Mgr3" draw:text-style-name="MP5" draw:layer="backgroundobjects" draw:type="line" svg:x1="2.328cm" svg:y1="1.221cm" svg:x2="31.538cm" svg:y2="1.221cm" svg:d="M2328 1221h29210" svg:viewBox="0 0 29211 1">
        <text:p/>
      </draw:connector>
      <draw:custom-shape draw:name="TextBox 11" draw:style-name="Mgr4" draw:text-style-name="MP7" draw:layer="backgroundobjects" svg:width="17.522cm" svg:height="0.925cm" svg:x="14.015cm" svg:y="0.265cm">
        <text:p text:style-name="MP6"><text:span text:style-name="MT1">Doc: IEEE 802.15-</text:span><text:span text:style-name="MT2">yy</text:span><text:span text:style-name="MT1">-</text:span><text:span text:style-name="MT2">nnnn</text:span><text:span text:style-name="MT1">-</text:span><text:span text:style-name="MT2">r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3" draw:style-name="Mgr5" draw:text-style-name="MP9" draw:layer="backgroundobjects" svg:width="8.09cm" svg:height="0.925cm" svg:x="2.328cm" svg:y="0.265cm">
        <text:p text:style-name="MP8"><text:span text:style-name="MT2">Mon</text:span><text:span text:style-name="MT1"> </text:span><text:span text:style-name="MT2">Yea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4" draw:style-name="Mgr6" draw:text-style-name="MP7" draw:layer="backgroundobjects" svg:width="12.304cm" svg:height="0.925cm" svg:x="19.233cm" svg:y="17.566cm">
        <text:p text:style-name="MP6"><text:span text:style-name="MT3">Name</text:span><text:span text:style-name="MT4">, </text:span><text:span text:style-name="MT3">Affili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5" draw:style-name="Mgr7" draw:text-style-name="MP9" draw:layer="backgroundobjects" svg:width="8.09cm" svg:height="0.925cm" svg:x="2.328cm" svg:y="17.566cm">
        <text:p text:style-name="MP8"><text:span text:style-name="MT4">Submiss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6" draw:style-name="Mgr8" draw:text-style-name="MP11" draw:layer="backgroundobjects" svg:width="3.22cm" svg:height="1.601cm" svg:x="15.323cm" svg:y="17.577cm">
        <text:p text:style-name="MP10"><text:span text:style-name="MT4">Page </text:span><text:span text:style-name="MT4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2" presentation:style-name="Mpr1" draw:text-style-name="MP13" draw:layer="backgroundobjects" svg:width="29.209cm" svg:height="3.681cm" svg:x="2.328cm" svg:y="1.25cm" presentation:class="title" presentation:user-transformed="true">
        <draw:text-box>
          <text:p text:style-name="MP12"><text:span text:style-name="MT5">Click to edit Master title style</text:span></text:p>
        </draw:text-box>
      </draw:frame>
      <draw:frame draw:name="Content Placeholder 6" presentation:style-name="Mpr2" draw:text-style-name="MP16" draw:layer="backgroundobjects" svg:width="29.209cm" svg:height="12.121cm" svg:x="2.328cm" svg:y="5.066cm" presentation:class="outline" presentation:user-transformed="true">
        <draw:text-box>
          <text:list text:style-name="ML4">
            <text:list-item>
              <text:p text:style-name="MP14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ro Kivinen</meta:initial-creator>
    <dc:creator>Tero Kivinen</dc:creator>
    <meta:editing-cycles>4</meta:editing-cycles>
    <meta:creation-date>2025-01-15T05:17:42</meta:creation-date>
    <dc:date>2025-01-15T16:53:35.976526743</dc:date>
    <meta:editing-duration>PT2H9M</meta:editing-duration>
    <meta:generator>LibreOffice/7.4.7.2$Linux_X86_64 LibreOffice_project/40$Build-2</meta:generator>
    <meta:document-statistic meta:object-count="32"/>
    <meta:user-defined meta:name="AppVersion">16.0000</meta:user-defined>
    <meta:user-defined meta:name="PresentationFormat">Widescreen</meta:user-defined>
    <meta:user-defined meta:name="Slides" meta:value-type="float">2</meta:user-defined>
  </office:meta>
</office:document-meta>
</file>