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729in" style:rel-column-width="25918*"/>
    </style:style>
    <style:style style:name="Table2.B" style:family="table-column">
      <style:table-column-properties style:column-width="0.3819in" style:rel-column-width="4171*"/>
    </style:style>
    <style:style style:name="Table2.C" style:family="table-column">
      <style:table-column-properties style:column-width="0.3125in" style:rel-column-width="3413*"/>
    </style:style>
    <style:style style:name="Table2.K" style:family="table-column">
      <style:table-column-properties style:column-width="0.3701in" style:rel-column-width="4042*"/>
    </style:style>
    <style:style style:name="Table2.L" style:family="table-column">
      <style:table-column-properties style:column-width="0.3757in" style:rel-column-width="4100*"/>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L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K2" style:family="table-cell">
      <style:table-cell-properties style:vertical-align="middle" fo:background-color="#ffff00" fo:padding="0.0382in" fo:border-left="0.05pt solid #000000" fo:border-right="none" fo:border-top="none" fo:border-bottom="0.05pt solid #000000">
        <style:background-image/>
      </style:table-cell-properties>
    </style:style>
    <style:style style:name="Table2.L2" style:family="table-cell">
      <style:table-cell-properties style:vertical-align="middle" fo:background-color="#ffff00"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 fo:font-size="13pt" fo:font-weight="normal" officeooo:rsid="001c3e0d" officeooo:paragraph-rsid="00208f10" style:font-size-asian="13pt" style:font-weight-asian="normal" style:font-size-complex="13pt" style:font-weight-complex="normal"/>
    </style:style>
    <style:style style:name="P12" style:family="paragraph" style:parent-style-name="Standard">
      <style:text-properties style:font-name="Nimbus Roman" fo:font-size="13pt" fo:font-weight="normal" officeooo:rsid="001a5bc6" officeooo:paragraph-rsid="0028d6f9" style:font-size-asian="13pt" style:font-weight-asian="normal" style:font-size-complex="13pt" style:font-weight-complex="normal"/>
    </style:style>
    <style:style style:name="P13" style:family="paragraph" style:parent-style-name="Standard">
      <style:text-properties style:font-name="Nimbus Roman" fo:font-size="11pt" officeooo:rsid="00040587" officeooo:paragraph-rsid="00243d1f" style:font-size-asian="11pt" style:font-size-complex="11pt"/>
    </style:style>
    <style:style style:name="P14" style:family="paragraph" style:parent-style-name="Standard">
      <style:text-properties style:font-name="Nimbus Roman" fo:font-size="11pt" officeooo:rsid="0004080c" officeooo:paragraph-rsid="00243d1f" style:font-size-asian="11pt" style:font-size-complex="11pt"/>
    </style:style>
    <style:style style:name="P15" style:family="paragraph" style:parent-style-name="Standard">
      <style:text-properties style:font-name="Nimbus Roman" fo:font-size="11pt" officeooo:paragraph-rsid="00243d1f" style:font-size-asian="11pt" style:font-size-complex="11pt"/>
    </style:style>
    <style:style style:name="P16" style:family="paragraph" style:parent-style-name="Standard">
      <style:text-properties style:font-name="Nimbus Roman" fo:font-size="11pt" officeooo:rsid="0004080c" officeooo:paragraph-rsid="00243d1f" style:font-name-asian="Times New Roman1" style:font-size-asian="11pt" style:font-size-complex="11pt"/>
    </style:style>
    <style:style style:name="P17" style:family="paragraph" style:parent-style-name="Standard">
      <style:text-properties officeooo:paragraph-rsid="0021c91f"/>
    </style:style>
    <style:style style:name="P18" style:family="paragraph" style:parent-style-name="Standard">
      <style:text-properties officeooo:rsid="0021c91f" officeooo:paragraph-rsid="0021c91f"/>
    </style:style>
    <style:style style:name="P19" style:family="paragraph" style:parent-style-name="Standard">
      <style:text-properties officeooo:rsid="0004080c" officeooo:paragraph-rsid="00243d1f"/>
    </style:style>
    <style:style style:name="P20" style:family="paragraph" style:parent-style-name="Standard">
      <style:text-properties officeooo:paragraph-rsid="00243d1f"/>
    </style:style>
    <style:style style:name="P21" style:family="paragraph" style:parent-style-name="Standard">
      <style:text-properties fo:color="#000000" style:font-name="Nimbus Roman" fo:font-size="11pt" fo:language="en" fo:country="US" officeooo:rsid="0004080c" officeooo:paragraph-rsid="00243d1f" style:font-name-asian="Calibri1" style:font-size-asian="11pt" style:font-size-complex="11pt"/>
    </style:style>
    <style:style style:name="P22" style:family="paragraph" style:parent-style-name="Standard">
      <style:text-properties officeooo:paragraph-rsid="0028d6f9"/>
    </style:style>
    <style:style style:name="P23" style:family="paragraph" style:parent-style-name="Standard">
      <style:text-properties officeooo:paragraph-rsid="002b5e96"/>
    </style:style>
    <style:style style:name="P24" style:family="paragraph" style:parent-style-name="Standard">
      <style:text-properties fo:font-size="11pt" style:font-size-asian="11pt" style:font-size-complex="11pt"/>
    </style:style>
    <style:style style:name="P25" style:family="paragraph" style:parent-style-name="Standard" style:master-page-name="">
      <style:paragraph-properties style:page-number="auto"/>
      <style:text-properties style:font-name="Nimbus Roman" fo:font-size="13pt" fo:font-weight="normal" officeooo:rsid="001c180d" officeooo:paragraph-rsid="00208f10" style:font-size-asian="13pt" style:font-weight-asian="normal" style:font-size-complex="13pt" style:font-weight-complex="normal"/>
    </style:style>
    <style:style style:name="P26" style:family="paragraph" style:parent-style-name="Body">
      <style:text-properties style:font-name="Times New Roman" style:font-name-asian="宋体1" style:font-name-complex="Times New Roman1"/>
    </style:style>
    <style:style style:name="P27" style:family="paragraph" style:parent-style-name="Body">
      <style:paragraph-properties fo:break-before="page"/>
    </style:style>
    <style:style style:name="P28" style:family="paragraph" style:parent-style-name="Frame_20_contents">
      <style:text-properties style:use-window-font-color="true"/>
    </style:style>
    <style:style style:name="P29"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0" style:family="paragraph" style:parent-style-name="T2">
      <style:paragraph-properties fo:margin-left="0.5in" fo:margin-right="0.5in" fo:margin-top="0in" fo:margin-bottom="0.1665in" loext:contextual-spacing="false" fo:text-indent="0in" style:auto-text-indent="false"/>
    </style:style>
    <style:style style:name="P31" style:family="paragraph" style:parent-style-name="T2">
      <style:paragraph-properties fo:margin-left="0in" fo:margin-right="0.5in" fo:margin-top="0in" fo:margin-bottom="0.1665in" loext:contextual-spacing="false" fo:text-indent="0in" style:auto-text-indent="false"/>
    </style:style>
    <style:style style:name="P32"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3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36"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37"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3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39" style:family="paragraph" style:parent-style-name="Table_20_Contents">
      <style:paragraph-properties fo:text-align="start" style:justify-single-word="false"/>
      <style:text-properties officeooo:rsid="001fd96f" officeooo:paragraph-rsid="00208f10"/>
    </style:style>
    <style:style style:name="P40" style:family="paragraph" style:parent-style-name="Table_20_Contents">
      <style:text-properties officeooo:rsid="001fd96f" officeooo:paragraph-rsid="00208f10"/>
    </style:style>
    <style:style style:name="P41" style:family="paragraph" style:parent-style-name="Table_20_Contents">
      <style:text-properties officeooo:rsid="001fd96f" officeooo:paragraph-rsid="002c1a20"/>
    </style:style>
    <style:style style:name="P42" style:family="paragraph" style:parent-style-name="Table_20_Contents">
      <style:text-properties officeooo:rsid="00208f10" officeooo:paragraph-rsid="00208f10"/>
    </style:style>
    <style:style style:name="P43" style:family="paragraph" style:parent-style-name="Table_20_Contents">
      <style:text-properties officeooo:rsid="0028909a" officeooo:paragraph-rsid="0028909a"/>
    </style:style>
    <style:style style:name="P44" style:family="paragraph" style:parent-style-name="Table_20_Contents">
      <style:text-properties officeooo:rsid="002c1a20" officeooo:paragraph-rsid="002c1a20"/>
    </style:style>
    <style:style style:name="P45" style:family="paragraph" style:parent-style-name="Table_20_Contents">
      <style:text-properties fo:color="#ffff00" fo:background-color="transparent"/>
    </style:style>
    <style:style style:name="P46" style:family="paragraph" style:parent-style-name="T1">
      <style:paragraph-properties fo:margin-top="0in" fo:margin-bottom="0.0835in" loext:contextual-spacing="false"/>
      <style:text-properties style:use-window-font-color="true"/>
    </style:style>
    <style:style style:name="P47" style:family="paragraph" style:parent-style-name="Contents_20_2">
      <style:paragraph-properties>
        <style:tab-stops>
          <style:tab-stop style:position="6in" style:type="right" style:leader-style="dotted" style:leader-text="."/>
        </style:tab-stops>
      </style:paragraph-properties>
    </style:style>
    <style:style style:name="P48" style:family="paragraph" style:parent-style-name="Contents_20_1">
      <style:paragraph-properties>
        <style:tab-stops>
          <style:tab-stop style:position="6in" style:type="right" style:leader-style="dotted" style:leader-text="."/>
        </style:tab-stops>
      </style:paragraph-properties>
    </style:style>
    <style:style style:name="P49" style:family="paragraph" style:parent-style-name="Contents_20_3">
      <style:paragraph-properties>
        <style:tab-stops>
          <style:tab-stop style:position="6in" style:type="right" style:leader-style="dotted" style:leader-text="."/>
        </style:tab-stops>
      </style:paragraph-properties>
    </style:style>
    <style:style style:name="P50" style:family="paragraph" style:parent-style-name="Standard">
      <style:text-properties fo:color="#000000" fo:background-color="#ffffff"/>
    </style:style>
    <style:style style:name="P51" style:family="paragraph" style:parent-style-name="Standard">
      <style:text-properties fo:color="#000000" officeooo:paragraph-rsid="002b5e96" fo:background-color="#ffffff"/>
    </style:style>
    <style:style style:name="P52" style:family="paragraph" style:parent-style-name="Standard">
      <style:text-properties officeooo:paragraph-rsid="0028d6f9"/>
    </style:style>
    <style:style style:name="P53" style:family="paragraph" style:parent-style-name="Standard">
      <style:text-properties officeooo:paragraph-rsid="001d8d47"/>
    </style:style>
    <style:style style:name="P54" style:family="paragraph" style:parent-style-name="Standard">
      <style:text-properties officeooo:paragraph-rsid="0035e20d"/>
    </style:style>
    <style:style style:name="P55" style:family="paragraph" style:parent-style-name="Standard">
      <style:text-properties officeooo:paragraph-rsid="001f1d0b"/>
    </style:style>
    <style:style style:name="P56" style:family="paragraph" style:parent-style-name="Standard">
      <style:text-properties officeooo:paragraph-rsid="001f1d0b" fo:background-color="transparent"/>
    </style:style>
    <style:style style:name="P57" style:family="paragraph" style:parent-style-name="Standard">
      <style:text-properties officeooo:rsid="003fe955" officeooo:paragraph-rsid="003fe955"/>
    </style:style>
    <style:style style:name="P58" style:family="paragraph" style:parent-style-name="Standard">
      <style:text-properties officeooo:rsid="00417f64" officeooo:paragraph-rsid="00417f64"/>
    </style:style>
    <style:style style:name="P59" style:family="paragraph" style:parent-style-name="Standard">
      <style:text-properties fo:font-size="11pt" style:font-size-asian="11pt" style:font-size-complex="11pt"/>
    </style:style>
    <style:style style:name="P60" style:family="paragraph" style:parent-style-name="Standard">
      <style:text-properties style:font-name="Nimbus Roman" fo:font-size="13pt" fo:font-weight="normal" officeooo:rsid="001c180d" officeooo:paragraph-rsid="00208f10" style:font-size-asian="13pt" style:font-weight-asian="normal" style:font-size-complex="13pt" style:font-weight-complex="normal"/>
    </style:style>
    <style:style style:name="P61" style:family="paragraph" style:parent-style-name="Standard">
      <style:text-properties fo:font-size="12pt" fo:font-weight="normal" officeooo:rsid="001c3e0d" officeooo:paragraph-rsid="00208f10" style:font-size-asian="12pt" style:font-weight-asian="normal" style:font-weight-complex="normal"/>
    </style:style>
    <style:style style:name="P62" style:family="paragraph" style:parent-style-name="Standard">
      <style:text-properties officeooo:paragraph-rsid="0021c91f"/>
    </style:style>
    <style:style style:name="P63" style:family="paragraph" style:parent-style-name="Standard" style:master-page-name="">
      <style:paragraph-properties style:page-number="auto"/>
      <style:text-properties style:font-name="Nimbus Roman" fo:font-size="13pt" fo:font-weight="normal" officeooo:rsid="001c180d" officeooo:paragraph-rsid="00208f10" style:font-size-asian="13pt" style:font-weight-asian="normal" style:font-size-complex="13pt" style:font-weight-complex="normal"/>
    </style:style>
    <style:style style:name="P64" style:family="paragraph" style:parent-style-name="Heading_20_1" style:list-style-name="WWNum2"/>
    <style:style style:name="P65" style:family="paragraph" style:parent-style-name="Heading_20_1" style:list-style-name="WWNum2">
      <style:text-properties officeooo:rsid="00233ca6" style:font-name-asian="Times New Roman1"/>
    </style:style>
    <style:style style:name="P66" style:family="paragraph" style:parent-style-name="Heading_20_1" style:list-style-name="WWNum2">
      <style:text-properties officeooo:rsid="00233ca6" officeooo:paragraph-rsid="00233ca6"/>
    </style:style>
    <style:style style:name="P67" style:family="paragraph" style:parent-style-name="Heading_20_1" style:list-style-name="WWNum2">
      <style:text-properties officeooo:rsid="00208f10" officeooo:paragraph-rsid="00208f10"/>
    </style:style>
    <style:style style:name="P68"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69" style:family="paragraph" style:parent-style-name="Heading_20_2" style:list-style-name="WWNum2"/>
    <style:style style:name="P70" style:family="paragraph" style:parent-style-name="Heading_20_2" style:list-style-name="WWNum2">
      <style:text-properties officeooo:paragraph-rsid="002b5e96"/>
    </style:style>
    <style:style style:name="P71" style:family="paragraph" style:parent-style-name="Heading_20_2" style:list-style-name="WWNum2">
      <style:text-properties officeooo:rsid="0026e930" officeooo:paragraph-rsid="0026e930" fo:background-color="#ffff00"/>
    </style:style>
    <style:style style:name="P72" style:family="paragraph" style:parent-style-name="Heading_20_3" style:list-style-name="WWNum2"/>
    <style:style style:name="P73" style:family="paragraph" style:parent-style-name="Heading_20_3" style:list-style-name="WWNum2">
      <style:text-properties style:text-underline-style="solid" style:text-underline-width="auto" style:text-underline-color="font-color" fo:font-weight="bold" officeooo:paragraph-rsid="002b5e96" style:font-name-asian="Times New Roman1" style:font-weight-asian="bold" style:font-weight-complex="bold"/>
    </style:style>
    <style:style style:name="P74" style:family="paragraph" style:parent-style-name="Heading_20_3" style:list-style-name="WWNum2">
      <style:text-properties style:text-underline-style="solid" style:text-underline-width="auto" style:text-underline-color="font-color" fo:font-weight="normal" officeooo:paragraph-rsid="002b5e96" style:font-name-asian="Times New Roman1" style:font-weight-asian="normal" style:font-weight-complex="bold"/>
    </style:style>
    <style:style style:name="P75"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7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32c5aa" officeooo:paragraph-rsid="0032c5aa" style:font-size-asian="9pt" style:language-asian="ja" style:country-asian="JP" style:font-weight-asian="normal"/>
    </style:style>
    <style:style style:name="P77"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32c5aa" officeooo:paragraph-rsid="0032c5aa" style:font-size-asian="9pt" style:font-weight-asian="normal" style:font-size-complex="12pt"/>
    </style:style>
    <style:style style:name="P78" style:family="paragraph" style:parent-style-name="T2">
      <style:paragraph-properties fo:margin-left="0in" fo:margin-right="0in" fo:margin-top="0in" fo:margin-bottom="0in" loext:contextual-spacing="false" fo:text-indent="0in" style:auto-text-indent="false"/>
      <style:text-properties fo:font-size="9pt" fo:font-weight="normal" officeooo:rsid="0032c5aa" officeooo:paragraph-rsid="0032c5aa" style:font-size-asian="9pt" style:font-weight-asian="normal" style:font-size-complex="12pt"/>
    </style:style>
    <style:style style:name="P79" style:family="paragraph" style:parent-style-name="Frame_20_contents">
      <style:text-properties style:use-window-font-color="true"/>
    </style:style>
    <style:style style:name="P80" style:family="paragraph" style:parent-style-name="Frame_20_contents">
      <style:text-properties style:use-window-font-color="true" officeooo:rsid="003a7888" officeooo:paragraph-rsid="003a7888"/>
    </style:style>
    <style:style style:name="P81" style:family="paragraph" style:parent-style-name="Frame_20_contents">
      <style:text-properties style:use-window-font-color="true" officeooo:rsid="003ba75f" officeooo:paragraph-rsid="003ba75f"/>
    </style:style>
    <style:style style:name="P82"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8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5"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300bdd"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officeooo:rsid="0032c5aa" style:language-asian="ja" style:country-asian="JP"/>
    </style:style>
    <style:style style:name="T6" style:family="text">
      <style:text-properties style:font-name-asian="宋体1" style:language-asian="zh" style:country-asian="CN"/>
    </style:style>
    <style:style style:name="T7" style:family="text">
      <style:text-properties fo:font-size="10pt" style:font-size-asian="10pt"/>
    </style:style>
    <style:style style:name="T8" style:family="text">
      <style:text-properties fo:font-size="10pt" fo:font-weight="normal" style:font-size-asian="10pt" style:font-weight-asian="normal"/>
    </style:style>
    <style:style style:name="T9" style:family="text">
      <style:text-properties fo:font-size="10pt" fo:font-weight="normal" officeooo:rsid="002d389d" style:font-size-asian="10pt" style:font-weight-asian="normal"/>
    </style:style>
    <style:style style:name="T10" style:family="text">
      <style:text-properties fo:font-size="10pt" fo:font-weight="normal" officeooo:rsid="0032c5aa" style:font-size-asian="10pt" style:font-weight-asian="normal"/>
    </style:style>
    <style:style style:name="T11" style:family="text">
      <style:text-properties style:use-window-font-color="true" officeooo:rsid="00300bdd" fo:background-color="#ffff00" loext:char-shading-value="0"/>
    </style:style>
    <style:style style:name="T12" style:family="text">
      <style:text-properties officeooo:rsid="001d8d47"/>
    </style:style>
    <style:style style:name="T13" style:family="text">
      <style:text-properties officeooo:rsid="001c3e0d"/>
    </style:style>
    <style:style style:name="T14" style:family="text">
      <style:text-properties fo:font-size="12pt" fo:font-weight="normal" officeooo:rsid="001de6df" style:font-size-asian="12pt" style:font-weight-asian="normal" style:font-weight-complex="normal"/>
    </style:style>
    <style:style style:name="T15" style:family="text">
      <style:text-properties fo:font-size="12pt" fo:font-weight="normal" officeooo:rsid="00208f10" style:font-size-asian="12pt" style:font-weight-asian="normal" style:font-weight-complex="normal"/>
    </style:style>
    <style:style style:name="T16" style:family="text">
      <style:text-properties fo:font-size="12pt" fo:font-weight="normal" officeooo:rsid="0021c91f" style:font-size-asian="12pt" style:font-weight-asian="normal" style:font-weight-complex="normal"/>
    </style:style>
    <style:style style:name="T17" style:family="text">
      <style:text-properties fo:font-size="12pt" fo:font-weight="normal" officeooo:rsid="0044cbad" style:font-size-asian="12pt" style:font-weight-asian="normal" style:font-weight-complex="normal"/>
    </style:style>
    <style:style style:name="T18" style:family="text">
      <style:text-properties officeooo:rsid="002335d5"/>
    </style:style>
    <style:style style:name="T19" style:family="text">
      <style:text-properties officeooo:rsid="00208f10"/>
    </style:style>
    <style:style style:name="T20" style:family="text">
      <style:text-properties officeooo:rsid="0021c91f"/>
    </style:style>
    <style:style style:name="T21" style:family="text">
      <style:text-properties style:font-name="Nimbus Roman" fo:font-size="11pt" style:font-size-asian="11pt" style:font-size-complex="11pt"/>
    </style:style>
    <style:style style:name="T22" style:family="text">
      <style:text-properties style:font-name="Nimbus Roman" fo:font-size="11pt" officeooo:rsid="0005b7ba" style:font-size-asian="11pt" style:font-size-complex="11pt"/>
    </style:style>
    <style:style style:name="T23" style:family="text">
      <style:text-properties style:font-name="Nimbus Roman" fo:font-size="11pt" officeooo:rsid="00040587" style:font-size-asian="11pt" style:font-size-complex="11pt"/>
    </style:style>
    <style:style style:name="T24" style:family="text">
      <style:text-properties style:font-name="Nimbus Roman" fo:font-size="11pt" officeooo:rsid="0019821b" style:font-size-asian="11pt" style:font-size-complex="11pt"/>
    </style:style>
    <style:style style:name="T25" style:family="text">
      <style:text-properties style:font-name="Nimbus Roman" fo:font-size="11pt" officeooo:rsid="0004080c" style:font-size-asian="11pt" style:font-size-complex="11pt"/>
    </style:style>
    <style:style style:name="T26" style:family="text">
      <style:text-properties style:font-name="Nimbus Roman" fo:font-size="11pt" officeooo:rsid="00080cfb" style:font-size-asian="11pt" style:font-size-complex="11pt"/>
    </style:style>
    <style:style style:name="T27" style:family="text">
      <style:text-properties style:font-name="Nimbus Roman" fo:font-size="11pt" style:font-name-asian="Times New Roman1" style:font-size-asian="11pt" style:font-size-complex="11pt"/>
    </style:style>
    <style:style style:name="T28" style:family="text">
      <style:text-properties style:font-name="Nimbus Roman" fo:font-size="11pt" officeooo:rsid="00066d2e" style:font-name-asian="Times New Roman1" style:font-size-asian="11pt" style:font-size-complex="11pt"/>
    </style:style>
    <style:style style:name="T29" style:family="text">
      <style:text-properties style:font-name="Nimbus Roman" fo:font-size="11pt" officeooo:rsid="00170453" style:font-name-asian="Times New Roman1" style:font-size-asian="11pt" style:font-size-complex="11pt"/>
    </style:style>
    <style:style style:name="T30" style:family="text">
      <style:text-properties style:font-name="Nimbus Roman" fo:font-size="11pt" officeooo:rsid="0005b7ba" style:font-name-asian="Times New Roman1" style:font-size-asian="11pt" style:font-size-complex="11pt"/>
    </style:style>
    <style:style style:name="T31" style:family="text">
      <style:text-properties style:font-name="Nimbus Roman" fo:font-size="11pt" officeooo:rsid="000a8da8" style:font-name-asian="Times New Roman1" style:font-size-asian="11pt" style:font-size-complex="11pt"/>
    </style:style>
    <style:style style:name="T32" style:family="text">
      <style:text-properties style:font-name="Nimbus Roman" fo:font-size="11pt" officeooo:rsid="00243d1f" style:font-name-asian="Times New Roman1" style:font-size-asian="11pt" style:font-size-complex="11pt"/>
    </style:style>
    <style:style style:name="T33" style:family="text">
      <style:text-properties style:font-name="Nimbus Roman" fo:font-size="11pt" fo:font-weight="normal" officeooo:rsid="00040587" style:font-size-asian="11pt" style:font-weight-asian="normal" style:font-size-complex="11pt" style:font-weight-complex="normal"/>
    </style:style>
    <style:style style:name="T34" style:family="text">
      <style:text-properties style:font-name="Nimbus Roman" fo:font-size="11pt" fo:font-weight="normal" officeooo:rsid="0004080c" style:font-size-asian="11pt" style:font-weight-asian="normal" style:font-size-complex="11pt" style:font-weight-complex="normal"/>
    </style:style>
    <style:style style:name="T35" style:family="text">
      <style:text-properties officeooo:rsid="0022c5f8"/>
    </style:style>
    <style:style style:name="T36" style:family="text">
      <style:text-properties officeooo:rsid="00080cfb"/>
    </style:style>
    <style:style style:name="T37" style:family="text">
      <style:text-properties officeooo:rsid="00243d1f"/>
    </style:style>
    <style:style style:name="T38" style:family="text">
      <style:text-properties fo:color="#000000"/>
    </style:style>
    <style:style style:name="T39" style:family="text">
      <style:text-properties fo:color="#000000" style:font-name="Nimbus Roman" fo:font-size="11pt" fo:language="en" fo:country="US" fo:background-color="#ffffff" loext:char-shading-value="0" style:font-name-asian="Calibri1" style:font-size-asian="11pt" style:font-size-complex="11pt"/>
    </style:style>
    <style:style style:name="T40" style:family="text">
      <style:text-properties fo:color="#000000" style:font-name="Nimbus Roman" fo:font-size="11pt" fo:language="en" fo:country="US" officeooo:rsid="00243d1f" fo:background-color="#ffffff" loext:char-shading-value="0" style:font-name-asian="Calibri1" style:font-size-asian="11pt" style:font-size-complex="11pt"/>
    </style:style>
    <style:style style:name="T41" style:family="text">
      <style:text-properties fo:color="#000000" style:font-name="Nimbus Roman" fo:font-size="11pt" fo:language="en" fo:country="US" style:font-name-asian="Calibri1" style:font-size-asian="11pt" style:font-size-complex="11pt"/>
    </style:style>
    <style:style style:name="T42" style:family="text">
      <style:text-properties fo:color="#000000" style:font-name="Nimbus Roman" fo:font-size="11pt" fo:language="en" fo:country="US" officeooo:rsid="00243d1f" style:font-name-asian="Calibri1" style:font-size-asian="11pt" style:font-size-complex="11pt"/>
    </style:style>
    <style:style style:name="T43" style:family="text">
      <style:text-properties fo:color="#000000" fo:background-color="#ffffff" loext:char-shading-value="0"/>
    </style:style>
    <style:style style:name="T44" style:family="text">
      <style:text-properties fo:color="#000000" officeooo:rsid="002b5e96" fo:background-color="#ffffff" loext:char-shading-value="0"/>
    </style:style>
    <style:style style:name="T45" style:family="text">
      <style:text-properties fo:color="#000000" fo:language="en" fo:country="GB"/>
    </style:style>
    <style:style style:name="T46" style:family="text">
      <style:text-properties fo:color="#000000" officeooo:rsid="002b5e96"/>
    </style:style>
    <style:style style:name="T47" style:family="text">
      <style:text-properties fo:color="#000000" officeooo:rsid="0044a067"/>
    </style:style>
    <style:style style:name="T48" style:family="text">
      <style:text-properties officeooo:rsid="0028909a"/>
    </style:style>
    <style:style style:name="T49" style:family="text">
      <style:text-properties officeooo:rsid="001c0399"/>
    </style:style>
    <style:style style:name="T50" style:family="text">
      <style:text-properties officeooo:rsid="0028d6f9"/>
    </style:style>
    <style:style style:name="T51" style:family="text">
      <style:text-properties fo:font-weight="bold" style:font-weight-asian="bold"/>
    </style:style>
    <style:style style:name="T52" style:family="text">
      <style:text-properties officeooo:rsid="002b5e96"/>
    </style:style>
    <style:style style:name="T53" style:family="text">
      <style:text-properties officeooo:rsid="002c1a20"/>
    </style:style>
    <style:style style:name="T54" style:family="text">
      <style:text-properties officeooo:rsid="0032c5aa"/>
    </style:style>
    <style:style style:name="T55" style:family="text">
      <style:text-properties officeooo:rsid="0033df93"/>
    </style:style>
    <style:style style:name="T56" style:family="text">
      <style:text-properties officeooo:rsid="002c18db"/>
    </style:style>
    <style:style style:name="T57" style:family="text">
      <style:text-properties officeooo:rsid="0037c223"/>
    </style:style>
    <style:style style:name="T58" style:family="text">
      <style:text-properties officeooo:rsid="0039951a"/>
    </style:style>
    <style:style style:name="T59" style:family="text">
      <style:text-properties officeooo:rsid="003a7888"/>
    </style:style>
    <style:style style:name="T60" style:family="text">
      <style:text-properties officeooo:rsid="003b3ba6"/>
    </style:style>
    <style:style style:name="T61" style:family="text">
      <style:text-properties officeooo:rsid="003ba75f"/>
    </style:style>
    <style:style style:name="T62" style:family="text">
      <style:text-properties officeooo:rsid="003cae5c"/>
    </style:style>
    <style:style style:name="T63" style:family="text">
      <style:text-properties officeooo:rsid="00417f64"/>
    </style:style>
    <style:style style:name="T64" style:family="text">
      <style:text-properties officeooo:rsid="004361b4"/>
    </style:style>
    <style:style style:name="T65" style:family="text">
      <style:text-properties officeooo:rsid="0044a067"/>
    </style:style>
    <style:style style:name="T66" style:family="text">
      <style:text-properties officeooo:rsid="0044cbad"/>
    </style:style>
    <style:style style:name="T67" style:family="text">
      <style:text-properties officeooo:rsid="00473089"/>
    </style:style>
    <style:style style:name="T6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93888391412064" text:id="ct93888391412064">
          <text:insertion>
            <office:change-info>
              <dc:creator>Max Riegel</dc:creator>
              <dc:date>2019-10-28T13:56:57</dc:date>
            </office:change-info>
          </text:insertion>
        </text:changed-region>
        <text:changed-region xml:id="ct93888386856992" text:id="ct93888386856992">
          <text:insertion>
            <office:change-info>
              <dc:creator>Max Riegel</dc:creator>
              <dc:date>2019-10-28T13:57:00</dc:date>
            </office:change-info>
          </text:insertion>
        </text:changed-region>
        <text:changed-region xml:id="ct93888409798400" text:id="ct93888409798400">
          <text:insertion>
            <office:change-info>
              <dc:creator>Max Riegel</dc:creator>
              <dc:date>2019-10-28T14:10:19</dc:date>
            </office:change-info>
          </text:insertion>
        </text:changed-region>
        <text:changed-region xml:id="ct93888457574848" text:id="ct93888457574848">
          <text:insertion>
            <office:change-info>
              <dc:creator>Max Riegel</dc:creator>
              <dc:date>2019-10-28T14:11:02</dc:date>
            </office:change-info>
          </text:insertion>
        </text:changed-region>
        <text:changed-region xml:id="ct93888460947952" text:id="ct93888460947952">
          <text:insertion>
            <office:change-info>
              <dc:creator>Max Riegel</dc:creator>
              <dc:date>2019-10-28T14:12:06</dc:date>
            </office:change-info>
          </text:insertion>
        </text:changed-region>
        <text:changed-region xml:id="ct93888457964256" text:id="ct93888457964256">
          <text:insertion>
            <office:change-info>
              <dc:creator>Max Riegel</dc:creator>
              <dc:date>2019-10-28T14:13:04</dc:date>
            </office:change-info>
          </text:insertion>
        </text:changed-region>
        <text:changed-region xml:id="ct93888383410528" text:id="ct93888383410528">
          <text:insertion>
            <office:change-info>
              <dc:creator>Max Riegel</dc:creator>
              <dc:date>2019-10-28T14:14:00</dc:date>
            </office:change-info>
          </text:insertion>
        </text:changed-region>
        <text:changed-region xml:id="ct93888389753792" text:id="ct93888389753792">
          <text:insertion>
            <office:change-info>
              <dc:creator>Max Riegel</dc:creator>
              <dc:date>2019-10-28T14:15:08</dc:date>
            </office:change-info>
          </text:insertion>
        </text:changed-region>
        <text:changed-region xml:id="ct93888389177456" text:id="ct93888389177456">
          <text:insertion>
            <office:change-info>
              <dc:creator>Max Riegel</dc:creator>
              <dc:date>2019-10-28T14:25:14</dc:date>
            </office:change-info>
          </text:insertion>
        </text:changed-region>
        <text:changed-region xml:id="ct93888398750640" text:id="ct93888398750640">
          <text:insertion>
            <office:change-info>
              <dc:creator>Max Riegel</dc:creator>
              <dc:date>2019-10-28T14:26:00</dc:date>
            </office:change-info>
          </text:insertion>
        </text:changed-region>
        <text:changed-region xml:id="ct93888459191296" text:id="ct93888459191296">
          <text:insertion>
            <office:change-info>
              <dc:creator>Max Riegel</dc:creator>
              <dc:date>2019-10-28T11:30:34</dc:date>
            </office:change-info>
          </text:insertion>
        </text:changed-region>
        <text:changed-region xml:id="ct93888439075104" text:id="ct93888439075104">
          <text:deletion>
            <office:change-info>
              <dc:creator>Max Riegel</dc:creator>
              <dc:date>2019-10-28T14:22:57</dc:date>
            </office:change-info>
            <text:p text:style-name="P22"><text:span text:style-name="Default_20_Paragraph_20_Font"><text:span text:style-name="T51">Changing MAC address</text:span></text:span>:</text:p>
          </text:deletion>
        </text:changed-region>
        <text:changed-region xml:id="ct93888392303104" text:id="ct93888392303104">
          <text:insertion>
            <office:change-info>
              <dc:creator>Max Riegel</dc:creator>
              <dc:date>2019-10-28T14:23:17</dc:date>
            </office:change-info>
          </text:insertion>
        </text:changed-region>
        <text:changed-region xml:id="ct93888408666464" text:id="ct93888408666464">
          <text:deletion>
            <office:change-info>
              <dc:creator>Max Riegel</dc:creator>
              <dc:date>2019-10-28T14:23:15</dc:date>
            </office:change-info>
            <text:p text:style-name="P22"><text:span text:style-name="T62">hich is also </text:span></text:p>
          </text:deletion>
        </text:changed-region>
        <text:changed-region xml:id="ct93888461348288" text:id="ct93888461348288">
          <text:deletion>
            <office:change-info>
              <dc:creator>Max Riegel</dc:creator>
              <dc:date>2019-10-28T14:23:38</dc:date>
            </office:change-info>
            <text:p text:style-name="P22">d</text:p>
          </text:deletion>
        </text:changed-region>
        <text:changed-region xml:id="ct93888411302400" text:id="ct93888411302400">
          <text:insertion>
            <office:change-info>
              <dc:creator>Max Riegel</dc:creator>
              <dc:date>2019-10-28T14:23:26</dc:date>
            </office:change-info>
          </text:insertion>
        </text:changed-region>
        <text:changed-region xml:id="ct93888463168944" text:id="ct93888463168944">
          <text:deletion>
            <office:change-info>
              <dc:creator>Max Riegel</dc:creator>
              <dc:date>2019-10-28T11:30:34</dc:date>
            </office:change-info>
            <text:p text:style-name="P22"><text:span text:style-name="Default_20_Paragraph_20_Font"><text:span text:style-name="T51">Randomized MAC address:</text:span></text:span> A MAC address (layer-2 MAC/PHY entity identification, or more specifically a MAC SAP identification) that is not assigned as a globally unique and permanent identifier.</text:p>
            <text:p text:style-name="P22"/>
          </text:deletion>
        </text:changed-region>
        <text:changed-region xml:id="ct93888464169120" text:id="ct93888464169120">
          <text:insertion>
            <office:change-info>
              <dc:creator>Max Riegel</dc:creator>
              <dc:date>2019-10-28T11:32:43</dc:date>
            </office:change-info>
          </text:insertion>
        </text:changed-region>
        <text:changed-region xml:id="ct93888415919984" text:id="ct93888415919984">
          <text:deletion>
            <office:change-info>
              <dc:creator>Max Riegel</dc:creator>
              <dc:date>2019-10-28T11:32:42</dc:date>
            </office:change-info>
            <text:p text:style-name="P5"><text:span text:style-name="T55">dual-band</text:span></text:p>
          </text:deletion>
        </text:changed-region>
        <text:changed-region xml:id="ct93888415655536" text:id="ct93888415655536">
          <text:deletion>
            <office:change-info>
              <dc:creator>Max Riegel</dc:creator>
              <dc:date>2019-10-28T11:33:33</dc:date>
            </office:change-info>
            <text:p text:style-name="P5">scans</text:p>
          </text:deletion>
        </text:changed-region>
        <text:changed-region xml:id="ct93888439450368" text:id="ct93888439450368">
          <text:insertion>
            <office:change-info>
              <dc:creator>Max Riegel</dc:creator>
              <dc:date>2019-10-28T11:33:33</dc:date>
            </office:change-info>
          </text:insertion>
        </text:changed-region>
        <text:changed-region xml:id="ct93888461718080" text:id="ct93888461718080">
          <text:insertion>
            <office:change-info>
              <dc:creator>Max Riegel</dc:creator>
              <dc:date>2019-10-28T11:34:26</dc:date>
            </office:change-info>
          </text:insertion>
        </text:changed-region>
        <text:changed-region xml:id="ct93888460322080" text:id="ct93888460322080">
          <text:deletion>
            <office:change-info>
              <dc:creator>Max Riegel</dc:creator>
              <dc:date>2019-10-28T11:36:58</dc:date>
            </office:change-info>
            <text:p text:style-name="P5">directing</text:p>
          </text:deletion>
        </text:changed-region>
        <text:changed-region xml:id="ct93888457332016" text:id="ct93888457332016">
          <text:insertion>
            <office:change-info>
              <dc:creator>Max Riegel</dc:creator>
              <dc:date>2019-10-28T11:36:58</dc:date>
            </office:change-info>
          </text:insertion>
        </text:changed-region>
        <text:changed-region xml:id="ct93888459034432" text:id="ct93888459034432">
          <text:insertion>
            <office:change-info>
              <dc:creator>Max Riegel</dc:creator>
              <dc:date>2019-10-28T11:37:00</dc:date>
            </office:change-info>
          </text:insertion>
        </text:changed-region>
        <text:changed-region xml:id="ct93888459487488" text:id="ct93888459487488">
          <text:insertion>
            <office:change-info>
              <dc:creator>Max Riegel</dc:creator>
              <dc:date>2019-10-28T11:37:17</dc:date>
            </office:change-info>
          </text:insertion>
        </text:changed-region>
        <text:changed-region xml:id="ct93888380301072" text:id="ct93888380301072">
          <text:deletion>
            <office:change-info>
              <dc:creator>Max Riegel</dc:creator>
              <dc:date>2019-10-28T11:37:17</dc:date>
            </office:change-info>
            <text:p text:style-name="P5"><text:span text:style-name="T55">s</text:span></text:p>
          </text:deletion>
        </text:changed-region>
        <text:changed-region xml:id="ct93888381438736" text:id="ct93888381438736">
          <text:insertion>
            <office:change-info>
              <dc:creator>Max Riegel</dc:creator>
              <dc:date>2019-10-28T13:27:03</dc:date>
            </office:change-info>
          </text:insertion>
        </text:changed-region>
        <text:changed-region xml:id="ct93888385522672" text:id="ct93888385522672">
          <text:insertion>
            <office:change-info>
              <dc:creator>Max Riegel</dc:creator>
              <dc:date>2019-10-28T13:27:36</dc:date>
            </office:change-info>
          </text:insertion>
        </text:changed-region>
        <text:changed-region xml:id="ct93888437061248" text:id="ct93888437061248">
          <text:insertion>
            <office:change-info>
              <dc:creator>Max Riegel</dc:creator>
              <dc:date>2019-10-28T13:42:38</dc:date>
            </office:change-info>
          </text:insertion>
        </text:changed-region>
        <text:changed-region xml:id="ct93888408969232" text:id="ct93888408969232">
          <text:deletion>
            <office:change-info>
              <dc:creator>Max Riegel</dc:creator>
              <dc:date>2019-10-28T13:44:18</dc:date>
            </office:change-info>
            <text:p text:style-name="P6">this</text:p>
          </text:deletion>
        </text:changed-region>
        <text:changed-region xml:id="ct93888329576224" text:id="ct93888329576224">
          <text:insertion>
            <office:change-info>
              <dc:creator>Max Riegel</dc:creator>
              <dc:date>2019-10-28T13:44:18</dc:date>
            </office:change-info>
          </text:insertion>
        </text:changed-region>
        <text:changed-region xml:id="ct93888456491648" text:id="ct93888456491648">
          <text:insertion>
            <office:change-info>
              <dc:creator>Max Riegel</dc:creator>
              <dc:date>2019-10-28T13:46:37</dc:date>
            </office:change-info>
          </text:insertion>
        </text:changed-region>
        <text:changed-region xml:id="ct93888380125632" text:id="ct93888380125632">
          <text:insertion>
            <office:change-info>
              <dc:creator>Max Riegel</dc:creator>
              <dc:date>2019-10-28T13:35:34</dc:date>
            </office:change-info>
          </text:insertion>
        </text:changed-region>
        <text:changed-region xml:id="ct93888387267968" text:id="ct93888387267968">
          <text:insertion>
            <office:change-info>
              <dc:creator>Max Riegel</dc:creator>
              <dc:date>2019-10-28T13:34:14</dc:date>
            </office:change-info>
          </text:insertion>
        </text:changed-region>
        <text:changed-region xml:id="ct93888400174080" text:id="ct93888400174080">
          <text:insertion>
            <office:change-info>
              <dc:creator>Max Riegel</dc:creator>
              <dc:date>2019-10-28T14:54:06</dc:date>
            </office:change-info>
          </text:insertion>
        </text:changed-region>
        <text:changed-region xml:id="ct93888390639200" text:id="ct93888390639200">
          <text:deletion>
            <office:change-info>
              <dc:creator>Max Riegel</dc:creator>
              <dc:date>2019-10-28T13:42:38</dc:date>
            </office:change-info>
            <text:p text:style-name="Standard">For security reasons, it is likely that the actual paired interaction between the phone and car would be done over an association of some sort (perhaps the car acts an AP, and this is an infrastructure association, or perhaps it is some form of peer-to-peer association).</text:p>
          </text:deletion>
        </text:changed-region>
        <text:changed-region xml:id="ct93888411767920" text:id="ct93888411767920">
          <text:deletion>
            <office:change-info>
              <dc:creator>Max Riegel</dc:creator>
              <dc:date>2019-10-28T13:47:18</dc:date>
            </office:change-info>
            <text:p text:style-name="Standard"><text:s text:c="2"/>In this situation, b</text:p>
          </text:deletion>
        </text:changed-region>
        <text:changed-region xml:id="ct93888391138400" text:id="ct93888391138400">
          <text:deletion>
            <office:change-info>
              <dc:creator>Max Riegel</dc:creator>
              <dc:date>2019-10-28T14:53:58</dc:date>
            </office:change-info>
            <text:p text:style-name="Standard">oth the car and phone should be discouraged from changing their MAC addresses. <text:s/>However, this creates potential privacy concerns, as the car is now easily tracked for the duration of the phone-car pairing/association.</text:p>
          </text:deletion>
        </text:changed-region>
        <text:changed-region xml:id="ct93888458455760" text:id="ct93888458455760">
          <text:insertion>
            <office:change-info>
              <dc:creator>Max Riegel</dc:creator>
              <dc:date>2019-10-28T13:49:14</dc:date>
            </office:change-info>
          </text:insertion>
        </text:changed-region>
        <text:changed-region xml:id="ct93888386745536" text:id="ct93888386745536">
          <text:insertion>
            <office:change-info>
              <dc:creator>Max Riegel</dc:creator>
              <dc:date>2019-10-28T13:52:36</dc:date>
            </office:change-info>
          </text:insertion>
        </text:changed-region>
        <text:changed-region xml:id="ct93888394518928" text:id="ct93888394518928">
          <text:insertion>
            <office:change-info>
              <dc:creator>Max Riegel</dc:creator>
              <dc:date>2019-10-28T13:53:01</dc:date>
            </office:change-info>
          </text:insertion>
        </text:changed-region>
        <text:changed-region xml:id="ct93888397206816" text:id="ct93888397206816">
          <text:insertion>
            <office:change-info>
              <dc:creator>Max Riegel</dc:creator>
              <dc:date>2019-10-28T13:54:52</dc:date>
            </office:change-info>
          </text:insertion>
        </text:changed-region>
        <text:changed-region xml:id="ct93888409442496" text:id="ct93888409442496">
          <text:insertion>
            <office:change-info>
              <dc:creator>Max Riegel</dc:creator>
              <dc:date>2019-10-28T13:55:28</dc:date>
            </office:change-info>
          </text:insertion>
        </text:changed-region>
        <text:changed-region xml:id="ct93888438582864" text:id="ct93888438582864">
          <text:insertion>
            <office:change-info>
              <dc:creator>Max Riegel</dc:creator>
              <dc:date>2019-10-28T13:56:09</dc:date>
            </office:change-info>
          </text:insertion>
        </text:changed-region>
        <text:changed-region xml:id="ct93888456448080" text:id="ct93888456448080">
          <text:deletion>
            <office:change-info>
              <dc:creator>Max Riegel</dc:creator>
              <dc:date>2019-10-28T13:59:15</dc:date>
            </office:change-info>
            <text:p text:style-name="P7">’</text:p>
          </text:deletion>
        </text:changed-region>
        <text:changed-region xml:id="ct93888423909888" text:id="ct93888423909888">
          <text:deletion>
            <office:change-info>
              <dc:creator>Max Riegel</dc:creator>
              <dc:date>2019-10-28T14:01:12</dc:date>
            </office:change-info>
            <text:p text:style-name="P6">should</text:p>
          </text:deletion>
        </text:changed-region>
        <text:changed-region xml:id="ct93888390695216" text:id="ct93888390695216">
          <text:insertion>
            <office:change-info>
              <dc:creator>Max Riegel</dc:creator>
              <dc:date>2019-10-28T14:01:12</dc:date>
            </office:change-info>
          </text:insertion>
        </text:changed-region>
        <text:changed-region xml:id="ct93888396389392" text:id="ct93888396389392">
          <text:deletion>
            <office:change-info>
              <dc:creator>Max Riegel</dc:creator>
              <dc:date>2019-10-28T14:03:17</dc:date>
            </office:change-info>
            <text:p text:style-name="P6"><text:s/>need to</text:p>
          </text:deletion>
        </text:changed-region>
        <text:changed-region xml:id="ct93888331482240" text:id="ct93888331482240">
          <text:insertion>
            <office:change-info>
              <dc:creator>Max Riegel</dc:creator>
              <dc:date>2019-10-28T14:03:20</dc:date>
            </office:change-info>
          </text:insertion>
        </text:changed-region>
        <text:changed-region xml:id="ct93888396509504" text:id="ct93888396509504">
          <text:deletion>
            <office:change-info>
              <dc:creator>Max Riegel</dc:creator>
              <dc:date>2019-10-28T14:03:47</dc:date>
            </office:change-info>
            <text:p text:style-name="P6">sh</text:p>
          </text:deletion>
        </text:changed-region>
        <text:changed-region xml:id="ct93888456324640" text:id="ct93888456324640">
          <text:insertion>
            <office:change-info>
              <dc:creator>Max Riegel</dc:creator>
              <dc:date>2019-10-28T14:03:51</dc:date>
            </office:change-info>
          </text:insertion>
        </text:changed-region>
        <text:changed-region xml:id="ct93888459832656" text:id="ct93888459832656">
          <text:insertion>
            <office:change-info>
              <dc:creator>Max Riegel</dc:creator>
              <dc:date>2019-10-28T14:58:06</dc:date>
            </office:change-info>
          </text:insertion>
        </text:changed-region>
        <text:changed-region xml:id="ct93888385525696" text:id="ct93888385525696">
          <text:insertion>
            <office:change-info>
              <dc:creator>Max Riegel</dc:creator>
              <dc:date>2019-10-28T14:59:26</dc:date>
            </office:change-info>
          </text:insertion>
        </text:changed-region>
        <text:changed-region xml:id="ct93888458228704" text:id="ct93888458228704">
          <text:insertion>
            <office:change-info>
              <dc:creator>Max Riegel</dc:creator>
              <dc:date>2019-10-28T15:00:30</dc:date>
            </office:change-info>
          </text:insertion>
        </text:changed-region>
        <text:changed-region xml:id="ct93888408077616" text:id="ct93888408077616">
          <text:insertion>
            <office:change-info>
              <dc:creator>Max Riegel</dc:creator>
              <dc:date>2019-10-28T15:01:00</dc:date>
            </office:change-info>
          </text:insertion>
        </text:changed-region>
        <text:changed-region xml:id="ct93888432024464" text:id="ct93888432024464">
          <text:insertion>
            <office:change-info>
              <dc:creator>Max Riegel</dc:creator>
              <dc:date>2019-10-28T15:02:07</dc:date>
            </office:change-info>
          </text:insertion>
        </text:changed-region>
        <text:changed-region xml:id="ct93888457810032" text:id="ct93888457810032">
          <text:insertion>
            <office:change-info>
              <dc:creator>Max Riegel</dc:creator>
              <dc:date>2019-10-28T15:03:03</dc:date>
            </office:change-info>
          </text:insertion>
        </text:changed-region>
        <text:changed-region xml:id="ct93888332345568" text:id="ct93888332345568">
          <text:insertion>
            <office:change-info>
              <dc:creator>Max Riegel</dc:creator>
              <dc:date>2019-10-28T15:06:38</dc:date>
            </office:change-info>
          </text:insertion>
        </text:changed-region>
        <text:changed-region xml:id="ct93888455463744" text:id="ct93888455463744">
          <text:insertion>
            <office:change-info>
              <dc:creator>Max Riegel</dc:creator>
              <dc:date>2019-10-28T15:12:19</dc:date>
            </office:change-info>
          </text:insertion>
        </text:changed-region>
        <text:changed-region xml:id="ct93888387812208" text:id="ct93888387812208">
          <text:deletion>
            <office:change-info>
              <dc:creator>Max Riegel</dc:creator>
              <dc:date>2019-10-28T15:12:18</dc:date>
            </office:change-info>
            <text:p text:style-name="P6"><text:span text:style-name="T64">#8</text:span></text:p>
          </text:deletion>
        </text:changed-region>
        <text:changed-region xml:id="ct93888383864704" text:id="ct93888383864704">
          <text:insertion>
            <office:change-info>
              <dc:creator>Max Riegel</dc:creator>
              <dc:date>2019-10-28T15:16:09</dc:date>
            </office:change-info>
          </text:insertion>
        </text:changed-region>
        <text:changed-region xml:id="ct93888460051552" text:id="ct93888460051552">
          <text:insertion>
            <office:change-info>
              <dc:creator>Max Riegel</dc:creator>
              <dc:date>2019-10-28T15:20:53</dc:date>
            </office:change-info>
          </text:insertion>
        </text:changed-region>
        <text:changed-region xml:id="ct93888426348128" text:id="ct93888426348128">
          <text:insertion>
            <office:change-info>
              <dc:creator>Max Riegel</dc:creator>
              <dc:date>2019-10-28T15:26:36</dc:date>
            </office:change-info>
          </text:insertion>
        </text:changed-region>
        <text:changed-region xml:id="ct93888457424656" text:id="ct93888457424656">
          <text:insertion>
            <office:change-info>
              <dc:creator>Max Riegel</dc:creator>
              <dc:date>2019-10-28T15:27:00</dc:date>
            </office:change-info>
          </text:insertion>
        </text:changed-region>
        <text:changed-region xml:id="ct93888457801200" text:id="ct93888457801200">
          <text:insertion>
            <office:change-info>
              <dc:creator>Max Riegel</dc:creator>
              <dc:date>2019-10-28T15:28:04</dc:date>
            </office:change-info>
          </text:insertion>
        </text:changed-region>
        <text:changed-region xml:id="ct93888387471376" text:id="ct93888387471376">
          <text:deletion>
            <office:change-info>
              <dc:creator>Max Riegel</dc:creator>
              <dc:date>2019-10-28T15:26:34</dc:date>
            </office:change-info>
            <text:p text:style-name="P24"><text:span text:style-name="T47">. </text:span></text:p>
          </text:deletion>
        </text:changed-region>
        <text:changed-region xml:id="ct93888387931696" text:id="ct93888387931696">
          <text:insertion>
            <office:change-info>
              <dc:creator>Max Riegel</dc:creator>
              <dc:date>2019-10-28T15:29:57</dc:date>
            </office:change-info>
          </text:insertion>
        </text:changed-region>
        <text:changed-region xml:id="ct93888456108240" text:id="ct93888456108240">
          <text:deletion>
            <office:change-info>
              <dc:creator>Max Riegel</dc:creator>
              <dc:date>2019-10-28T15:29:30</dc:date>
            </office:change-info>
            <text:p text:style-name="Standard">different</text:p>
          </text:deletion>
        </text:changed-region>
        <text:changed-region xml:id="ct93888410056368" text:id="ct93888410056368">
          <text:insertion>
            <office:change-info>
              <dc:creator>Max Riegel</dc:creator>
              <dc:date>2019-10-28T15:29:30</dc:date>
            </office:change-info>
          </text:insertion>
        </text:changed-region>
        <text:changed-region xml:id="ct93888417538048" text:id="ct93888417538048">
          <text:deletion>
            <office:change-info>
              <dc:creator>Max Riegel</dc:creator>
              <dc:date>2019-10-28T15:29:41</dc:date>
            </office:change-info>
            <text:p text:style-name="Standard"><text:s/>per SSID</text:p>
          </text:deletion>
        </text:changed-region>
        <text:changed-region xml:id="ct93888329954464" text:id="ct93888329954464">
          <text:deletion>
            <office:change-info>
              <dc:creator>Max Riegel</dc:creator>
              <dc:date>2019-10-28T15:34:23</dc:date>
            </office:change-info>
            <text:p text:style-name="P25">#</text:p>
          </text:deletion>
        </text:changed-region>
        <text:changed-region xml:id="ct93888390090416" text:id="ct93888390090416">
          <text:insertion>
            <office:change-info>
              <dc:creator>Max Riegel</dc:creator>
              <dc:date>2019-10-28T15:34:49</dc:date>
            </office:change-info>
          </text:insertion>
        </text:changed-region>
        <text:changed-region xml:id="ct93888332201920" text:id="ct93888332201920">
          <text:deletion>
            <office:change-info>
              <dc:creator>Max Riegel</dc:creator>
              <dc:date>2019-10-28T15:34:29</dc:date>
            </office:change-info>
            <text:p text:style-name="P25">#</text:p>
          </text:deletion>
        </text:changed-region>
        <text:changed-region xml:id="ct93888397472352" text:id="ct93888397472352">
          <text:insertion>
            <office:change-info>
              <dc:creator>Max Riegel</dc:creator>
              <dc:date>2019-10-28T15:34:54</dc:date>
            </office:change-info>
          </text:insertion>
        </text:changed-region>
        <text:changed-region xml:id="ct93888395044416" text:id="ct93888395044416">
          <text:deletion>
            <office:change-info>
              <dc:creator>Max Riegel</dc:creator>
              <dc:date>2019-10-28T15:35:06</dc:date>
            </office:change-info>
            <text:p text:style-name="P25">#</text:p>
          </text:deletion>
        </text:changed-region>
        <text:changed-region xml:id="ct93888388325072" text:id="ct93888388325072">
          <text:insertion>
            <office:change-info>
              <dc:creator>Max Riegel</dc:creator>
              <dc:date>2019-10-28T15:35:00</dc:date>
            </office:change-info>
          </text:insertion>
        </text:changed-region>
        <text:changed-region xml:id="ct93888456040608" text:id="ct93888456040608">
          <text:deletion>
            <office:change-info>
              <dc:creator>Max Riegel</dc:creator>
              <dc:date>2019-10-28T15:35:11</dc:date>
            </office:change-info>
            <text:p text:style-name="P10">#</text:p>
          </text:deletion>
        </text:changed-region>
        <text:changed-region xml:id="ct93888331281392" text:id="ct93888331281392">
          <text:insertion>
            <office:change-info>
              <dc:creator>Max Riegel</dc:creator>
              <dc:date>2019-10-28T15:35:13</dc:date>
            </office:change-info>
          </text:insertion>
        </text:changed-region>
        <text:changed-region xml:id="ct93888396798816" text:id="ct93888396798816">
          <text:deletion>
            <office:change-info>
              <dc:creator>Max Riegel</dc:creator>
              <dc:date>2019-10-28T15:35:17</dc:date>
            </office:change-info>
            <text:p text:style-name="P10">#</text:p>
          </text:deletion>
        </text:changed-region>
        <text:changed-region xml:id="ct93888382015936" text:id="ct93888382015936">
          <text:insertion>
            <office:change-info>
              <dc:creator>Max Riegel</dc:creator>
              <dc:date>2019-10-28T15:35:19</dc:date>
            </office:change-info>
          </text:insertion>
        </text:changed-region>
        <text:changed-region xml:id="ct93888395192112" text:id="ct93888395192112">
          <text:deletion>
            <office:change-info>
              <dc:creator>Max Riegel</dc:creator>
              <dc:date>2019-10-28T15:35:25</dc:date>
            </office:change-info>
            <text:p text:style-name="P10">#</text:p>
          </text:deletion>
        </text:changed-region>
        <text:changed-region xml:id="ct93888391798016" text:id="ct93888391798016">
          <text:insertion>
            <office:change-info>
              <dc:creator>Max Riegel</dc:creator>
              <dc:date>2019-10-28T15:35:31</dc:date>
            </office:change-info>
          </text:insertion>
        </text:changed-region>
        <text:changed-region xml:id="ct93888439361056" text:id="ct93888439361056">
          <text:deletion>
            <office:change-info>
              <dc:creator>Max Riegel</dc:creator>
              <dc:date>2019-10-28T15:35:37</dc:date>
            </office:change-info>
            <text:p text:style-name="P10">#</text:p>
          </text:deletion>
        </text:changed-region>
        <text:changed-region xml:id="ct93888400959792" text:id="ct93888400959792">
          <text:insertion>
            <office:change-info>
              <dc:creator>Max Riegel</dc:creator>
              <dc:date>2019-10-28T15:35:41</dc:date>
            </office:change-info>
          </text:insertion>
        </text:changed-region>
        <text:changed-region xml:id="ct93888439834336" text:id="ct93888439834336">
          <text:deletion>
            <office:change-info>
              <dc:creator>Max Riegel</dc:creator>
              <dc:date>2019-10-28T15:35:46</dc:date>
            </office:change-info>
            <text:p text:style-name="P10">#</text:p>
          </text:deletion>
        </text:changed-region>
        <text:changed-region xml:id="ct93888382087424" text:id="ct93888382087424">
          <text:insertion>
            <office:change-info>
              <dc:creator>Max Riegel</dc:creator>
              <dc:date>2019-10-28T15:35:47</dc:date>
            </office:change-info>
          </text:insertion>
        </text:changed-region>
        <text:changed-region xml:id="ct93888332805776" text:id="ct93888332805776">
          <text:insertion>
            <office:change-info>
              <dc:creator>Max Riegel</dc:creator>
              <dc:date>2019-10-28T15:39:39</dc:date>
            </office:change-info>
          </text:insertion>
        </text:changed-region>
        <text:changed-region xml:id="ct93888412141264" text:id="ct93888412141264">
          <text:deletion>
            <office:change-info>
              <dc:creator>Max Riegel</dc:creator>
              <dc:date>2019-10-28T15:35:55</dc:date>
            </office:change-info>
            <text:p text:style-name="P9">#</text:p>
          </text:deletion>
        </text:changed-region>
        <text:changed-region xml:id="ct93888457788656" text:id="ct93888457788656">
          <text:insertion>
            <office:change-info>
              <dc:creator>Max Riegel</dc:creator>
              <dc:date>2019-10-28T15:35:56</dc:date>
            </office:change-info>
          </text:insertion>
        </text:changed-region>
        <text:changed-region xml:id="ct93888397730096" text:id="ct93888397730096">
          <text:deletion>
            <office:change-info>
              <dc:creator>Max Riegel</dc:creator>
              <dc:date>2019-10-28T15:36:52</dc:date>
            </office:change-info>
            <text:p text:style-name="P17"><text:span text:style-name="T14">#</text:span></text:p>
          </text:deletion>
        </text:changed-region>
        <text:changed-region xml:id="ct93888399012640" text:id="ct93888399012640">
          <text:insertion>
            <office:change-info>
              <dc:creator>Max Riegel</dc:creator>
              <dc:date>2019-10-28T15:36:54</dc:date>
            </office:change-info>
          </text:insertion>
        </text:changed-region>
        <text:changed-region xml:id="ct93888423873840" text:id="ct93888423873840">
          <text:deletion>
            <office:change-info>
              <dc:creator>Max Riegel</dc:creator>
              <dc:date>2019-10-28T15:36:58</dc:date>
            </office:change-info>
            <text:p text:style-name="P17"><text:span text:style-name="T14">#</text:span></text:p>
          </text:deletion>
        </text:changed-region>
        <text:changed-region xml:id="ct93888461336064" text:id="ct93888461336064">
          <text:insertion>
            <office:change-info>
              <dc:creator>Max Riegel</dc:creator>
              <dc:date>2019-10-28T15:36:59</dc:date>
            </office:change-info>
          </text:insertion>
        </text:changed-region>
        <text:changed-region xml:id="ct93888380257168" text:id="ct93888380257168">
          <text:insertion>
            <office:change-info>
              <dc:creator>Max Riegel</dc:creator>
              <dc:date>2019-10-28T15:37:00</dc:date>
            </office:change-info>
          </text:insertion>
        </text:changed-region>
        <text:changed-region xml:id="ct93888382669392" text:id="ct93888382669392">
          <text:deletion>
            <office:change-info>
              <dc:creator>Max Riegel</dc:creator>
              <dc:date>2019-10-28T15:37:03</dc:date>
            </office:change-info>
            <text:p text:style-name="P17"><text:span text:style-name="T14">#</text:span></text:p>
          </text:deletion>
        </text:changed-region>
        <text:changed-region xml:id="ct93888394134720" text:id="ct93888394134720">
          <text:insertion>
            <office:change-info>
              <dc:creator>Max Riegel</dc:creator>
              <dc:date>2019-10-28T15:37:04</dc:date>
            </office:change-info>
          </text:insertion>
        </text:changed-region>
        <text:changed-region xml:id="ct93888397572736" text:id="ct93888397572736">
          <text:deletion>
            <office:change-info>
              <dc:creator>Max Riegel</dc:creator>
              <dc:date>2019-10-28T15:37:10</dc:date>
            </office:change-info>
            <text:p text:style-name="P17"><text:span text:style-name="T14">#</text:span></text:p>
          </text:deletion>
        </text:changed-region>
        <text:changed-region xml:id="ct93888401064864" text:id="ct93888401064864">
          <text:insertion>
            <office:change-info>
              <dc:creator>Max Riegel</dc:creator>
              <dc:date>2019-10-28T15:37: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0"><text:span text:style-name="T5">Proposed Edits to </text:span><text:span text:style-name="T4">IEEE 802.11 Randomized And Changing MAC Addresses Topic Interest Group</text:span><text:span text:style-name="T6"> Report</text:span></text:p>
          </table:table-cell>
          <table:covered-table-cell/>
          <table:covered-table-cell/>
        </table:table-row>
        <table:table-row table:style-name="Table1.2">
          <table:table-cell table:style-name="Table1.A1" table:number-columns-spanned="3" office:value-type="string">
            <text:p text:style-name="P31"><text:span text:style-name="T7">Date:</text:span><text:span text:style-name="T8"> <text:s text:c="2"/>2019-</text:span><text:span text:style-name="T9">10</text:span><text:span text:style-name="T8">-</text:span><text:span text:style-name="T9">2</text:span><text:span text:style-name="T10">8</text:span></text:p>
          </table:table-cell>
          <table:covered-table-cell/>
          <table:covered-table-cell/>
        </table:table-row>
        <table:table-row table:style-name="Table1.3">
          <table:table-cell table:style-name="Table1.A1" table:number-columns-spanned="3" office:value-type="string">
            <text:p text:style-name="P38">Author:</text:p>
          </table:table-cell>
          <table:covered-table-cell/>
          <table:covered-table-cell/>
        </table:table-row>
        <table:table-row table:style-name="Table1.4">
          <table:table-cell table:style-name="Table1.A1" office:value-type="string">
            <text:p text:style-name="P38">Name</text:p>
          </table:table-cell>
          <table:table-cell table:style-name="Table1.A1" office:value-type="string">
            <text:p text:style-name="P38">Affiliation</text:p>
          </table:table-cell>
          <table:table-cell table:style-name="Table1.A1" office:value-type="string">
            <text:p text:style-name="P38">E-mail</text:p>
          </table:table-cell>
        </table:table-row>
        <table:table-row table:style-name="Table1.5">
          <table:table-cell table:style-name="Table1.A1" office:value-type="string">
            <text:p text:style-name="P76">Max Riegel</text:p>
          </table:table-cell>
          <table:table-cell table:style-name="Table1.A1" office:value-type="string">
            <text:p text:style-name="P77">Nokia</text:p>
          </table:table-cell>
          <table:table-cell table:style-name="Table1.A1" office:value-type="string">
            <text:p text:style-name="P78">maximilian.riegel@nokia.com</text:p>
          </table:table-cell>
        </table:table-row>
        <table:table-row table:style-name="Table1.6">
          <table:table-cell table:style-name="Table1.A1" office:value-type="string">
            <text:p text:style-name="P32"/>
          </table:table-cell>
          <table:table-cell table:style-name="Table1.A1" office:value-type="string">
            <text:p text:style-name="P34"/>
          </table:table-cell>
          <table:table-cell table:style-name="Table1.C6" office:value-type="string">
            <text:p text:style-name="P36"/>
          </table:table-cell>
        </table:table-row>
        <table:table-row table:style-name="Table1.7">
          <table:table-cell table:style-name="Table1.A7" office:value-type="string">
            <text:p text:style-name="P33"/>
          </table:table-cell>
          <table:table-cell table:style-name="Table1.A7" office:value-type="string">
            <text:p text:style-name="P35"/>
          </table:table-cell>
          <table:table-cell table:style-name="Table1.C7" office:value-type="string">
            <text:p text:style-name="P37"/>
          </table:table-cell>
        </table:table-row>
      </table:table>
      <text:p text:style-name="P3"><draw:custom-shape text:anchor-type="paragraph" draw:z-index="0" draw:name="Text Box 3" draw:style-name="gr1" draw:text-style-name="P85" svg:width="5.5016in" svg:height="4.3394in" svg:x="-0.0618in" svg:y="0.3618in"><text:p text:style-name="P46">Abstract</text:p><text:p text:style-name="P28">This document contains <text:span text:style-name="T54">proposed edits to</text:span> the report for 802.11 working group RCM TIG <text:span text:style-name="T54">based on IEEE 802.11-19/1442r4.</text:span><text:change-start text:change-id="ct93888391412064"/></text:p><text:p text:style-name="P28"/><text:p text:style-name="P80"><text:change-end text:change-id="ct93888391412064"/><text:change-start text:change-id="ct93888386856992"/>Generic remark<text:span text:style-name="T61">s</text:span>:</text:p><text:p text:style-name="P80">Should <text:s/>the brand name ‘Wi-Fi’ replaced by ‘IEEE 802.11’ throughout the document?<text:change-end text:change-id="ct93888386856992"/><text:change-start text:change-id="ct93888409798400"/></text:p><text:p text:style-name="P80"/><text:p text:style-name="P81">The document is not consistent <text:s/>regarding the meaning of ‘Randomized MAC address’<text:change-end text:change-id="ct93888409798400"/><text:change-start text:change-id="ct93888457574848"/>. There is a huge functional difference between<text:change-end text:change-id="ct93888457574848"/><text:change-start text:change-id="ct93888460947952"/> <text:span text:style-name="T62">a </text:span>value <text:span text:style-name="T62">once </text:span>taken from the not ‘globally unique and permanent’ <text:change-end text:change-id="ct93888460947952"/><text:change-start text:change-id="ct93888457964256"/>address range, and <text:span text:style-name="T62">a value </text:span>potentially changing over time.</text:p><text:p text:style-name="P81">The definition of ‘Randomi<text:change-end text:change-id="ct93888457964256"/><text:change-start text:change-id="ct93888383410528"/>zed MAC address’ should include potential changes over longer periods of time (e.g. <text:change-end text:change-id="ct93888383410528"/><text:change-start text:change-id="ct93888389753792"/>weeks or months)<text:change-end text:change-id="ct93888389753792"/><text:change-start text:change-id="ct93888389177456"/>, <text:span text:style-name="T62">as a random stati</text:span><text:change-end text:change-id="ct93888389177456"/><text:change-start text:change-id="ct93888398750640"/><text:span text:style-name="T62">c value does usually not cause issues in IEEE 802.11.</text:span><text:change-end text:change-id="ct93888398750640"/></text:p><text:p text:style-name="P28"/><text:p text:style-name="Frame_20_contents"><text:span text:style-name="T1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48"><text:a xlink:type="simple" xlink:href="#__RefHeading___Toc5251_3726045101" text:style-name="Index_20_Link" text:visited-style-name="Index_20_Link">1 Introduction<text:tab/>3</text:a></text:p>
          <text:p text:style-name="P48"><text:a xlink:type="simple" xlink:href="#__RefHeading___Toc5281_3726045101" text:style-name="Index_20_Link" text:visited-style-name="Index_20_Link">2 Definitions and abbreviations<text:tab/>4</text:a></text:p>
          <text:p text:style-name="P48"><text:a xlink:type="simple" xlink:href="#__RefHeading___Toc5285_3726045101" text:style-name="Index_20_Link" text:visited-style-name="Index_20_Link">3 Use-cases<text:tab/>4</text:a></text:p>
          <text:p text:style-name="P47"><text:a xlink:type="simple" xlink:href="#__RefHeading___Toc5667_264680990" text:style-name="Index_20_Link" text:visited-style-name="Index_20_Link">3.1 Initial infrastructure connection steering<text:tab/>4</text:a></text:p>
          <text:p text:style-name="P49"><text:a xlink:type="simple" xlink:href="#__RefHeading___Toc5669_264680990" text:style-name="Index_20_Link" text:visited-style-name="Index_20_Link">3.1.1 Randomized MAC address impacts<text:tab/>5</text:a></text:p>
          <text:p text:style-name="P49"><text:a xlink:type="simple" xlink:href="#__RefHeading___Toc5671_264680990" text:style-name="Index_20_Link" text:visited-style-name="Index_20_Link">3.1.2 Rapidly changing MAC address impacts<text:tab/>5</text:a></text:p>
          <text:p text:style-name="P47"><text:a xlink:type="simple" xlink:href="#__RefHeading___Toc5673_264680990" text:style-name="Index_20_Link" text:visited-style-name="Index_20_Link">3.2 Access control and arrival detection in a home environment<text:tab/>5</text:a></text:p>
          <text:p text:style-name="P49"><text:a xlink:type="simple" xlink:href="#__RefHeading___Toc5675_264680990" text:style-name="Index_20_Link" text:visited-style-name="Index_20_Link">3.2.1 Randomized MAC address impacts<text:tab/>5</text:a></text:p>
          <text:p text:style-name="P49"><text:a xlink:type="simple" xlink:href="#__RefHeading___Toc5677_264680990" text:style-name="Index_20_Link" text:visited-style-name="Index_20_Link">3.2.2 Rapidly changing MAC address impacts<text:tab/>5</text:a></text:p>
          <text:p text:style-name="P47"><text:a xlink:type="simple" xlink:href="#__RefHeading___Toc5679_264680990" text:style-name="Index_20_Link" text:visited-style-name="Index_20_Link">3.3 “Pairing” smartphone to a car (with 802.11/Wi-Fi)<text:tab/>6</text:a></text:p>
          <text:p text:style-name="P49"><text:a xlink:type="simple" xlink:href="#__RefHeading___Toc5681_264680990" text:style-name="Index_20_Link" text:visited-style-name="Index_20_Link">3.3.1 Randomized MAC address impacts<text:tab/>6</text:a></text:p>
          <text:p text:style-name="P49"><text:a xlink:type="simple" xlink:href="#__RefHeading___Toc5683_264680990" text:style-name="Index_20_Link" text:visited-style-name="Index_20_Link">3.3.2 Rapidly changing MAC address impacts<text:tab/>6</text:a></text:p>
          <text:p text:style-name="P47"><text:a xlink:type="simple" xlink:href="#__RefHeading___Toc5685_264680990" text:style-name="Index_20_Link" text:visited-style-name="Index_20_Link">3.4 Airport security queue measurement<text:tab/>6</text:a></text:p>
          <text:p text:style-name="P49"><text:a xlink:type="simple" xlink:href="#__RefHeading___Toc5687_264680990" text:style-name="Index_20_Link" text:visited-style-name="Index_20_Link">3.4.1 Randomized MAC address impacts<text:tab/>6</text:a></text:p>
          <text:p text:style-name="P49"><text:a xlink:type="simple" xlink:href="#__RefHeading___Toc5689_264680990" text:style-name="Index_20_Link" text:visited-style-name="Index_20_Link">3.4.2 Rapidly changing MAC address impacts<text:tab/>6</text:a></text:p>
          <text:p text:style-name="P47"><text:a xlink:type="simple" xlink:href="#__RefHeading___Toc5691_264680990" text:style-name="Index_20_Link" text:visited-style-name="Index_20_Link">3.5 Grocery store customer flow analysis<text:tab/>7</text:a></text:p>
          <text:p text:style-name="P49"><text:a xlink:type="simple" xlink:href="#__RefHeading___Toc5693_264680990" text:style-name="Index_20_Link" text:visited-style-name="Index_20_Link">3.5.1 Randomized MAC address impacts<text:tab/>7</text:a></text:p>
          <text:p text:style-name="P49"><text:a xlink:type="simple" xlink:href="#__RefHeading___Toc5695_264680990" text:style-name="Index_20_Link" text:visited-style-name="Index_20_Link">3.5.2 Rapidly changing MAC address impacts<text:tab/>7</text:a></text:p>
          <text:p text:style-name="P47"><text:a xlink:type="simple" xlink:href="#__RefHeading___Toc5697_264680990" text:style-name="Index_20_Link" text:visited-style-name="Index_20_Link">3.6 Grocery store frequent shopper notifications<text:tab/>7</text:a></text:p>
          <text:p text:style-name="P49"><text:a xlink:type="simple" xlink:href="#__RefHeading___Toc5699_264680990" text:style-name="Index_20_Link" text:visited-style-name="Index_20_Link">3.6.1 Randomized MAC address impacts<text:tab/>7</text:a></text:p>
          <text:p text:style-name="P49"><text:a xlink:type="simple" xlink:href="#__RefHeading___Toc5701_264680990" text:style-name="Index_20_Link" text:visited-style-name="Index_20_Link">3.6.2 Rapidly changing MAC address impacts<text:tab/>8</text:a></text:p>
          <text:p text:style-name="P47"><text:a xlink:type="simple" xlink:href="#__RefHeading___Toc5703_264680990" text:style-name="Index_20_Link" text:visited-style-name="Index_20_Link">3.7 Infrastructure (home or enterprise) with different SSIDs per band<text:tab/>8</text:a></text:p>
          <text:p text:style-name="P49"><text:a xlink:type="simple" xlink:href="#__RefHeading___Toc5705_264680990" text:style-name="Index_20_Link" text:visited-style-name="Index_20_Link">3.7.1 Randomized MAC address impacts<text:tab/>8</text:a></text:p>
          <text:p text:style-name="P49"><text:a xlink:type="simple" xlink:href="#__RefHeading___Toc5707_264680990" text:style-name="Index_20_Link" text:visited-style-name="Index_20_Link">3.7.2 Rapidly changing MAC address impacts<text:tab/>8</text:a></text:p>
          <text:p text:style-name="P47"><text:a xlink:type="simple" xlink:href="#__RefHeading___Toc5709_264680990" text:style-name="Index_20_Link" text:visited-style-name="Index_20_Link">3.8 Infrastructure (home or enterprise): Probes are randomized, even to/with associated SSID<text:tab/>8</text:a></text:p>
          <text:p text:style-name="P49"><text:a xlink:type="simple" xlink:href="#__RefHeading___Toc5711_264680990" text:style-name="Index_20_Link" text:visited-style-name="Index_20_Link">3.8.1 Randomized MAC address impacts<text:tab/>9</text:a></text:p>
          <text:p text:style-name="P49"><text:a xlink:type="simple" xlink:href="#__RefHeading___Toc5713_264680990" text:style-name="Index_20_Link" text:visited-style-name="Index_20_Link">3.8.2 Rapidly changing MAC address impacts<text:tab/>9</text:a></text:p>
          <text:p text:style-name="P47"><text:soft-page-break/><text:a xlink:type="simple" xlink:href="#__RefHeading___Toc5715_264680990" text:style-name="Index_20_Link" text:visited-style-name="Index_20_Link">3.9 Rogue containment in infrastructure networks<text:tab/>9</text:a></text:p>
          <text:p text:style-name="P49"><text:a xlink:type="simple" xlink:href="#__RefHeading___Toc5717_264680990" text:style-name="Index_20_Link" text:visited-style-name="Index_20_Link">3.9.1 Randomized MAC address impacts<text:tab/>9</text:a></text:p>
          <text:p text:style-name="P49"><text:a xlink:type="simple" xlink:href="#__RefHeading___Toc5719_264680990" text:style-name="Index_20_Link" text:visited-style-name="Index_20_Link">3.9.2 Rapidly changing MAC address impacts<text:tab/>9</text:a></text:p>
          <text:p text:style-name="P47"><text:a xlink:type="simple" xlink:href="#__RefHeading___Toc22750_2140853016" text:style-name="Index_20_Link" text:visited-style-name="Index_20_Link">3.10 Customer Support and Troubleshooting<text:tab/>9</text:a></text:p>
          <text:p text:style-name="P49"><text:a xlink:type="simple" xlink:href="#__RefHeading___Toc22744_2140853016" text:style-name="Index_20_Link" text:visited-style-name="Index_20_Link">3.10.1 Randomized MAC address impacts<text:tab/>9</text:a></text:p>
          <text:p text:style-name="P49"><text:a xlink:type="simple" xlink:href="#__RefHeading___Toc5707_2646809901" text:style-name="Index_20_Link" text:visited-style-name="Index_20_Link">3.10.2 Rapidly changing MAC address impacts<text:tab/>10</text:a></text:p>
          <text:p text:style-name="P47"><text:a xlink:type="simple" xlink:href="#__RefHeading___Toc22752_2140853016" text:style-name="Index_20_Link" text:visited-style-name="Index_20_Link">3.11 Residential Wireless Gateway with Hotspot<text:tab/>10</text:a></text:p>
          <text:p text:style-name="P49"><text:a xlink:type="simple" xlink:href="#__RefHeading___Toc22746_2140853016" text:style-name="Index_20_Link" text:visited-style-name="Index_20_Link">3.11.1 Randomized MAC address impacts<text:tab/>10</text:a></text:p>
          <text:p text:style-name="P49"><text:a xlink:type="simple" xlink:href="#__RefHeading___Toc22748_2140853016" text:style-name="Index_20_Link" text:visited-style-name="Index_20_Link">3.11.2 Rapidly changing MAC address impacts<text:tab/>10</text:a></text:p>
          <text:p text:style-name="P48"><text:a xlink:type="simple" xlink:href="#__RefHeading___Toc5303_3726045101" text:style-name="Index_20_Link" text:visited-style-name="Index_20_Link">4 Required .11 features for enabling use-cases<text:tab/>10</text:a></text:p>
          <text:p text:style-name="P47"><text:a xlink:type="simple" xlink:href="#__RefHeading___Toc5721_264680990" text:style-name="Index_20_Link" text:visited-style-name="Index_20_Link">4.1 MAC address change timing<text:tab/>11</text:a></text:p>
          <text:p text:style-name="P47"><text:a xlink:type="simple" xlink:href="#__RefHeading___Toc5723_264680990" text:style-name="Index_20_Link" text:visited-style-name="Index_20_Link">4.2 Alternative identifiers<text:tab/>11</text:a></text:p>
          <text:p text:style-name="P47"><text:a xlink:type="simple" xlink:href="#__RefHeading___Toc5725_264680990" text:style-name="Index_20_Link" text:visited-style-name="Index_20_Link">4.3 Issue recommendations on SSID assignments<text:tab/>11</text:a></text:p>
          <text:p text:style-name="P47"><text:a xlink:type="simple" xlink:href="#__RefHeading___Toc5727_264680990" text:style-name="Index_20_Link" text:visited-style-name="Index_20_Link">4.4 Correlation of information elements<text:tab/>11</text:a></text:p>
          <text:p text:style-name="P48"><text:a xlink:type="simple" xlink:href="#__RefHeading___Toc5311_3726045101" text:style-name="Index_20_Link" text:visited-style-name="Index_20_Link">5 Recommendations to .11 leadership team<text:tab/>12</text:a></text:p>
          <text:p text:style-name="P47"><text:a xlink:type="simple" xlink:href="#__RefHeading___Toc5313_3726045101" text:style-name="Index_20_Link" text:visited-style-name="Index_20_Link">5.1 Title TBD<text:tab/>12</text:a></text:p>
          <text:p text:style-name="P47"><text:a xlink:type="simple" xlink:href="#__RefHeading___Toc5315_3726045101" text:style-name="Index_20_Link" text:visited-style-name="Index_20_Link">5.2 Broader work on privacy<text:tab/>12</text:a></text:p>
          <text:p text:style-name="P48"><text:a xlink:type="simple" xlink:href="#__RefHeading___Toc5319_3726045101" text:style-name="Index_20_Link" text:visited-style-name="Index_20_Link">6 References<text:tab/>12</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9"/>
        </text:index-body>
      </text:illustration-index>
      <text:list xml:id="list2977643796" text:style-name="WWNum2">
        <text:list-item>
          <text:h text:style-name="P65" text:outline-level="1"><text:bookmark-start text:name="__RefHeading___Toc5251_3726045101"/>Introduction<text:bookmark-end text:name="__RefHeading___Toc5251_3726045101"/></text:h>
        </text:list-item>
      </text:list>
      <text:p text:style-name="P13"><office:annotation office:name="__Annotation__6596_264680990"><dc:creator>Amelia Andersdotter</dc:creator><dc:date>2019-09-18T12:01:16.112742228</dc:date><loext:sender-initials>AA</loext:sender-initials><text:p text:style-name="P82"><text:span text:style-name="T68">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5"/>
      <text:p text:style-name="P20"><text:span text:style-name="T23">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3">prive</text:span></text:a><text:a xlink:type="simple" xlink:href="https://mentor.ieee.org/privecsg/dcn/14/privecsg-14-0026-01-0000-secure-moderated-random-mac-addresses.ppt" text:style-name="Internet_20_link" text:visited-style-name="Visited_20_Internet_20_Link"><text:span text:style-name="T24">cs</text:span></text:a><text:a xlink:type="simple" xlink:href="https://mentor.ieee.org/privecsg/dcn/14/privecsg-14-0026-01-0000-secure-moderated-random-mac-addresses.ppt" text:style-name="Internet_20_link" text:visited-style-name="Visited_20_Internet_20_Link"><text:span text:style-name="T23">g-14-0026-01-0000</text:span></text:a><text:span text:style-name="T23">, </text:span><text:a xlink:type="simple" xlink:href="https://mentor.ieee.org/privecsg/dcn/14/privecsg-14-0025-01-0000-wifi-privacy-network-experiment-at-ietf91.pptx" text:style-name="Internet_20_link" text:visited-style-name="Visited_20_Internet_20_Link"><text:span text:style-name="T33">privecsg-14-0025-0</text:span></text:a><text:a xlink:type="simple" xlink:href="https://mentor.ieee.org/privecsg/dcn/14/privecsg-14-0025-01-0000-wifi-privacy-network-experiment-at-ietf91.pptx" text:style-name="Internet_20_link" text:visited-style-name="Visited_20_Internet_20_Link"><text:span text:style-name="T34">1</text:span></text:a><text:a xlink:type="simple" xlink:href="https://mentor.ieee.org/privecsg/dcn/14/privecsg-14-0025-01-0000-wifi-privacy-network-experiment-at-ietf91.pptx" text:style-name="Internet_20_link" text:visited-style-name="Visited_20_Internet_20_Link"><text:span text:style-name="T33">-</text:span></text:a><text:a xlink:type="simple" xlink:href="https://mentor.ieee.org/privecsg/dcn/14/privecsg-14-0025-01-0000-wifi-privacy-network-experiment-at-ietf91.pptx" text:style-name="Internet_20_link" text:visited-style-name="Visited_20_Internet_20_Link"><text:span text:style-name="T34">0</text:span></text:a><text:a xlink:type="simple" xlink:href="https://mentor.ieee.org/privecsg/dcn/14/privecsg-14-0025-01-0000-wifi-privacy-network-experiment-at-ietf91.pptx" text:style-name="Internet_20_link" text:visited-style-name="Visited_20_Internet_20_Link"><text:span text:style-name="T33">000</text:span></text:a><text:span text:style-name="T25">) and 2015 (</text:span><text:a xlink:type="simple" xlink:href="https://mentor.ieee.org/privecsg/dcn/15/privecsg-15-0028-00-0000-wifi-privacy-network-experiment-at-ieee-802-may-plenary-and-ietf91-meetings.pptx" text:style-name="Internet_20_link" text:visited-style-name="Visited_20_Internet_20_Link"><text:span text:style-name="T25">prive</text:span></text:a><text:a xlink:type="simple" xlink:href="https://mentor.ieee.org/privecsg/dcn/15/privecsg-15-0028-00-0000-wifi-privacy-network-experiment-at-ieee-802-may-plenary-and-ietf91-meetings.pptx" text:style-name="Internet_20_link" text:visited-style-name="Visited_20_Internet_20_Link"><text:span text:style-name="T24">cs</text:span></text:a><text:a xlink:type="simple" xlink:href="https://mentor.ieee.org/privecsg/dcn/15/privecsg-15-0028-00-0000-wifi-privacy-network-experiment-at-ieee-802-may-plenary-and-ietf91-meetings.pptx" text:style-name="Internet_20_link" text:visited-style-name="Visited_20_Internet_20_Link"><text:span text:style-name="T25">g-15-0028-00-0000</text:span></text:a><text:span text:style-name="T25">).</text:span></text:p>
      <text:p text:style-name="P13"/>
      <text:p text:style-name="P15"><text:span text:style-name="T36">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36"> in June 2018.</text:span></text:p>
      <text:p text:style-name="P13"/>
      <text:p text:style-name="P19"><text:span text:style-name="T26">In September 2018, three months</text:span><text:span text:style-name="T21"> after the publication of the official 802.11aq amendment, the IEEE 802.11 WG received a liaison statement from the Wireless Broadband Alliance (WBA) </text:span><text:soft-page-break/><text:span text:style-name="T21">detailing network operator concerns with the disappearance of clear-text sufficiently-permanent unique device identifiers</text:span><text:span text:style-name="T22"> (</text:span><text:a xlink:type="simple" xlink:href="https://mentor.ieee.org/802.11/dcn/18/11-18-1579-00-0000-2018-09-liaison-from-wba-re-mac-randomization-impacts.docx" text:style-name="Internet_20_link" text:visited-style-name="Visited_20_Internet_20_Link"><text:span text:style-name="T22">11-18-1579-00-0000</text:span></text:a><text:span text:style-name="T22">)</text:span><text:span text:style-name="T21">.</text:span></text:p>
      <text:p text:style-name="P14"/>
      <text:p text:style-name="P19"><text:span text:style-name="T27">The ARC SC made efforts to address the concerns raised by the WBA in a response </text:span><text:span text:style-name="T28">approved by the </text:span><text:span text:style-name="T29">802.11 Working Group in </text:span><text:span text:style-name="T30">November 2018 (</text:span><text:a xlink:type="simple" xlink:href="https://mentor.ieee.org/802.11/dcn/18/11-18-1988-02-0arc-proposed-response-to-liaison-from-wba-on-mac-address-randomization-impcats.docx" text:style-name="Internet_20_link" text:visited-style-name="Visited_20_Internet_20_Link"><text:span text:style-name="T30">11-18-1988-02-0arc</text:span></text:a><text:span text:style-name="T30">)</text:span><text:span text:style-name="T27">.</text:span><text:span text:style-name="T31"> </text:span><text:span text:style-name="T28">In this response</text:span><text:span text:style-name="T27">,</text:span><text:span text:style-name="T28"> the</text:span><text:span text:style-name="T27"> </text:span><text:span text:style-name="T29">Working Group </text:span><text:span text:style-name="T28">noted that</text:span><text:span text:style-name="T27"> some issues </text:span><text:span text:style-name="T30">raised by WBA merit further consideration</text:span><text:span text:style-name="T27">.</text:span><text:span text:style-name="T32"> </text:span><office:annotation-end office:name="__Annotation__6596_264680990"/></text:p>
      <text:p text:style-name="P16"/>
      <text:p text:style-name="P19"><office:annotation office:name="__Annotation__6597_264680990"><dc:creator>Amelia Andersdotter</dc:creator><dc:date>2019-09-18T12:01:50.737650565</dc:date><loext:sender-initials>AA</loext:sender-initials><text:p text:style-name="P82"><text:span text:style-name="T70">Copied from 11-19/1653r1</text:span></text:p></office:annotation><text:span text:style-name="T39">While it is recognized that MAC address randomization supports user privacy, </text:span><text:span text:style-name="T40">changing MAC addresses </text:span><text:span text:style-name="T39">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41">IEEE 802.11 Working Group “strongly recommends against using any specific MAC address as an identifier for a user or device, outside the scope of the layer 2 communication”.  </text:span></text:p>
      <text:p text:style-name="P21"/>
      <text:p text:style-name="P19"><text:span text:style-name="T42">D</text:span><text:span text:style-name="T41">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154957101325896" text:continue-numbering="true" text:style-name="WWNum2">
        <text:list-item>
          <text:h text:style-name="P66" text:outline-level="1"><text:bookmark-start text:name="__RefHeading___Toc5281_3726045101"/>Definitions and abbreviations<text:bookmark-end text:name="__RefHeading___Toc5281_3726045101"/></text:h>
        </text:list-item>
      </text:list>
      <text:p text:style-name="P22"><text:change-start text:change-id="ct93888459191296"/><text:span text:style-name="Default_20_Paragraph_20_Font"><text:span text:style-name="T51">Randomized MAC address:</text:span></text:span> A MAC address (layer-2 MAC/PHY entity identification, or more specifically a MAC SAP identification) that is not assigned as a globally unique and permanent identifier.</text:p>
      <text:p text:style-name="P22"/>
      <text:p text:style-name="P22"><text:change-end text:change-id="ct93888459191296"/><text:change text:change-id="ct93888439075104"/><text:s/>A Randomized MAC address w<text:change-start text:change-id="ct93888392303104"/><text:span text:style-name="T62">ill likely</text:span><text:change-end text:change-id="ct93888392303104"/><text:change text:change-id="ct93888408666464"/>change<text:change text:change-id="ct93888461348288"/> over <text:change-start text:change-id="ct93888411302400"/><text:span text:style-name="T62">longer </text:span><text:change-end text:change-id="ct93888411302400"/>time. <text:s/>Such changes may be periodic, event driven, or triggered by other inputs.</text:p>
      <text:p text:style-name="P22"/>
      <text:p text:style-name="P22"><text:change text:change-id="ct93888463168944"/></text:p>
      <text:p text:style-name="P22"><text:span text:style-name="Default_20_Paragraph_20_Font"><text:span text:style-name="T51">Rapidly changing MAC address</text:span></text:span>: A Changing MAC address which is generally changed within a time-frame that is approximately equal or less than the time constants for an 802.11 feature, usually impacting the feature’s correct operation.</text:p>
      <text:p text:style-name="P22"/>
      <text:p text:style-name="P22">NOTE—the interval that defines whether a changing MAC is rapidly changing varies with the feature and use case being considered, but is generally on the order of several minutes or less.<text:span text:style-name="T50"> For instance, changing MAC address in each probe request, or changing MAC address between each new association to the same ESS. </text:span></text:p>
      <text:list xml:id="list154956898178919" text:continue-numbering="true" text:style-name="WWNum2">
        <text:list-item>
          <text:h text:style-name="P64" text:outline-level="1"><text:bookmark-start text:name="__RefHeading___Toc5285_3726045101"/>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82"><text:span text:style-name="T68">Small introductory paragraphs explaining what the use-cases are.</text:span></text:p></office:annotation><text:span text:style-name="T20">RCM TIG has explored different use-cases that are impacted by the expected future prevalence of randomized and changing MAC addresses in .11 networks.</text:span><office:annotation-end office:name="__Annotation__5728_264680990"/></text:p>
      <text:list xml:id="list154957196654198" text:continue-numbering="true" text:style-name="WWNum2">
        <text:list-item>
          <text:list>
            <text:list-item>
              <text:h text:style-name="P69" text:outline-level="2"><text:bookmark-start text:name="__RefHeading___Toc5667_264680990"/>Initial infrastructure connection steering<text:bookmark-end text:name="__RefHeading___Toc5667_264680990"/></text:h>
            </text:list-item>
          </text:list>
        </text:list-item>
      </text:list>
      <text:p text:style-name="P5">A <text:change-start text:change-id="ct93888464169120"/><text:span text:style-name="T55">Wi-Fi enabled</text:span><text:change-end text:change-id="ct93888464169120"/><text:change text:change-id="ct93888415919984"/> smartphone is configured to prefer 802.11/Wi-Fi over cellular connection, to save the owner costs for their cellular plan. <text:s/>The users bring the phone within range of a multiple-AP infrastructure to which it has attached previously and has a stored <text:soft-page-break/>configuration, for example at the user’s work or church. <text:s/>Before connecting to the Wi-Fi, the phone <text:change text:change-id="ct93888415655536"/><text:change-start text:change-id="ct93888439450368"/><text:span text:style-name="T55">sends Probe Requests</text:span><text:change-end text:change-id="ct93888439450368"/> to discover the available APs.</text:p>
      <text:p text:style-name="P5"/>
      <text:p text:style-name="P5">During this scanning, the infrastructure monitors the signal levels <text:change-start text:change-id="ct93888461718080"/><text:span text:style-name="T55">of the Probe Requests received </text:span><text:change-end text:change-id="ct93888461718080"/>at multiple APs and bands on those APs, determines which AP and band will provide the best service, and steers the client to that AP. <text:s/>This saves the client power by <text:change text:change-id="ct93888460322080"/><text:change-start text:change-id="ct93888457332016"/><text:span text:style-name="T55">short</text:span><text:change-end text:change-id="ct93888457332016"/><text:change-start text:change-id="ct93888459034432"/><text:span text:style-name="T55">ening</text:span><text:change-end text:change-id="ct93888459034432"/> its scan<text:change-start text:change-id="ct93888459487488"/> <text:span text:style-name="T55">and AP selection procedure</text:span><text:change-end text:change-id="ct93888459487488"/><text:change text:change-id="ct93888380301072"/> and lowering the requirement for the client to thorough scan all APs and bands, and also saves the infrastructure from needing to steer the client after attachment which saves time, connection disruption and bandwidth for management frames.</text:p>
      <text:list xml:id="list154956239734955" text:continue-numbering="true" text:style-name="WWNum2">
        <text:list-item>
          <text:list>
            <text:list-item>
              <text:list>
                <text:list-item>
                  <text:h text:style-name="P72" text:outline-level="3"><text:bookmark-start text:name="__RefHeading___Toc5669_264680990"/>Randomized MAC address impacts<text:bookmark-end text:name="__RefHeading___Toc5669_264680990"/></text:h>
                </text:list-item>
              </text:list>
            </text:list-item>
          </text:list>
        </text:list-item>
      </text:list>
      <text:p text:style-name="P5">None.</text:p>
      <text:list xml:id="list154955923273334" text:continue-numbering="true" text:style-name="WWNum2">
        <text:list-item>
          <text:list>
            <text:list-item>
              <text:list>
                <text:list-item>
                  <text:h text:style-name="P72"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154956375229421" text:continue-numbering="true" text:style-name="WWNum2">
        <text:list-item>
          <text:list>
            <text:list-item>
              <text:h text:style-name="P69" text:outline-level="2"><text:bookmark-start text:name="__RefHeading___Toc5673_264680990"/><office:annotation office:name="__Annotation__5563_264680990"><dc:creator>Amelia Andersdotter</dc:creator><dc:date>2019-09-18T10:27:45.310557617</dc:date><loext:sender-initials>AA</loext:sender-initials><text:p text:style-name="P82"><text:span text:style-name="T68">Merged use-case #2 and #3 from source document.</text:span></text:p></office:annotation><text:span text:style-name="T12">Access</text:span> control<text:span text:style-name="T12"> and arrival detection</text:span> <text:span text:style-name="T12">in a</text:span> home<text:span text:style-name="T12"> environment</text:span><office:annotation-end office:name="__Annotation__5563_264680990"/><text:bookmark-end text:name="__RefHeading___Toc5673_264680990"/></text:h>
            </text:list-item>
          </text:list>
        </text:list-item>
      </text:list>
      <text:p text:style-name="P54"><office:annotation office:name="__Annotation__5613_264680990"><dc:creator>Amelia Andersdotter</dc:creator><dc:date>2019-09-18T10:33:53.750090604</dc:date><loext:sender-initials>AA</loext:sender-initials><text:p text:style-name="P82"><text:span text:style-name="T68">Changed these two words.</text:span></text:p></office:annotation><text:span text:style-name="T12">Consider a</text:span><office:annotation-end office:name="__Annotation__5613_264680990"/> parent <text:span text:style-name="T12">with</text:span> children of ages 10 and 7 years. <text:s/>The parent wants to block access to the home 802.11/Wi-Fi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Wi-Fi, without launching an application or using a portal. <text:s/>And, this needs to use a method that the kids can’t hack and circumvent. <text:s/>When one of the childrens’ friends visits, their device(s) should be given only very limited access (if any at all) to the Wi-Fi and Internet; thus unknown devices need to be distinguishable from one of the family’s devices.<text:change-start text:change-id="ct93888381438736"/> <text:span text:style-name="T56">Common Wi-Fi routers provide the possibility to control access to Wi-Fi based on the MAC address of the device. Parental control offered in Wi-Fi routers is usually based on that method.</text:span><text:change-end text:change-id="ct93888381438736"/></text:p>
      <text:p text:style-name="P5"/>
      <text:p text:style-name="P54"><text:span text:style-name="T12">Similarly</text:span>, two trends in home automation are converging: use of 802.11/Wi-Fi as the ‘backbone’ of the automation system; and a feature of the automation system which allows it to recognize when one of the residents arrives and “welcoming” them home by turning on lights, music, etc., tailed to the individual. <text:s/>This convergence means that using Wi-Fi to detect the individual’s arrival, by detecting their personal Wi-Fi device (smartphone, etc.) <text:change-start text:change-id="ct93888385522672"/><text:span text:style-name="T56">hrough recognition of the device unique MAC address </text:span><text:change-end text:change-id="ct93888385522672"/>is a highly desirable capability.</text:p>
      <text:list xml:id="list154955351216934" text:continue-numbering="true" text:style-name="WWNum2">
        <text:list-item>
          <text:list>
            <text:list-item>
              <text:list>
                <text:list-item>
                  <text:h text:style-name="P72" text:outline-level="3"><text:bookmark-start text:name="__RefHeading___Toc5675_264680990"/>Randomized MAC address impacts<text:bookmark-end text:name="__RefHeading___Toc5675_264680990"/></text:h>
                </text:list-item>
              </text:list>
            </text:list-item>
          </text:list>
        </text:list-item>
      </text:list>
      <text:p text:style-name="P5">The home Wi-Fi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154956283579236" text:continue-numbering="true" text:style-name="WWNum2">
        <text:list-item>
          <text:list>
            <text:list-item>
              <text:list>
                <text:list-item>
                  <text:h text:style-name="P72"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text:soft-page-break/>aspects of whether there is a concern with being to identify when a particular individual is home (or at least their device is) could be explored. <text:s/>This is outside the scope of the random/changing MAC address study, however, and better belongs in a more advanced privacy study.</text:p>
      <text:list xml:id="list154955725440590" text:continue-numbering="true" text:style-name="WWNum2">
        <text:list-item>
          <text:list>
            <text:list-item>
              <text:h text:style-name="P69" text:outline-level="2"><text:bookmark-start text:name="__RefHeading___Toc5679_264680990"/>“Pairing” smartphone to a car (with 802.11/Wi-Fi)<text:bookmark-end text:name="__RefHeading___Toc5679_264680990"/></text:h>
            </text:list-item>
          </text:list>
        </text:list-item>
      </text:list>
      <text:p text:style-name="P6">Many modern cars have Wi-Fi capabilities. <text:s/>A common facility also available for some time is the ability to “pair” the smartphone to the car to access messages, calendar, contacts, etc, and make phone calls. <text:s/>This has largely been done with Bluetooth, but since the car has Wi-Fi already, a Wi-Fi based solution could be preferable.<text:change-start text:change-id="ct93888437061248"/> For security reasons, it is likely that the actual paired interaction between the phone and car would be done over an association of some sort (perhaps the car acts an AP, and this is an infrastructure association, or perhaps it is some form of peer-to-peer association).<text:change-end text:change-id="ct93888437061248"/></text:p>
      <text:p text:style-name="P6"/>
      <text:p text:style-name="P6">To accomplish <text:change text:change-id="ct93888408969232"/><text:change-start text:change-id="ct93888329576224"/>”<text:change-end text:change-id="ct93888329576224"/><text:change-start text:change-id="ct93888456491648"/><text:span text:style-name="T58">pairing”</text:span><text:change-end text:change-id="ct93888456491648"/>, either the car needs to recognize phone and query it with a security validation, or the phone needs to recognize car and initiate the security validation. <text:s/>However, both devices are likely to change <text:change-start text:change-id="ct93888380125632"/><text:span text:style-name="T57">their </text:span><text:change-end text:change-id="ct93888380125632"/>MAC addresses <text:change-start text:change-id="ct93888387267968"/><text:span text:style-name="T57">and other visible static identifiers </text:span><text:change-end text:change-id="ct93888387267968"/>for privacy reasons.</text:p>
      <text:list xml:id="list154955659538755" text:continue-numbering="true" text:style-name="WWNum2">
        <text:list-item>
          <text:list>
            <text:list-item>
              <text:list>
                <text:list-item>
                  <text:h text:style-name="P72" text:outline-level="3"><text:bookmark-start text:name="__RefHeading___Toc5681_264680990"/>Randomized MAC address impacts<text:bookmark-end text:name="__RefHeading___Toc5681_264680990"/></text:h>
                </text:list-item>
              </text:list>
            </text:list-item>
          </text:list>
        </text:list-item>
      </text:list>
      <text:p text:style-name="P6">Due to the car changing its MAC address frequently enough to prevent tracking, the phone no longer can detect which car it should pair to. <text:s/>Similarly, the phone changing its MAC address frequently enough, also for the same privacy/anti-tracking reasons, means the car cannot recognize or determine when a “paired” phone is in range and appropriate to initiate the security negotiation.</text:p>
      <text:list xml:id="list154955705348685" text:continue-numbering="true" text:style-name="WWNum2">
        <text:list-item>
          <text:list>
            <text:list-item>
              <text:list>
                <text:list-item>
                  <text:h text:style-name="P72" text:outline-level="3"><text:bookmark-start text:name="__RefHeading___Toc5683_264680990"/>Rapidly changing MAC address impacts<text:bookmark-end text:name="__RefHeading___Toc5683_264680990"/></text:h>
                </text:list-item>
              </text:list>
            </text:list-item>
          </text:list>
        </text:list-item>
      </text:list>
      <text:p text:style-name="P57"><text:change-start text:change-id="ct93888400174080"/>As the pairing process relying on usage of MAC addresses only lasts a couple of seconds, there is no further impact through rapidly changing MAC addresses beyond the issues occuring through randomized MAC addresses.</text:p>
      <text:p text:style-name="Standard"><text:change-end text:change-id="ct93888400174080"/><text:change text:change-id="ct93888390639200"/><text:change text:change-id="ct93888411767920"/><text:change text:change-id="ct93888391138400"/></text:p>
      <text:list xml:id="list154956157061629" text:continue-numbering="true" text:style-name="WWNum2">
        <text:list-item>
          <text:list>
            <text:list-item>
              <text:h text:style-name="P69"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Wi-Fi devices carried by people in the lines<text:change-start text:change-id="ct93888458455760"/> <text:span text:style-name="T59">through their exposed MAC addresses</text:span><text:change-end text:change-id="ct93888458455760"/>, and detect how long the devices are, effectively, stationary in the area of the queue.</text:p>
      <text:p text:style-name="P6"/>
      <text:p text:style-name="P6">Such tracking generally needs to be effective on devices that are not connected to any network, especially, for example, in an airport where the Wi-Fi is a fee-based service, so few people are <text:soft-page-break/>attached. <text:s/>Further, the tracking needs to be effective across time spans of an hour or more for worst-case busy hours, when the information is most critically needed and needs to be accurate.</text:p>
      <text:list xml:id="list154955707580561" text:continue-numbering="true" text:style-name="WWNum2">
        <text:list-item>
          <text:list>
            <text:list-item>
              <text:list>
                <text:list-item>
                  <text:h text:style-name="P72" text:outline-level="3"><text:bookmark-start text:name="__RefHeading___Toc5687_264680990"/>Randomized MAC address impacts<text:bookmark-end text:name="__RefHeading___Toc5687_264680990"/></text:h>
                </text:list-item>
              </text:list>
            </text:list-item>
          </text:list>
        </text:list-item>
      </text:list>
      <text:p text:style-name="P7">None. <text:s/>The airport has no need for identification of the specific device or user.</text:p>
      <text:list xml:id="list154957108678714" text:continue-numbering="true" text:style-name="WWNum2">
        <text:list-item>
          <text:list>
            <text:list-item>
              <text:list>
                <text:list-item>
                  <text:h text:style-name="P72"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154955371143438" text:continue-numbering="true" text:style-name="WWNum2">
        <text:list-item>
          <text:list>
            <text:list-item>
              <text:h text:style-name="P69" text:outline-level="2"><text:bookmark-start text:name="__RefHeading___Toc5691_264680990"/>Grocery store <office:annotation office:name="__Annotation__5614_264680990"><dc:creator>Amelia Andersdotter</dc:creator><dc:date>2019-09-18T10:34:12.871849281</dc:date><loext:sender-initials>AA</loext:sender-initials><text:p text:style-name="P82"><text:span text:style-name="T68">Replaced word “traffic” with “customer flow”</text:span></text:p></office:annotation><text:span text:style-name="T12">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change-start text:change-id="ct93888386745536"/>, <text:span text:style-name="T59">e</text:span><text:change-end text:change-id="ct93888386745536"/><text:change-start text:change-id="ct93888394518928"/><text:span text:style-name="T59">.g. through tracking the </text:span><text:change-end text:change-id="ct93888394518928"/><text:change-start text:change-id="ct93888397206816"/><text:span text:style-name="T59">MAC addresses </text:span><text:change-end text:change-id="ct93888397206816"/><text:change-start text:change-id="ct93888409442496"/><text:span text:style-name="T59">of frames exposed of the </text:span><text:change-end text:change-id="ct93888409442496"/><text:change-start text:change-id="ct93888438582864"/><text:span text:style-name="T59">peoples’ Wi-Fi devices</text:span><text:change-end text:change-id="ct93888438582864"/>.</text:p>
      <text:p text:style-name="P6"/>
      <text:p text:style-name="P6">To discover useful patterns, the store needs to track individuals for a reasonable period of time – say, roughly a half hour at a minimum.</text:p>
      <text:list xml:id="list154955302930546" text:continue-numbering="true" text:style-name="WWNum2">
        <text:list-item>
          <text:list>
            <text:list-item>
              <text:list>
                <text:list-item>
                  <text:h text:style-name="P72" text:outline-level="3"><text:bookmark-start text:name="__RefHeading___Toc5693_264680990"/>Randomized MAC address impacts<text:bookmark-end text:name="__RefHeading___Toc5693_264680990"/></text:h>
                </text:list-item>
              </text:list>
            </text:list-item>
          </text:list>
        </text:list-item>
      </text:list>
      <text:p text:style-name="P7">None. <text:s/>The store has no need for identification of the specific device or user.</text:p>
      <text:list xml:id="list154956897432769" text:continue-numbering="true" text:style-name="WWNum2">
        <text:list-item>
          <text:list>
            <text:list-item>
              <text:list>
                <text:list-item>
                  <text:h text:style-name="P72" text:outline-level="3"><text:bookmark-start text:name="__RefHeading___Toc5695_264680990"/>Rapidly changing MAC address impacts<text:bookmark-end text:name="__RefHeading___Toc5695_264680990"/></text:h>
                </text:list-item>
              </text:list>
            </text:list-item>
          </text:list>
        </text:list-item>
      </text:list>
      <text:p text:style-name="P7">If the device<text:change text:change-id="ct93888456448080"/>s change their MAC address frequently while in the store, it will be difficult or impossible for the infrastructure to make a determination of the foot traffic patterns.</text:p>
      <text:list xml:id="list154955531683395" text:continue-numbering="true" text:style-name="WWNum2">
        <text:list-item>
          <text:list>
            <text:list-item>
              <text:h text:style-name="P69"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text:change text:change-id="ct93888423909888"/><text:change-start text:change-id="ct93888390695216"/><text:span text:style-name="T60">is likely to</text:span><text:change-end text:change-id="ct93888390695216"/>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text:change text:change-id="ct93888396389392"/> recognize<text:change-start text:change-id="ct93888331482240"/><text:span text:style-name="T60">s</text:span><text:change-end text:change-id="ct93888331482240"/> when the customer enters (or approaches) the store, and provide information (such as daily specials for frequent shoppers) without any action on the user’s part. <text:s/>Additionally, the store <text:change text:change-id="ct93888396509504"/><text:change-start text:change-id="ct93888456324640"/><text:span text:style-name="T60">c</text:span><text:change-end text:change-id="ct93888456324640"/>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change-start text:change-id="ct93888459832656"/></text:p>
      <text:p text:style-name="P58"><text:soft-page-break/>For ease-of-use and highest commonality, the<text:change-end text:change-id="ct93888459832656"/><text:change-start text:change-id="ct93888385525696"/> system of the grocery store is based on <text:change-end text:change-id="ct93888385525696"/><text:change-start text:change-id="ct93888458228704"/>tracking MAC addresses of IEEE 802.11 <text:change-end text:change-id="ct93888458228704"/><text:change-start text:change-id="ct93888408077616"/>frames exposed by the customers’ mobile devices.<text:change-end text:change-id="ct93888408077616"/></text:p>
      <text:list xml:id="list154957163133008" text:continue-numbering="true" text:style-name="WWNum2">
        <text:list-item>
          <text:list>
            <text:list-item>
              <text:list>
                <text:list-item>
                  <text:h text:style-name="P72" text:outline-level="3"><text:bookmark-start text:name="__RefHeading___Toc5699_264680990"/>Randomized MAC address impacts<text:bookmark-end text:name="__RefHeading___Toc5699_264680990"/></text:h>
                </text:list-item>
              </text:list>
            </text:list-item>
          </text:list>
        </text:list-item>
      </text:list>
      <text:p text:style-name="P6">Very different from the foot traffic analysis use case, the frequent shopper use case does need some long-lived identification of the customer (or their commonly carried device), without requiring any user action nor an association with the store’s network.<text:change-start text:change-id="ct93888432024464"/> <text:span text:style-name="T63">Randomized MAC addresses would spoil the </text:span><text:change-end text:change-id="ct93888432024464"/><text:change-start text:change-id="ct93888457810032"/><text:span text:style-name="T63">detection of the identity of the frequent shoppers entering the store.</text:span><text:change-end text:change-id="ct93888457810032"/></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154955427760578" text:continue-numbering="true" text:style-name="WWNum2">
        <text:list-item>
          <text:list>
            <text:list-item>
              <text:list>
                <text:list-item>
                  <text:h text:style-name="P72"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154957014303346" text:continue-numbering="true" text:style-name="WWNum2">
        <text:list-item>
          <text:list>
            <text:list-item>
              <text:h text:style-name="P69"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random 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154957245328777" text:continue-numbering="true" text:style-name="WWNum2">
        <text:list-item>
          <text:list>
            <text:list-item>
              <text:list>
                <text:list-item>
                  <text:h text:style-name="P72" text:outline-level="3"><text:bookmark-start text:name="__RefHeading___Toc5705_264680990"/>Randomized MAC address impacts<text:bookmark-end text:name="__RefHeading___Toc5705_264680990"/></text:h>
                </text:list-item>
              </text:list>
            </text:list-item>
          </text:list>
        </text:list-item>
      </text:list>
      <text:p text:style-name="P6">It is not the randomization of the MAC address that is a direct impact in this use case, but the scope of that randomization. <text:s/>If the randomization is tied to the SSID, the problem will occur.</text:p>
      <text:list xml:id="list154956472373639" text:continue-numbering="true" text:style-name="WWNum2">
        <text:list-item>
          <text:list>
            <text:list-item>
              <text:list>
                <text:list-item>
                  <text:h text:style-name="P72"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office:annotation office:name="__Annotation__4464_3711421567"><dc:creator>Max Riegel</dc:creator><dc:date>2019-10-28T15:06:38.109280086</dc:date><loext:sender-initials>MR</loext:sender-initials><text:p text:style-name="P83"><text:span text:style-name="T69">There are band steering systems which deploy scanning results of the past few minutes to determine whether a device is multiband or not. Rapidly changing MAC addresses could prevent that band steering works, even when the device would deploy the same randomized MAC address for both bands.</text:span></text:p></office:annotation>The duration of the two MAC addresses being used by the client is orthogonal to the problem in this use case.<text:change-start text:change-id="ct93888332345568"/><office:annotation-end office:name="__Annotation__4464_3711421567"/><text:change-end text:change-id="ct93888332345568"/> <text:s/>It is noted that even devices that keep a given MAC address (for a given SSID) permanently, will still have the issue.</text:p>
      <text:list xml:id="list154956975888702" text:continue-numbering="true" text:style-name="WWNum2">
        <text:list-item>
          <text:list>
            <text:list-item>
              <text:h text:style-name="P69"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randomized MAC addresses could easily have an implementation that generates a new random MAC address for every Probe Request. <text:s/>This could even apply to Probe <text:soft-page-break/>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154957121808485" text:continue-numbering="true" text:style-name="WWNum2">
        <text:list-item>
          <text:list>
            <text:list-item>
              <text:list>
                <text:list-item>
                  <text:h text:style-name="P72" text:outline-level="3"><text:bookmark-start text:name="__RefHeading___Toc5711_264680990"/>Randomized MAC address impacts<text:bookmark-end text:name="__RefHeading___Toc5711_264680990"/></text:h>
                </text:list-item>
              </text:list>
            </text:list-item>
          </text:list>
        </text:list-item>
      </text:list>
      <text:p text:style-name="P6">Similar to Use Case <text:change-start text:change-id="ct93888455463744"/><text:span text:style-name="T64">3.7</text:span><text:span text:style-name="T64"><office:annotation><dc:creator>Max Riegel</dc:creator><dc:date>2019-10-28T15:12:25.863095024</dc:date><loext:sender-initials>MR</loext:sender-initials><text:p text:style-name="P83"><text:span text:style-name="T69">Where is use case #8. I would assume that it point to use case in section 3.7. </text:span></text:p></office:annotation></text:span><text:change-end text:change-id="ct93888455463744"/><text:change text:change-id="ct93888387812208"/>, it is not the randomization of the MAC address that is a direct impact in this use case, but the scope of that randomization. <text:s/>If the randomization applies to Probe Requests even when the device is associated, then the problem will occur.</text:p>
      <text:list xml:id="list154955879751228" text:continue-numbering="true" text:style-name="WWNum2">
        <text:list-item>
          <text:list>
            <text:list-item>
              <text:list>
                <text:list-item>
                  <text:h text:style-name="P72"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154955361534616" text:continue-numbering="true" text:style-name="WWNum2">
        <text:list-item>
          <text:list>
            <text:list-item>
              <text:h text:style-name="P70" text:outline-level="2"><text:bookmark-start text:name="__RefHeading___Toc5715_264680990"/><text:change-start text:change-id="ct93888383864704"/><office:annotation><dc:creator>Max Riegel</dc:creator><dc:date>2019-10-28T15:16:09.645091338</dc:date><loext:sender-initials>MR</loext:sender-initials><text:p text:style-name="P83"><text:span text:style-name="T69">Should we really present such use case, which is considered as illegal in some regulations?</text:span></text:p></office:annotation><text:change-end text:change-id="ct93888383864704"/><office:annotation office:name="__Annotation__22701_2140853016"><dc:creator>Amelia Andersdotter</dc:creator><dc:date>2019-10-27T18:20:01.822884654</dc:date><loext:sender-initials>AA</loext:sender-initials><text:p text:style-name="P84"><text:span text:style-name="T68">Copied from 11-19/1665r0</text:span></text:p></office:annotation>Rogue containment in infrastructure network<text:span text:style-name="T52">s</text:span><office:annotation-end office:name="__Annotation__22701_2140853016"/><text:bookmark-end text:name="__RefHeading___Toc5715_264680990"/></text:h>
            </text:list-item>
          </text:list>
        </text:list-item>
      </text:list>
      <text:p text:style-name="P17">A managed WLAN network may consider the deployment of rogue containment measurements which prevent un-authorised access points and/or stations from operating in its service area. One such rogue containment mechanism entails <text:s/>de-authenticating users associated to access points which have not been previously allow-listed. Part of the allow-listing information required for this to work, is the MAC addresses of the AP and STAs respectively. </text:p>
      <text:p text:style-name="P17"/>
      <text:p text:style-name="P17">In order to start an AP in the area, the AP and STAs connecting to it will need to be allow-listed by the infrastructure network. For STAs periodically randomizing MAC addresses, the absence of a permanent identifier will preclude white-listing by the rogue containment mechanisms. </text:p>
      <text:list xml:id="list154956110253821" text:continue-numbering="true" text:style-name="WWNum2">
        <text:list-item>
          <text:list>
            <text:list-item>
              <text:list>
                <text:list-item>
                  <text:h text:style-name="P72" text:outline-level="3"><text:bookmark-start text:name="__RefHeading___Toc5717_264680990"/>Randomized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154956971387332" text:continue-numbering="true" text:style-name="WWNum2">
        <text:list-item>
          <text:list>
            <text:list-item>
              <text:list>
                <text:list-item>
                  <text:h text:style-name="P72" text:outline-level="3"><text:bookmark-start text:name="__RefHeading___Toc5719_264680990"/>Rapidly changing MAC address impacts<text:bookmark-end text:name="__RefHeading___Toc5719_264680990"/></text:h>
                </text:list-item>
              </text:list>
            </text:list-item>
          </text:list>
        </text:list-item>
      </text:list>
      <text:p text:style-name="P17">The faster the speed of change the more difficult to detect, track and/or allow-/block-list STAs.</text:p>
      <text:p text:style-name="P17"/>
      <text:list xml:id="list154955699014867" text:continue-numbering="true" text:style-name="WWNum2">
        <text:list-item>
          <text:list>
            <text:list-item>
              <text:h text:style-name="P69" text:outline-level="2"><text:bookmark-start text:name="__RefHeading___Toc22750_2140853016"/><office:annotation office:name="__Annotation__22739_2140853016"><dc:creator>Amelia Andersdotter</dc:creator><dc:date>2019-10-27T18:34:56.173708661</dc:date><loext:sender-initials>AA</loext:sender-initials><text:p text:style-name="P84"><text:span text:style-name="T68">From 11-19/1767r0</text:span></text:p></office:annotation>Customer Support and Troubleshooting<office:annotation-end office:name="__Annotation__22739_2140853016"/><text:bookmark-end text:name="__RefHeading___Toc22750_2140853016"/></text:h>
            </text:list-item>
          </text:list>
        </text:list-item>
      </text:list>
      <text:p text:style-name="P23"><text:span text:style-name="T38">Service providers are deploying wireless gateways in residential environments. With about </text:span><text:span text:style-name="T43">two thirds of customer complaints related to W</text:span><text:span text:style-name="T44">LAN</text:span><text:span text:style-name="T43">, operators </text:span><text:span text:style-name="T44">have to be able</text:span><text:span text:style-name="T43"> to provide </text:span><text:span text:style-name="T44">top-notch</text:span><text:span text:style-name="T43"> technical support when a subscriber faces W</text:span><text:span text:style-name="T44">LAN-</text:span><text:span text:style-name="T43">related issues. </text:span></text:p>
      <text:p text:style-name="P51"/>
      <text:p text:style-name="P23"><text:soft-page-break/><text:span text:style-name="T43">As an example, a subscriber has 16 devices connected to </text:span><text:span text:style-name="T44">their</text:span><text:span text:style-name="T43"> Wi-Fi network. </text:span><text:span text:style-name="T44">They have</text:span><text:span text:style-name="T43"> set-up different SSIDs for </text:span><text:span text:style-name="T44">their</text:span><text:span text:style-name="T43"> guests, </text:span><text:span text:style-name="T44">their</text:span><text:span text:style-name="T43"> kids, and </text:span><text:span text:style-name="T44">their</text:span><text:span text:style-name="T43"> personal devices.  The subscriber is experi</text:span><text:span text:style-name="T44">encing</text:span><text:span text:style-name="T43"> connectivity and low performance issue on </text:span><text:span text:style-name="T44">their </text:span><text:span text:style-name="T43">wireless network. When </text:span><text:span text:style-name="T44">they</text:span><text:span text:style-name="T43"> call the technical customer center, the technician is able to identify the MAC address of the faulty device and ask the subscriber to reset its device and reconnect to the wireless network.  </text:span></text:p>
      <text:list xml:id="list154957364386308" text:continue-numbering="true" text:style-name="WWNum2">
        <text:list-item>
          <text:list>
            <text:list-item>
              <text:list>
                <text:list-item>
                  <text:h text:style-name="P73" text:outline-level="3"><text:bookmark-start text:name="__RefHeading___Toc22744_2140853016"/>Randomized MAC address impacts<text:bookmark-end text:name="__RefHeading___Toc22744_2140853016"/></text:h>
                </text:list-item>
              </text:list>
            </text:list-item>
          </text:list>
        </text:list-item>
      </text:list>
      <text:p text:style-name="Standard"><text:span text:style-name="T43">The technician uses the MAC address OUI of the device to point out the device manufacturer to the subscriber. </text:span><text:span text:style-name="T38">If the device uses a locally administered randomized MAC address, the subscriber must check the MAC address of each individual device to figure out the faulty device, increasing the troubleshooting time. Troubleshooting is also more difficult if the device uses a different MAC address per SSID.</text:span></text:p>
      <text:list xml:id="list154955235539025" text:continue-numbering="true" text:style-name="WWNum2">
        <text:list-item>
          <text:list>
            <text:list-item>
              <text:list>
                <text:list-item>
                  <text:h text:style-name="P73" text:outline-level="3"><text:bookmark-start text:name="__RefHeading___Toc5707_2646809901"/>Rapidly changing MAC address impacts<text:bookmark-end text:name="__RefHeading___Toc5707_2646809901"/></text:h>
                </text:list-item>
              </text:list>
            </text:list-item>
          </text:list>
        </text:list-item>
      </text:list>
      <text:p text:style-name="Standard">A rapidly changing MAC address (i.e. every 24 hours or less) will <text:change-start text:change-id="ct93888460051552"/><text:span text:style-name="T65">further </text:span><text:change-end text:change-id="ct93888460051552"/>impact the ability of troubleshooting the Wi-Fi network, especially when intermittent issues are observed over long period of time.</text:p>
      <text:p text:style-name="P50"/>
      <text:list xml:id="list154955618794835" text:continue-numbering="true" text:style-name="WWNum2">
        <text:list-item>
          <text:list>
            <text:list-item>
              <text:h text:style-name="P69" text:outline-level="2"><text:bookmark-start text:name="__RefHeading___Toc22752_2140853016"/><office:annotation office:name="__Annotation__22742_2140853016"><dc:creator>Amelia Andersdotter</dc:creator><dc:date>2019-10-27T18:35:46.932828560</dc:date><loext:sender-initials>AA</loext:sender-initials><text:p text:style-name="P84"><text:span text:style-name="T68">From 11-19/1767r0</text:span></text:p></office:annotation>Residential Wireless Gateway with Hotspot<office:annotation-end office:name="__Annotation__22742_2140853016"/><text:bookmark-end text:name="__RefHeading___Toc22752_2140853016"/></text:h>
            </text:list-item>
          </text:list>
        </text:list-item>
      </text:list>
      <text:p text:style-name="P24"><text:span text:style-name="T38">Service providers are deploying residential wireless gateways with public hotspots to expand their network coverage and capacity. With millions of hotspots available, subscribers can enjoy the benefit of complementary and seamless Wi-Fi connectivity while on the go. When a subscriber is at home, however, </text:span><text:span text:style-name="T46">their</text:span><text:span text:style-name="T38"> devices should connect to the wireless home network rather than the hotspot available on the residential gateway. If a device connects to the hotspot, the subscriber doesn’t have access to </text:span><text:span text:style-name="T46">their</text:span><text:span text:style-name="T38"> local network, cannot print files or access</text:span><text:span text:style-name="T46"> storage attached to the</text:span><text:span text:style-name="T38"> network</text:span><text:span text:style-name="T46">.</text:span><text:span text:style-name="T38"> </text:span><text:span text:style-name="T46">Neither can they</text:span><text:span text:style-name="T38"> enjoy </text:span><text:span text:style-name="T46">their</text:span><text:span text:style-name="T38"> gigabit subscription</text:span><text:span text:style-name="T46">. </text:span><text:span text:style-name="T38">The gateway can prevent “home devices” to connect to the hotspot based on their MAC addresses</text:span><text:change-start text:change-id="ct93888426348128"/><text:span text:style-name="T38"> </text:span><text:span text:style-name="T47">through ‘blacklisting’ MAC</text:span><text:change-end text:change-id="ct93888426348128"/><text:change-start text:change-id="ct93888457424656"/><text:span text:style-name="T47"> addresses on the hotspot</text:span><text:change-end text:change-id="ct93888457424656"/><text:change-start text:change-id="ct93888457801200"/><text:span text:style-name="T47">, which successfully connected to the local network.</text:span><text:change-end text:change-id="ct93888457801200"/><text:change text:change-id="ct93888387471376"/></text:p>
      <text:list xml:id="list154956733359443" text:continue-numbering="true" text:style-name="WWNum2">
        <text:list-item>
          <text:list>
            <text:list-item>
              <text:list>
                <text:list-item>
                  <text:h text:style-name="P74" text:outline-level="3"><text:bookmark-start text:name="__RefHeading___Toc22746_2140853016"/>Randomized MAC address impacts<text:bookmark-end text:name="__RefHeading___Toc22746_2140853016"/></text:h>
                </text:list-item>
              </text:list>
            </text:list-item>
          </text:list>
        </text:list-item>
      </text:list>
      <text:p text:style-name="Standard">When a device uses a <text:change-start text:change-id="ct93888387931696"/><office:annotation><dc:creator>Max Riegel</dc:creator><dc:date>2019-10-28T15:29:57.777136975</dc:date><loext:sender-initials>MR</loext:sender-initials><text:p text:style-name="P83"><text:span text:style-name="T69">‘</text:span><text:span text:style-name="T69">different MAC address per SSID’ doesn’t make a difference. The issue occurs through the change of the MAC address.</text:span></text:p></office:annotation><text:change-end text:change-id="ct93888387931696"/><text:change text:change-id="ct93888456108240"/><text:change-start text:change-id="ct93888410056368"/><text:span text:style-name="T65">randomized</text:span><text:change-end text:change-id="ct93888410056368"/> MAC address<text:change text:change-id="ct93888417538048"/>, the gateway cannot enforce the device to connect to the home network rather than the hotspot. The subscriber has to manually connect <text:span text:style-name="T53">their</text:span> device to the home SSID. </text:p>
      <text:list xml:id="list154957077379021" text:continue-numbering="true" text:style-name="WWNum2">
        <text:list-item>
          <text:list>
            <text:list-item>
              <text:list>
                <text:list-item>
                  <text:h text:style-name="P74" text:outline-level="3"><text:bookmark-start text:name="__RefHeading___Toc22748_2140853016"/>Rapidly changing MAC address impacts<text:bookmark-end text:name="__RefHeading___Toc22748_2140853016"/></text:h>
                </text:list-item>
              </text:list>
            </text:list-item>
          </text:list>
        </text:list-item>
      </text:list>
      <text:p text:style-name="Standard"><text:span text:style-name="T43">The impact is similar the </text:span><text:span text:style-name="T45">Randomized MAC address case.</text:span></text:p>
      <text:list xml:id="list154956532541508" text:continue-numbering="true" text:style-name="WWNum2">
        <text:list-item>
          <text:h text:style-name="P67" text:outline-level="1"><text:bookmark-start text:name="__RefHeading___Toc5303_3726045101"/>Required .11 features for enabling use-cases<text:bookmark-end text:name="__RefHeading___Toc5303_3726045101"/></text:h>
        </text:list-item>
      </text:list>
      <text:p text:style-name="P18">Different methods can be used to enable each of the use-cases addressed in section 3. <text:span text:style-name="T35">T</text:span>he group has considered<text:span text:style-name="T35"> remedial</text:span> features in the following <text:span text:style-name="T35">broad </text:span>categories:</text:p>
      <text:p text:style-name="P5"/>
      <table:table table:name="Table2" table:style-name="Table2">
        <table:table-column table:style-name="Table2.A"/>
        <table:table-column table:style-name="Table2.B"/>
        <table:table-column table:style-name="Table2.C" table:number-columns-repeated="8"/>
        <table:table-column table:style-name="Table2.K"/>
        <table:table-column table:style-name="Table2.L"/>
        <table:table-row table:style-name="Table2.1">
          <table:table-cell table:style-name="Table2.A1" office:value-type="string">
            <text:p text:style-name="P41"><text:span text:style-name="T37">Possible enabling</text:span> <text:span text:style-name="T37">measures </text:span>\ </text:p>
            <text:p text:style-name="P41">Use-case <text:span text:style-name="T19">in section</text:span></text:p>
          </table:table-cell>
          <table:table-cell table:style-name="Table2.A1" office:value-type="string">
            <text:p text:style-name="P40"><text:span text:style-name="T48">3.</text:span>1</text:p>
          </table:table-cell>
          <table:table-cell table:style-name="Table2.A1" office:value-type="string">
            <text:p text:style-name="P40"><text:span text:style-name="T48">3.</text:span>2</text:p>
          </table:table-cell>
          <table:table-cell table:style-name="Table2.A1" office:value-type="string">
            <text:p text:style-name="P42"><text:span text:style-name="T48">3</text:span>.3</text:p>
          </table:table-cell>
          <table:table-cell table:style-name="Table2.A1" office:value-type="string">
            <text:p text:style-name="P42"><text:span text:style-name="T48">3</text:span>.4</text:p>
          </table:table-cell>
          <table:table-cell table:style-name="Table2.A1" office:value-type="string">
            <text:p text:style-name="P42"><text:span text:style-name="T48">3.</text:span>5</text:p>
          </table:table-cell>
          <table:table-cell table:style-name="Table2.A1" office:value-type="string">
            <text:p text:style-name="P42"><text:span text:style-name="T48">3</text:span>.6</text:p>
          </table:table-cell>
          <table:table-cell table:style-name="Table2.A1" office:value-type="string">
            <text:p text:style-name="P42"><text:span text:style-name="T48">3.</text:span>7</text:p>
          </table:table-cell>
          <table:table-cell table:style-name="Table2.A1" office:value-type="string">
            <text:p text:style-name="P42"><text:span text:style-name="T48">3.</text:span>8</text:p>
          </table:table-cell>
          <table:table-cell table:style-name="Table2.A1" office:value-type="string">
            <text:p text:style-name="P43">3.9</text:p>
          </table:table-cell>
          <table:table-cell table:style-name="Table2.A1" office:value-type="string">
            <text:p text:style-name="P44">3.10</text:p>
          </table:table-cell>
          <table:table-cell table:style-name="Table2.L1" office:value-type="string">
            <text:p text:style-name="P44">3.11</text:p>
          </table:table-cell>
        </table:table-row>
        <table:table-row table:style-name="Table2.2">
          <table:table-cell table:style-name="Table2.A2" office:value-type="string">
            <text:p text:style-name="P39"><text:span text:style-name="T19">A smallest interval between </text:span>MAC address <text:span text:style-name="T19">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K2" office:value-type="string">
            <text:p text:style-name="P45"/>
          </table:table-cell>
          <table:table-cell table:style-name="Table2.L2" office:value-type="string">
            <text:p text:style-name="P45"/>
          </table:table-cell>
        </table:table-row>
        <text:soft-page-break/>
        <table:table-row table:style-name="Table2.2">
          <table:table-cell table:style-name="Table2.A2" office:value-type="string">
            <text:p text:style-name="P39"><text:span text:style-name="T18">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K2" office:value-type="string">
            <text:p text:style-name="P45"/>
          </table:table-cell>
          <table:table-cell table:style-name="Table2.L2" office:value-type="string">
            <text:p text:style-name="P45"/>
          </table:table-cell>
        </table:table-row>
        <table:table-row table:style-name="Table2.2">
          <table:table-cell table:style-name="Table2.A2" office:value-type="string">
            <text:p text:style-name="P41"><text:span text:style-name="T20">Introduction of a</text:span>lternative<text:span text:style-name="T20"> layer 2</text:span></text:p>
            <text:p text:style-name="P41">identifiers<text:span text:style-name="T53">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K2" office:value-type="string">
            <text:p text:style-name="P45"/>
          </table:table-cell>
          <table:table-cell table:style-name="Table2.L2" office:value-type="string">
            <text:p text:style-name="P45"/>
          </table:table-cell>
        </table:table-row>
        <table:table-row table:style-name="Table2.2">
          <table:table-cell table:style-name="Table2.A2" office:value-type="string">
            <text:p text:style-name="P40">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K2" office:value-type="string">
            <text:p text:style-name="P45"/>
          </table:table-cell>
          <table:table-cell table:style-name="Table2.L2" office:value-type="string">
            <text:p text:style-name="P45"/>
          </table:table-cell>
        </table:table-row>
      </table:table>
      <text:list xml:id="list154957095563835" text:continue-numbering="true" text:style-name="WWNum2">
        <text:list-item>
          <text:list>
            <text:list-item>
              <text:h text:style-name="P69" text:outline-level="2"><text:bookmark-start text:name="__RefHeading___Toc5721_264680990"/>MAC address change timing<text:bookmark-end text:name="__RefHeading___Toc5721_264680990"/></text:h>
            </text:list-item>
          </text:list>
        </text:list-item>
      </text:list>
      <text:p text:style-name="P25">Use-cases <text:change text:change-id="ct93888329954464"/><text:change-start text:change-id="ct93888390090416"/><text:span text:style-name="T66">3.</text:span><text:change-end text:change-id="ct93888390090416"/>1, <text:change text:change-id="ct93888332201920"/><text:change-start text:change-id="ct93888397472352"/><text:span text:style-name="T66">3.</text:span><text:change-end text:change-id="ct93888397472352"/><text:span text:style-name="T66">4</text:span> and <text:change text:change-id="ct93888395044416"/><text:change-start text:change-id="ct93888388325072"/><text:span text:style-name="T66">3.</text:span><text:change-end text:change-id="ct93888388325072"/><text:span text:style-name="T66">5</text:span> 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13">from a major deployer of accessible, default MAC address randomization for end-users </text:span>duration of a MAC address pertaining to an un-associated device is 30 minutes. This is not expected to unduly interfere with the proposed use-cases <text:change text:change-id="ct93888456040608"/><text:change-start text:change-id="ct93888331281392"/><text:span text:style-name="T66">3.</text:span><text:change-end text:change-id="ct93888331281392"/>1, <text:change text:change-id="ct93888396798816"/><text:change-start text:change-id="ct93888382015936"/><text:span text:style-name="T66">3.</text:span><text:change-end text:change-id="ct93888382015936"/>5 and <text:change text:change-id="ct93888395192112"/><text:change-start text:change-id="ct93888391798016"/><text:span text:style-name="T66">3.</text:span><text:change-end text:change-id="ct93888391798016"/>6.</text:p>
      <text:list xml:id="list154956466264284" text:continue-numbering="true" text:style-name="WWNum2">
        <text:list-item>
          <text:list>
            <text:list-item>
              <text:h text:style-name="P69" text:outline-level="2"><text:bookmark-start text:name="__RefHeading___Toc5723_264680990"/>Alternative identifiers<text:bookmark-end text:name="__RefHeading___Toc5723_264680990"/></text:h>
            </text:list-item>
          </text:list>
        </text:list-item>
      </text:list>
      <text:p text:style-name="P10">Use-cases <text:change text:change-id="ct93888439361056"/><text:change-start text:change-id="ct93888400959792"/><text:span text:style-name="T66">3.</text:span><text:change-end text:change-id="ct93888400959792"/>2<text:span text:style-name="T19"> </text:span>and <text:change text:change-id="ct93888439834336"/><text:change-start text:change-id="ct93888382087424"/><text:span text:style-name="T66">3.</text:span><text:change-end text:change-id="ct93888382087424"/><text:span text:style-name="T66">6</text:span> would be possible if there was a method for an infrastructure network to recognize a client device after they have been apart for a long time and the device has changed its MAC address.<text:span text:style-name="T13"> </text:span></text:p>
      <text:p text:style-name="P10"/>
      <text:p text:style-name="P10">This method must not introduce privacy concerns by exposing personal information about the presence of individuals at home (or decide that this is not a significant privacy concern).<text:span text:style-name="T13"> It must also not introduce privacy concerns by exposing trackable information about the individual to third-parties.</text:span></text:p>
      <text:p text:style-name="P10"/>
      <text:p text:style-name="P11"><text:span text:style-name="T20">One s</text:span>uch solution has been discussed in IEEE 802.11 ARC SC and IEEE 802.11 RCM TIG (see doc.: IEEE 802.11-19/179).</text:p>
      <text:list xml:id="list154957306958556" text:continue-numbering="true" text:style-name="WWNum2">
        <text:list-item>
          <text:list>
            <text:list-item>
              <text:h text:style-name="P69" text:outline-level="2"><text:bookmark-start text:name="__RefHeading___Toc5725_264680990"/><text:change-start text:change-id="ct93888332805776"/><office:annotation><dc:creator>Max Riegel</dc:creator><dc:date>2019-10-28T15:39:39.789240050</dc:date><loext:sender-initials>MR</loext:sender-initials><text:p text:style-name="P83"><text:span text:style-name="T69">Not really an issue, as band steering is an infrastructure function that is controlled by the same entity that assigns SSIDs.</text:span></text:p><text:p text:style-name="P83"><text:span text:style-name="T69">The rule must be: If you like band steering to work, you have to assign the same SSID across all bands.</text:span></text:p></office:annotation><text:change-end text:change-id="ct93888332805776"/>Issue recommendations on SSID assignments<text:bookmark-end text:name="__RefHeading___Toc5725_264680990"/></text:h>
            </text:list-item>
          </text:list>
        </text:list-item>
      </text:list>
      <text:p text:style-name="P9">Use-case <text:change text:change-id="ct93888412141264"/><text:change-start text:change-id="ct93888457788656"/><text:span text:style-name="T66">3.</text:span><text:change-end text:change-id="ct93888457788656"/><text:span text:style-name="T66">7</text:span> 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organize network operators, and may not need to be issued by the IEEE 802.11 WG.<text:span text:style-name="T19"> They could also be placed in an annex to the .11 standard.</text:span></text:p>
      <text:list xml:id="list154957033258945" text:continue-numbering="true" text:style-name="WWNum2">
        <text:list-item>
          <text:list>
            <text:list-item>
              <text:h text:style-name="P69" text:outline-level="2"><text:bookmark-start text:name="__RefHeading___Toc5727_264680990"/><text:soft-page-break/><office:annotation office:name="__Annotation__5660_264680990"><dc:creator>Amelia Andersdotter</dc:creator><dc:date>2019-09-18T11:13:18.158553601</dc:date><loext:sender-initials>AA</loext:sender-initials><text:p text:style-name="P82"><text:span text:style-name="T68">Changed “traffic correlation” to what is here, with consideration of P802E Privacy Considerations draft 1.5 terminology.</text:span></text:p></office:annotation><text:span text:style-name="T20">C</text:span>orrelation<text:span text:style-name="T20"> of information elements</text:span><office:annotation-end office:name="__Annotation__5660_264680990"/><text:bookmark-end text:name="__RefHeading___Toc5727_264680990"/></text:h>
            </text:list-item>
          </text:list>
        </text:list-item>
      </text:list>
      <text:p text:style-name="P17"><text:span text:style-name="T14">An alternative way of enabling use-cases </text:span><text:change text:change-id="ct93888397730096"/><text:change-start text:change-id="ct93888399012640"/><text:span text:style-name="T17">3.</text:span><text:change-end text:change-id="ct93888399012640"/><text:span text:style-name="T14">1, </text:span><text:change text:change-id="ct93888423873840"/><text:change-start text:change-id="ct93888461336064"/><text:span text:style-name="T17">3</text:span><text:change-end text:change-id="ct93888461336064"/><text:change-start text:change-id="ct93888380257168"/><text:span text:style-name="T17">.</text:span><text:change-end text:change-id="ct93888380257168"/><text:span text:style-name="T15">4</text:span><text:span text:style-name="T14">, </text:span><text:change text:change-id="ct93888382669392"/><text:change-start text:change-id="ct93888394134720"/><text:span text:style-name="T17">3.</text:span><text:change-end text:change-id="ct93888394134720"/><text:span text:style-name="T15">5</text:span><text:span text:style-name="T14"> and </text:span><text:change text:change-id="ct93888397572736"/><text:change-start text:change-id="ct93888401064864"/><text:span text:style-name="T17">3.</text:span><text:change-end text:change-id="ct93888401064864"/><text:span text:style-name="T15">8</text:span><text:span text:style-name="T14"> is to provide another method of <text:s/>recognizing when traffic from a device while not associated is from the same device</text:span><text:span text:style-name="T16"> </text:span><text:span text:style-name="T14">(</text:span><text:span text:style-name="T16">p</text:span><text:span text:style-name="T14">robing across channels and bands). This could be a method for an infrastructure network to correlate a client device’s traffic, despite its use of more than one MAC address in that traffic.</text:span></text:p>
      <text:list xml:id="list154956076729847" text:continue-numbering="true" text:style-name="WWNum2">
        <text:list-item>
          <text:h text:style-name="P64" text:outline-level="1"><text:bookmark-start text:name="__RefHeading___Toc5311_3726045101"/>Recommendations<text:span text:style-name="T20"> to .11 leadership team</text:span><text:bookmark-end text:name="__RefHeading___Toc5311_3726045101"/></text:h>
          <text:list>
            <text:list-item>
              <text:h text:style-name="P71" text:outline-level="2"><text:bookmark-start text:name="__RefHeading___Toc5313_3726045101"/>Title TBD<text:bookmark-end text:name="__RefHeading___Toc5313_3726045101"/></text:h>
            </text:list-item>
          </text:list>
        </text:list-item>
      </text:list>
      <text:p text:style-name="Standard"><text:s/></text:p>
      <text:list xml:id="list154956989069227" text:continue-numbering="true" text:style-name="WWNum2">
        <text:list-item>
          <text:list>
            <text:list-item>
              <text:h text:style-name="P69" text:outline-level="2"><text:bookmark-start text:name="__RefHeading___Toc5315_3726045101"/>Broader work on privacy<text:bookmark-end text:name="__RefHeading___Toc5315_3726045101"/></text:h>
            </text:list-item>
          </text:list>
        </text:list-item>
      </text:list>
      <text:p text:style-name="P12">Throughout the work of RCM TIG, it has been evident that there is a desire in IEEE 802.11 to discuss broader privacy topics relating to .11 technologies. RCM TIG therefore recommends the formation of a Privacy TIG with a mandate to explore a broader range of privacy issues relating to .11 networks.</text:p>
      <text:p text:style-name="P12"/>
      <text:p text:style-name="P12">The <text:span text:style-name="T49">Privacy </text:span>TIG should be tasked with identifying privacy and security failures<text:span text:style-name="T50"> relating to .11 technologies, as well as the need for future work by the WG to address such pitfalls.</text:span></text:p>
      <text:list xml:id="list154956252404363" text:continue-numbering="true" text:style-name="WWNum2">
        <text:list-item>
          <text:h text:style-name="P64" text:outline-level="1"><text:bookmark-start text:name="__RefHeading___Toc5319_3726045101"/>References<text:bookmark-end text:name="__RefHeading___Toc5319_3726045101"/></text:h>
        </text:list-item>
      </text:list>
      <text:p text:style-name="P4"/>
      <text:p text:style-name="P26"/>
      <text:h text:style-name="P68"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00bdd" style:language-asian="zh" style:country-asian="CN"/>
    </style:style>
    <style:style style:name="MT2" style:family="text">
      <style:text-properties style:language-asian="zh" style:country-asian="CN"/>
    </style:style>
    <style:style style:name="MT3" style:family="text">
      <style:text-properties officeooo:rsid="0022cd7b"/>
    </style:style>
    <style:style style:name="MT4" style:family="text">
      <style:text-properties officeooo:rsid="00473089"/>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Oct</text:span><text:span text:style-name="MT2"> 2019</text:span><text:tab/><text:tab/>doc.:IEEE 8<text:span text:style-name="MT3">0</text:span>2.11-19/<text:span text:style-name="MT3">1789r0</text:span></text:p>
      </style:header>
      <style:footer>
        <text:p text:style-name="MP2">Submission<text:tab/>page <text:page-number text:select-page="current">13</text:page-number><text:tab/><text:span text:style-name="MT4">Max Riegel (Nok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Max Riegel</dc:creator>
    <meta:print-date>2018-04-19T16:21:00</meta:print-date>
    <dc:date>2019-10-28T15:49:54.982167487</dc:date>
    <meta:editing-cycles>27</meta:editing-cycles>
    <dc:subject>Submission</dc:subject>
    <dc:title>doc.: IEEE 802.11-18/1563r0</dc:title>
    <meta:editing-duration>P3DT4H12M8S</meta:editing-duration>
    <meta:generator>LibreOffice/6.2.7.1$Linux_X86_64 LibreOffice_project/20$Build-1</meta:generator>
    <meta:document-statistic meta:table-count="2" meta:image-count="0" meta:object-count="0" meta:page-count="13" meta:paragraph-count="210" meta:word-count="4309" meta:character-count="26948" meta:non-whitespace-character-count="22826"/>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