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settings.xml" manifest:media-type="text/xml"/>
  <manifest:file-entry manifest:full-path="Pictures/TablePreview1.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1" svg:font-family="'Arial Black'"/>
    <style:font-face style:name="DejaVu Sans2" svg:font-family="'DejaVu Sans'"/>
    <style:font-face style:name="DejaVu Serif1" svg:font-family="'DejaVu Serif'"/>
    <style:font-face style:name="Gulim" svg:font-family="Gulim"/>
    <style:font-face style:name="MS Gothic1" svg:font-family="'MS Gothic'"/>
    <style:font-face style:name="MS PGothic1" svg:font-family="'MS PGothic'"/>
    <style:font-face style:name="Montserrat1" svg:font-family="Montserrat"/>
    <style:font-face style:name="Nimbus Roman" svg:font-family="'Nimbus Roman'"/>
    <style:font-face style:name="Times New Roman1" svg:font-family="'Times New Roman'"/>
    <style:font-face style:name="MS Gothic2" svg:font-family="'MS Gothic'" style:font-family-generic="modern"/>
    <style:font-face style:name="MS PGothic2" svg:font-family="'MS PGothic'" style:font-family-generic="modern"/>
    <style:font-face style:name="Calibri1" svg:font-family="Calibri" style:font-family-generic="swiss"/>
    <style:font-face style:name="DejaVu Sans5" svg:font-family="'DejaVu Sans'" style:font-family-generic="swiss"/>
    <style:font-face style:name="MS PGothic3" svg:font-family="'MS PGothic'" style:font-family-generic="modern" style:font-pitch="fixed"/>
    <style:font-face style:name="AR PL UMing CN1" svg:font-family="'AR PL UMing CN'" style:font-pitch="variable"/>
    <style:font-face style:name="Arial1" svg:font-family="Arial" style:font-pitch="variable"/>
    <style:font-face style:name="Arial Black" svg:font-family="'Arial Black'" style:font-pitch="variable"/>
    <style:font-face style:name="DejaVu Sans1" svg:font-family="'DejaVu Sans'" style:font-pitch="variable"/>
    <style:font-face style:name="DejaVu Serif" svg:font-family="'DejaVu Serif'" style:font-pitch="variable"/>
    <style:font-face style:name="FreeSans1" svg:font-family="FreeSans" style:font-pitch="variable"/>
    <style:font-face style:name="MS Gothic" svg:font-family="'MS Gothic'" style:font-pitch="variable"/>
    <style:font-face style:name="MS PGothic" svg:font-family="'MS PGothic'" style:font-pitch="variable"/>
    <style:font-face style:name="Montserrat" svg:font-family="Montserrat" style:font-pitch="variable"/>
    <style:font-face style:name="Times New Roman" svg:font-family="'Times New Roman'" style:font-pitch="variable"/>
    <style:font-face style:name="DejaVu Sans" svg:font-family="'DejaVu Sans'" style:font-family-generic="roman" style:font-pitch="variable"/>
    <style:font-face style:name="DejaVu Serif2" svg:font-family="'DejaVu Serif'"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DejaVu Sans3" svg:font-family="'DejaVu Sans'" style:font-family-generic="swiss" style:font-pitch="variable"/>
    <style:font-face style:name="FreeSans2" svg:font-family="FreeSans" style:font-family-generic="swiss" style:font-pitch="variable"/>
    <style:font-face style:name="AR PL UMing CN" svg:font-family="'AR PL UMing CN'" style:font-family-generic="system" style:font-pitch="variable"/>
    <style:font-face style:name="DejaVu Sans4"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width="0.026cm" draw:fill="none" draw:textarea-vertical-align="bottom" draw:auto-grow-height="false" draw:fit-to-size="false" style:shrink-to-fit="false" fo:min-height="0cm" fo:min-width="0cm" fo:padding-top="0cm" fo:padding-bottom="0cm" fo:padding-left="0cm" fo:padding-right="0cm" fo:wrap-option="wrap"/>
    </style:style>
    <style:style style:name="gr2" style:family="graphic" style:parent-style-name="standard">
      <style:graphic-properties draw:stroke="none" svg:stroke-width="0.026cm" draw:fill="none" draw:textarea-vertical-align="top" draw:auto-grow-height="false" draw:fit-to-size="false" style:shrink-to-fit="false" fo:min-height="0cm" fo:min-width="0cm" fo:padding-top="0cm" fo:padding-bottom="0cm" fo:padding-left="0cm" fo:padding-right="0cm" fo:wrap-option="wrap"/>
    </style:style>
    <style:style style:name="gr3" style:family="graphic" style:parent-style-name="standard">
      <style:graphic-properties draw:stroke="none" svg:stroke-width="0.026cm" draw:fill="none" draw:textarea-vertical-align="middle" draw:auto-grow-height="false" draw:fit-to-size="false" style:shrink-to-fit="false" fo:min-height="0cm" fo:min-width="0cm" fo:padding-top="0.128cm" fo:padding-bottom="0.128cm" fo:padding-left="0.256cm" fo:padding-right="0.256cm" fo:wrap-option="wrap"/>
    </style:style>
    <style:style style:name="gr4" style:family="graphic" style:parent-style-name="standard">
      <style:graphic-properties draw:stroke="none" svg:stroke-width="0.026cm" draw:fill="none" draw:textarea-vertical-align="top" draw:auto-grow-height="false" draw:fit-to-size="false" style:shrink-to-fit="false" fo:min-height="0cm" fo:min-width="0cm" fo:padding-top="0.128cm" fo:padding-bottom="0.128cm" fo:padding-left="0.256cm" fo:padding-right="0.256cm" fo:wrap-option="wrap"/>
    </style:style>
    <style:style style:name="gr5" style:family="graphic" style:parent-style-name="standard">
      <style:graphic-properties draw:stroke="none" svg:stroke-width="0.026cm"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000000" draw:stroke-linejoin="miter" draw:fill="solid" draw:fill-color="#ffffff" draw:textarea-vertical-align="top" draw:auto-grow-height="false" fo:min-height="0cm" fo:min-width="0cm" fo:padding-top="0.125cm" fo:padding-bottom="0.125cm" fo:padding-left="0.25cm" fo:padding-right="0.25cm" fo:wrap-option="wrap"/>
    </style:style>
    <style:style style:name="gr8" style:family="graphic">
      <style:graphic-properties style:protect="size"/>
    </style:style>
    <style:style style:name="gr9" style:family="graphic" style:parent-style-name="standard">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style>
    <style:style style:name="gr10" style:family="graphic" style:parent-style-name="standard">
      <style:graphic-properties draw:stroke="none" draw:fill="none" fo:min-height="0.637cm"/>
    </style:style>
    <style:style style:name="gr11" style:family="graphic" style:parent-style-name="standard" style:list-style-name="L4">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12" style:family="graphic" style:parent-style-name="standard" style:list-style-name="L1">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13" style:family="graphic" style:parent-style-name="standard" style:list-style-name="L1">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14" style:family="graphic" style:parent-style-name="standard" style:list-style-name="L1">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15" style:family="graphic" style:parent-style-name="standard" style:list-style-name="L1">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16" style:family="graphic" style:parent-style-name="standard" style:list-style-name="L4">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17" style:family="graphic" style:parent-style-name="standard" style:list-style-name="L1">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18" style:family="graphic" style:parent-style-name="standard" style:list-style-name="L1">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19" style:family="graphic" style:parent-style-name="standard" style:list-style-name="L1">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20" style:family="graphic" style:parent-style-name="standard" style:list-style-name="L1">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21" style:family="graphic" style:parent-style-name="standard" style:list-style-name="L4">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22" style:family="graphic" style:parent-style-name="standard" style:list-style-name="L1">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23" style:family="graphic" style:parent-style-name="standard" style:list-style-name="L1">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24" style:family="graphic" style:parent-style-name="standard" style:list-style-name="L1">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25" style:family="graphic" style:parent-style-name="standard" style:list-style-name="L1">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26" style:family="graphic" style:parent-style-name="standard" style:list-style-name="L4">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27" style:family="graphic" style:parent-style-name="standard" style:list-style-name="L1">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28" style:family="graphic" style:parent-style-name="standard" style:list-style-name="L1">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29" style:family="graphic" style:parent-style-name="standard" style:list-style-name="L1">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30" style:family="graphic" style:parent-style-name="standard" style:list-style-name="L1">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31" style:family="graphic" style:parent-style-name="standard" style:list-style-name="L4">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32" style:family="graphic" style:parent-style-name="standard" style:list-style-name="L1">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33" style:family="graphic" style:parent-style-name="standard" style:list-style-name="L1">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34" style:family="graphic" style:parent-style-name="standard" style:list-style-name="L1">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35" style:family="graphic" style:parent-style-name="standard" style:list-style-name="L1">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36" style:family="graphic" style:parent-style-name="standard" style:list-style-name="L4">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37" style:family="graphic" style:parent-style-name="standard" style:list-style-name="L1">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38" style:family="graphic" style:parent-style-name="standard" style:list-style-name="L1">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39" style:family="graphic" style:parent-style-name="standard" style:list-style-name="L1">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40" style:family="graphic" style:parent-style-name="standard" style:list-style-name="L1">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41" style:family="graphic" style:parent-style-name="standard" style:list-style-name="L4">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42" style:family="graphic" style:parent-style-name="standard" style:list-style-name="L1">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43" style:family="graphic" style:parent-style-name="standard" style:list-style-name="L1">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44" style:family="graphic" style:parent-style-name="standard" style:list-style-name="L1">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45" style:family="graphic" style:parent-style-name="standard" style:list-style-name="L1">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46" style:family="graphic" style:parent-style-name="standard" style:list-style-name="L4">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47" style:family="graphic" style:parent-style-name="standard" style:list-style-name="L1">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48" style:family="graphic" style:parent-style-name="standard" style:list-style-name="L1">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49" style:family="graphic" style:parent-style-name="standard" style:list-style-name="L1">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50" style:family="graphic" style:parent-style-name="standard" style:list-style-name="L1">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51" style:family="graphic" style:parent-style-name="standard" style:list-style-name="L4">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52" style:family="graphic" style:parent-style-name="standard" style:list-style-name="L1">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53" style:family="graphic" style:parent-style-name="standard" style:list-style-name="L1">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54" style:family="graphic" style:parent-style-name="standard" style:list-style-name="L1">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55" style:family="graphic" style:parent-style-name="standard" style:list-style-name="L1">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56" style:family="graphic" style:parent-style-name="standard" style:list-style-name="L4">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57" style:family="graphic" style:parent-style-name="standard" style:list-style-name="L1">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58" style:family="graphic" style:parent-style-name="standard" style:list-style-name="L1">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59" style:family="graphic" style:parent-style-name="standard" style:list-style-name="L1">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60" style:family="graphic" style:parent-style-name="standard" style:list-style-name="L1">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61" style:family="graphic" style:parent-style-name="standard" style:list-style-name="L4">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62" style:family="graphic" style:parent-style-name="standard" style:list-style-name="L1">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63" style:family="graphic" style:parent-style-name="standard" style:list-style-name="L1">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64" style:family="graphic" style:parent-style-name="standard" style:list-style-name="L1">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65" style:family="graphic" style:parent-style-name="standard" style:list-style-name="L1">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66" style:family="graphic" style:parent-style-name="standard">
      <style:graphic-properties draw:stroke="none" svg:stroke-width="0.026cm" draw:fill="none" draw:textarea-vertical-align="top" draw:auto-grow-height="false" fo:min-height="12.945cm" fo:min-width="21.08cm" fo:padding-top="0.125cm" fo:padding-bottom="0.125cm" fo:padding-left="0.25cm" fo:padding-right="0.25cm" fo:wrap-option="wrap"/>
    </style:style>
    <style:style style:name="gr67" style:family="graphic" style:parent-style-name="standard" style:list-style-name="L1">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68" style:family="graphic" style:parent-style-name="standard" style:list-style-name="L1">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69" style:family="graphic" style:parent-style-name="standard" style:list-style-name="L1">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70" style:family="graphic" style:parent-style-name="standard" style:list-style-name="L1">
      <style:graphic-properties draw:stroke="none" svg:stroke-width="0.026cm" draw:fill="none" draw:textarea-vertical-align="middle" draw:auto-grow-height="false" draw:fit-to-size="false" style:shrink-to-fit="false" fo:min-height="1.238cm" fo:min-width="21.068cm" fo:padding-top="0.128cm" fo:padding-bottom="0.128cm" fo:padding-left="0.256cm" fo:padding-right="0.256cm" fo:wrap-option="wrap"/>
    </style:style>
    <style:style style:name="gr71" style:family="graphic" style:parent-style-name="standard" style:list-style-name="L2">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style>
    <style:style style:name="gr72" style:family="graphic" style:parent-style-name="standard" style:list-style-name="L1">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73" style:family="graphic" style:parent-style-name="standard" style:list-style-name="L1">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74" style:family="graphic" style:parent-style-name="standard" style:list-style-name="L1">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75" style:family="graphic" style:parent-style-name="standard" style:list-style-name="L1">
      <style:graphic-properties draw:stroke="none" svg:stroke-width="0.026cm" draw:fill="none" draw:textarea-vertical-align="middle" draw:auto-grow-height="false" draw:fit-to-size="false" style:shrink-to-fit="false" fo:min-height="1.238cm" fo:min-width="21.068cm" fo:padding-top="0.128cm" fo:padding-bottom="0.128cm" fo:padding-left="0.256cm" fo:padding-right="0.256cm" fo:wrap-option="wrap"/>
    </style:style>
    <style:style style:name="gr76" style:family="graphic" style:parent-style-name="standard" style:list-style-name="L2">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style>
    <style:style style:name="gr77" style:family="graphic" style:parent-style-name="standard" style:list-style-name="L1">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78" style:family="graphic" style:parent-style-name="standard" style:list-style-name="L1">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79" style:family="graphic" style:parent-style-name="standard" style:list-style-name="L1">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80" style:family="graphic" style:parent-style-name="standard" style:list-style-name="L1">
      <style:graphic-properties draw:stroke="none" svg:stroke-width="0.026cm" draw:fill="none" draw:textarea-vertical-align="middle" draw:auto-grow-height="false" draw:fit-to-size="false" style:shrink-to-fit="false" fo:min-height="1.238cm" fo:min-width="21.068cm" fo:padding-top="0.128cm" fo:padding-bottom="0.128cm" fo:padding-left="0.256cm" fo:padding-right="0.256cm" fo:wrap-option="wrap"/>
    </style:style>
    <style:style style:name="gr81" style:family="graphic" style:parent-style-name="standard" style:list-style-name="L2">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style>
    <style:style style:name="gr82" style:family="graphic" style:parent-style-name="standard" style:list-style-name="L1">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83" style:family="graphic" style:parent-style-name="standard" style:list-style-name="L1">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84" style:family="graphic" style:parent-style-name="standard" style:list-style-name="L1">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85" style:family="graphic" style:parent-style-name="standard" style:list-style-name="L1">
      <style:graphic-properties draw:stroke="none" svg:stroke-width="0.026cm" draw:fill="none" draw:textarea-vertical-align="middle" draw:auto-grow-height="false" draw:fit-to-size="false" style:shrink-to-fit="false" fo:min-height="1.238cm" fo:min-width="21.068cm" fo:padding-top="0.128cm" fo:padding-bottom="0.128cm" fo:padding-left="0.256cm" fo:padding-right="0.256cm" fo:wrap-option="wrap"/>
    </style:style>
    <style:style style:name="gr86" style:family="graphic" style:parent-style-name="standard" style:list-style-name="L2">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style>
    <style:style style:name="gr87" style:family="graphic" style:parent-style-name="standard" style:list-style-name="L4">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88" style:family="graphic" style:parent-style-name="standard" style:list-style-name="L1">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89" style:family="graphic" style:parent-style-name="standard" style:list-style-name="L1">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90" style:family="graphic" style:parent-style-name="standard" style:list-style-name="L1">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91" style:family="graphic" style:parent-style-name="standard" style:list-style-name="L1">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92" style:family="graphic" style:parent-style-name="standard" style:list-style-name="L4">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93" style:family="graphic" style:parent-style-name="standard" style:list-style-name="L1">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94" style:family="graphic" style:parent-style-name="standard" style:list-style-name="L1">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95" style:family="graphic" style:parent-style-name="standard" style:list-style-name="L1">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96" style:family="graphic" style:parent-style-name="standard" style:list-style-name="L1">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97" style:family="graphic" style:parent-style-name="standard" style:list-style-name="L4">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98" style:family="graphic" style:parent-style-name="standard" style:list-style-name="L1">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99" style:family="graphic" style:parent-style-name="standard" style:list-style-name="L1">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100" style:family="graphic" style:parent-style-name="standard" style:list-style-name="L1">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101" style:family="graphic" style:parent-style-name="standard" style:list-style-name="L1">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102" style:family="graphic" style:parent-style-name="standard" style:list-style-name="L4">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103" style:family="graphic" style:parent-style-name="standard" style:list-style-name="L1">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104" style:family="graphic" style:parent-style-name="standard" style:list-style-name="L1">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105" style:family="graphic" style:parent-style-name="standard" style:list-style-name="L1">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106" style:family="graphic" style:parent-style-name="standard" style:list-style-name="L1">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107" style:family="graphic" style:parent-style-name="standard" style:list-style-name="L4">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108" style:family="graphic" style:parent-style-name="standard" style:list-style-name="L1">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109" style:family="graphic" style:parent-style-name="standard" style:list-style-name="L1">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110" style:family="graphic" style:parent-style-name="standard" style:list-style-name="L1">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111" style:family="graphic" style:parent-style-name="standard" style:list-style-name="L1">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pr1" style:family="presentation" style:parent-style-name="Blank_20_Slide-notes" style:list-style-name="L9">
      <style:graphic-properties draw:stroke="none" svg:stroke-width="0cm" draw:fill="none" draw:fill-color="#ffffff" draw:textarea-vertical-align="middle" draw:auto-grow-height="false" draw:fit-to-size="false" style:shrink-to-fit="false" fo:min-height="11.6cm" fo:padding-top="0.128cm" fo:padding-bottom="0.128cm" fo:padding-left="0.26cm" fo:padding-right="0.26cm" fo:wrap-option="wrap"/>
    </style:style>
    <style:style style:name="pr2" style:family="presentation" style:parent-style-name="Default-notes">
      <style:graphic-properties draw:fill-color="#ffffff" fo:min-height="13.364cm"/>
    </style:style>
    <style:style style:name="pr3" style:family="presentation" style:parent-style-name="Default-notes">
      <style:graphic-properties draw:fill-color="#ffffff" fo:min-height="11.599cm"/>
    </style:style>
    <style:style style:name="pr4" style:family="presentation" style:parent-style-name="Default_20_1-notes">
      <style:graphic-properties draw:fill-color="#ffffff" fo:min-height="11.599cm"/>
    </style:style>
    <style:style style:name="pr5" style:family="presentation" style:parent-style-name="Default-subtitle" style:list-style-name="L6">
      <style:graphic-properties draw:fill-color="#ffffff" fo:min-height="9.009cm"/>
    </style:style>
    <style:style style:name="pr6" style:family="presentation" style:parent-style-name="Default-subtitle" style:list-style-name="L6">
      <style:graphic-properties draw:fill-color="#ffffff" fo:min-height="9.009cm"/>
    </style:style>
    <style:style style:name="pr7" style:family="presentation" style:parent-style-name="Default-subtitle" style:list-style-name="L6">
      <style:graphic-properties draw:fill-color="#ffffff" fo:min-height="9.009cm"/>
    </style:style>
    <style:style style:name="pr8" style:family="presentation" style:parent-style-name="Default-subtitle" style:list-style-name="L6">
      <style:graphic-properties draw:fill-color="#ffffff" fo:min-height="9.009cm"/>
    </style:style>
    <style:style style:name="pr9" style:family="presentation" style:parent-style-name="Default-subtitle" style:list-style-name="L6">
      <style:graphic-properties draw:fill-color="#ffffff" fo:min-height="9.009cm"/>
    </style:style>
    <style:style style:name="pr10" style:family="presentation" style:parent-style-name="Default-subtitle" style:list-style-name="L6">
      <style:graphic-properties draw:fill-color="#ffffff" fo:min-height="9.009cm"/>
    </style:style>
    <style:style style:name="pr11" style:family="presentation" style:parent-style-name="Default-subtitle" style:list-style-name="L6">
      <style:graphic-properties draw:fill-color="#ffffff" fo:min-height="9.009cm"/>
    </style:style>
    <style:style style:name="pr12" style:family="presentation" style:parent-style-name="Centered_20_Text-notes">
      <style:graphic-properties draw:fill-color="#ffffff" fo:min-height="11.599cm"/>
    </style:style>
    <style:style style:name="pr13" style:family="presentation" style:parent-style-name="Title_20_Only-notes">
      <style:graphic-properties draw:fill-color="#ffffff" fo:min-height="11.599cm"/>
    </style:style>
    <style:style style:name="co1" style:family="table-column">
      <style:table-column-properties style:column-width="8.347cm" style:use-optimal-column-width="false"/>
    </style:style>
    <style:style style:name="co2" style:family="table-column">
      <style:table-column-properties style:column-width="4.34cm" style:use-optimal-column-width="false"/>
    </style:style>
    <style:style style:name="co3" style:family="table-column">
      <style:table-column-properties style:column-width="7.952cm" style:use-optimal-column-width="false"/>
    </style:style>
    <style:style style:name="ro1" style:family="table-row">
      <style:table-row-properties style:row-height="1.234cm"/>
    </style:style>
    <style:style style:name="ro2" style:family="table-row">
      <style:table-row-properties style:row-height="2cm"/>
    </style:style>
    <style:style style:name="ce1" style:family="table-cell">
      <loext:graphic-properties draw:fill="solid" draw:fill-color="#ffffff" draw:textarea-vertical-align="top" fo:padding-top="0.127cm" fo:padding-bottom="0.127cm" fo:padding-left="0.25cm" fo:padding-right="0.25cm"/>
      <style:paragraph-properties fo:border="0.43pt solid #000000"/>
    </style:style>
    <style:style style:name="P1" style:family="paragraph">
      <style:paragraph-properties fo:margin-top="0cm" fo:margin-bottom="0cm" fo:line-height="100%" fo:text-align="start"/>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top="0cm" fo:margin-bottom="0cm" fo:line-height="100%" fo:text-align="end"/>
    </style:style>
    <style:style style:name="P4" style:family="paragraph">
      <style:paragraph-properties fo:margin-top="0cm" fo:margin-bottom="0cm" fo:line-height="100%" fo:text-align="center"/>
    </style:style>
    <style:style style:name="P5" style:family="paragraph">
      <style:paragraph-properties fo:margin-left="0.953cm" fo:margin-right="0cm" fo:margin-top="0.176cm" fo:margin-bottom="0cm" fo:line-height="100%" fo:text-align="center" fo:text-indent="-0.946cm">
        <style:tab-stops>
          <style:tab-stop style:position="0cm"/>
        </style:tab-stops>
      </style:paragraph-properties>
    </style:style>
    <style:style style:name="P6" style:family="paragraph">
      <loext:graphic-properties draw:fill="none"/>
      <style:paragraph-properties fo:text-align="start"/>
      <style:text-properties fo:font-size="18pt"/>
    </style:style>
    <style:style style:name="P7" style:family="paragraph">
      <loext:graphic-properties draw:fill="solid" draw:fill-color="#ffffff"/>
      <style:paragraph-properties fo:text-align="start"/>
      <style:text-properties fo:font-size="18pt"/>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left="0.953cm" fo:margin-right="0cm" fo:margin-top="0.212cm" fo:margin-bottom="0cm" fo:line-height="90%" fo:text-align="center" fo:text-indent="-0.946cm">
        <style:tab-stops>
          <style:tab-stop style:position="0cm"/>
        </style:tab-stops>
      </style:paragraph-properties>
    </style:style>
    <style:style style:name="P10" style:family="paragraph">
      <loext:graphic-properties draw:fill-color="#ffffff"/>
    </style:style>
    <style:style style:name="P11" style:family="paragraph">
      <style:paragraph-properties fo:margin-left="0cm" fo:margin-right="0cm" fo:margin-top="0.212cm" fo:margin-bottom="0cm" fo:line-height="100%" fo:text-align="start" fo:text-indent="0cm"/>
    </style:style>
    <style:style style:name="P12" style:family="paragraph">
      <style:paragraph-properties fo:margin-left="0cm" fo:margin-right="0cm" fo:margin-top="0.5cm" fo:margin-bottom="0cm" fo:line-height="100%" fo:text-align="start" fo:text-indent="0cm"/>
    </style:style>
    <style:style style:name="P13" style:family="paragraph">
      <loext:graphic-properties draw:fill="none"/>
    </style:style>
    <style:style style:name="P14" style:family="paragraph">
      <style:paragraph-properties fo:margin-left="0cm" fo:margin-right="0cm" fo:margin-top="0.212cm" fo:margin-bottom="0cm" fo:line-height="100%" fo:text-align="start" fo:text-indent="0cm"/>
      <style:text-properties fo:font-size="18pt"/>
    </style:style>
    <style:style style:name="P15" style:family="paragraph">
      <style:paragraph-properties fo:margin-left="0cm" fo:margin-right="0cm" fo:margin-top="0.5cm" fo:margin-bottom="0cm" fo:line-height="100%" fo:text-align="start" fo:text-indent="0cm"/>
      <style:text-properties fo:font-size="18pt"/>
    </style:style>
    <style:style style:name="P16" style:family="paragraph">
      <loext:graphic-properties draw:fill="none"/>
      <style:paragraph-properties fo:margin-left="0cm" fo:margin-right="0cm" fo:margin-top="0.212cm" fo:margin-bottom="0cm" fo:line-height="100%" fo:text-align="start" fo:text-indent="0cm" style:font-independent-line-spacing="true"/>
      <style:text-properties fo:font-size="18pt"/>
    </style:style>
    <style:style style:name="P17" style:family="paragraph">
      <style:paragraph-properties fo:margin-top="0cm" fo:margin-bottom="0cm" fo:line-height="100%" fo:text-align="center"/>
      <style:text-properties fo:font-size="18pt"/>
    </style:style>
    <style:style style:name="P18" style:family="paragraph">
      <loext:graphic-properties draw:fill="none"/>
      <style:paragraph-properties fo:margin-top="0cm" fo:margin-bottom="0cm" fo:line-height="100%" fo:text-align="center" style:font-independent-line-spacing="true"/>
      <style:text-properties fo:font-size="18pt"/>
    </style:style>
    <style:style style:name="P19" style:family="paragraph">
      <style:paragraph-properties fo:margin-top="0cm" fo:margin-bottom="0cm" fo:line-height="100%" fo:text-align="end"/>
      <style:text-properties fo:font-size="18pt"/>
    </style:style>
    <style:style style:name="P20" style:family="paragraph">
      <loext:graphic-properties draw:fill="none"/>
      <style:paragraph-properties fo:margin-top="0cm" fo:margin-bottom="0cm" fo:line-height="100%" fo:text-align="end" style:font-independent-line-spacing="true"/>
      <style:text-properties fo:font-size="18pt"/>
    </style:style>
    <style:style style:name="P21" style:family="paragraph">
      <style:paragraph-properties fo:margin-top="0cm" fo:margin-bottom="0cm" fo:line-height="100%" fo:text-align="start"/>
      <style:text-properties fo:font-size="18pt"/>
    </style:style>
    <style:style style:name="P22" style:family="paragraph">
      <loext:graphic-properties draw:fill="none"/>
      <style:paragraph-properties fo:margin-top="0cm" fo:margin-bottom="0cm" fo:line-height="100%" fo:text-align="start" style:font-independent-line-spacing="true"/>
      <style:text-properties fo:font-size="18pt"/>
    </style:style>
    <style:style style:name="P23" style:family="paragraph">
      <loext:graphic-properties draw:fill-color="#ffffff"/>
      <style:text-properties fo:font-size="20pt"/>
    </style:style>
    <style:style style:name="P24" style:family="paragraph">
      <style:paragraph-properties fo:margin-top="0cm" fo:margin-bottom="0cm" fo:line-height="100%" fo:text-align="center"/>
      <style:text-properties fo:font-size="26pt" style:font-size-asian="26pt" style:font-size-complex="26pt"/>
    </style:style>
    <style:style style:name="P25" style:family="paragraph">
      <loext:graphic-properties draw:fill="none"/>
      <style:paragraph-properties fo:margin-top="0cm" fo:margin-bottom="0cm" fo:line-height="100%" fo:text-align="center" style:font-independent-line-spacing="true"/>
      <style:text-properties fo:font-size="26pt" style:font-size-asian="26pt" style:font-size-complex="26pt"/>
    </style:style>
    <style:style style:name="P26" style:family="paragraph">
      <style:paragraph-properties fo:margin-left="0cm" fo:margin-right="0cm" fo:margin-top="0.212cm" fo:margin-bottom="0cm" fo:line-height="100%" fo:text-align="start" fo:text-indent="0cm" style:punctuation-wrap="hanging" style:writing-mode="lr-tb"/>
    </style:style>
    <style:style style:name="P27" style:family="paragraph">
      <style:paragraph-properties fo:margin-left="0cm" fo:margin-right="0cm" fo:margin-top="0.176cm" fo:margin-bottom="0cm" fo:line-height="100%" fo:text-align="start" fo:text-indent="0cm" style:punctuation-wrap="hanging" style:writing-mode="lr-tb"/>
    </style:style>
    <style:style style:name="P28" style:family="paragraph">
      <loext:graphic-properties draw:fill-color="#ffffff"/>
      <style:paragraph-properties fo:margin-left="0cm" fo:margin-right="0cm" fo:margin-top="0.212cm" fo:margin-bottom="0cm" fo:line-height="100%" fo:text-align="start" fo:text-indent="0cm" style:punctuation-wrap="hanging" style:writing-mode="lr-tb"/>
    </style:style>
    <style:style style:name="P29" style:family="paragraph">
      <style:paragraph-properties fo:margin-left="0cm" fo:margin-right="0cm" fo:margin-top="0.212cm" fo:margin-bottom="0cm" fo:line-height="100%" fo:text-align="start" fo:text-indent="0cm" style:punctuation-wrap="hanging" style:writing-mode="lr-tb"/>
      <style:text-properties style:font-name="DejaVu Sans3" fo:font-size="16pt" style:font-size-asian="16pt" style:font-size-complex="16pt"/>
    </style:style>
    <style:style style:name="P30" style:family="paragraph">
      <loext:graphic-properties draw:fill-color="#ffffff"/>
      <style:paragraph-properties fo:margin-left="0cm" fo:margin-right="0cm" fo:margin-top="0.212cm" fo:margin-bottom="0cm" fo:line-height="100%" fo:text-align="start" fo:text-indent="0cm" style:punctuation-wrap="hanging" style:writing-mode="lr-tb"/>
      <style:text-properties style:font-name="DejaVu Sans3" fo:font-size="16pt" style:font-size-asian="16pt" style:font-size-complex="16pt"/>
    </style:style>
    <style:style style:name="P31" style:family="paragraph">
      <style:paragraph-properties fo:margin-left="0cm" fo:margin-right="0cm" fo:margin-top="0.246cm" fo:margin-bottom="0cm" fo:line-height="90%" fo:text-align="start" fo:text-indent="0cm" style:punctuation-wrap="hanging" style:writing-mode="lr-tb"/>
      <style:text-properties style:font-name="DejaVu Sans3" fo:font-size="16pt" fo:font-style="normal" fo:font-weight="normal" style:font-size-asian="16pt" style:font-style-asian="normal" style:font-weight-asian="normal" style:font-size-complex="16pt" style:font-style-complex="normal" style:font-weight-complex="normal"/>
    </style:style>
    <style:style style:name="P32" style:family="paragraph">
      <style:paragraph-properties fo:margin-left="0cm" fo:margin-right="0cm" fo:margin-top="0.212cm" fo:margin-bottom="0cm" fo:line-height="100%" fo:text-align="start" fo:text-indent="0cm" style:punctuation-wrap="hanging" style:writing-mode="lr-tb"/>
      <style:text-properties style:font-name="DejaVu Sans3" fo:font-size="16pt" fo:font-style="normal" fo:font-weight="normal" style:font-size-asian="16pt" style:font-style-asian="normal" style:font-weight-asian="normal" style:font-size-complex="16pt" style:font-style-complex="normal" style:font-weight-complex="normal"/>
    </style:style>
    <style:style style:name="P33" style:family="paragraph">
      <loext:graphic-properties draw:fill-color="#ffffff"/>
      <style:paragraph-properties fo:margin-left="0cm" fo:margin-right="0cm" fo:margin-top="0.212cm" fo:margin-bottom="0cm" fo:line-height="100%" fo:text-align="start" fo:text-indent="0cm" style:punctuation-wrap="hanging" style:writing-mode="lr-tb"/>
      <style:text-properties style:font-name="DejaVu Sans3" fo:font-size="16pt" fo:font-style="normal" fo:font-weight="normal" style:font-size-asian="16pt" style:font-style-asian="normal" style:font-weight-asian="normal" style:font-size-complex="16pt" style:font-style-complex="normal" style:font-weight-complex="normal"/>
    </style:style>
    <style:style style:name="P34" style:family="paragraph">
      <style:paragraph-properties fo:margin-top="0cm" fo:margin-bottom="0cm" fo:line-height="100%" fo:text-align="center"/>
      <style:text-properties fo:font-size="20pt" style:font-size-asian="20pt" style:font-size-complex="20pt"/>
    </style:style>
    <style:style style:name="P35" style:family="paragraph">
      <loext:graphic-properties draw:fill="none"/>
      <style:paragraph-properties fo:margin-top="0cm" fo:margin-bottom="0cm" fo:line-height="100%" fo:text-align="center" style:font-independent-line-spacing="true"/>
      <style:text-properties fo:font-size="20pt" style:font-size-asian="20pt" style:font-size-complex="20pt"/>
    </style:style>
    <style:style style:name="P36" style:family="paragraph">
      <style:paragraph-properties fo:margin-left="0cm" fo:margin-right="0cm" fo:margin-top="0.212cm" fo:margin-bottom="0cm" fo:line-height="100%" fo:text-align="start" fo:text-indent="0cm" style:punctuation-wrap="hanging" style:writing-mode="lr-tb"/>
      <style:text-properties style:font-name="DejaVu Sans3" fo:font-size="14pt" fo:font-style="normal" fo:font-weight="normal" style:font-size-asian="14pt" style:font-style-asian="normal" style:font-weight-asian="normal" style:font-size-complex="14pt" style:font-style-complex="normal" style:font-weight-complex="normal"/>
    </style:style>
    <style:style style:name="P37" style:family="paragraph">
      <style:paragraph-properties fo:margin-left="0cm" fo:margin-right="0cm" fo:margin-top="0.176cm" fo:margin-bottom="0cm" fo:line-height="100%" fo:text-align="start" fo:text-indent="0cm" style:punctuation-wrap="hanging" style:writing-mode="lr-tb"/>
      <style:text-properties style:font-name="DejaVu Sans3" fo:font-size="14pt" fo:font-style="normal" fo:font-weight="normal" style:font-size-asian="14pt" style:font-style-asian="normal" style:font-weight-asian="normal" style:font-size-complex="14pt" style:font-style-complex="normal" style:font-weight-complex="normal"/>
    </style:style>
    <style:style style:name="P38" style:family="paragraph">
      <style:paragraph-properties fo:margin-left="0cm" fo:margin-right="0cm" fo:margin-top="0.246cm" fo:margin-bottom="0cm" fo:line-height="90%" fo:text-align="start" fo:text-indent="0cm" style:punctuation-wrap="hanging" style:writing-mode="lr-tb"/>
      <style:text-properties style:font-name="DejaVu Sans3" fo:font-size="14pt" fo:font-style="normal" fo:font-weight="normal" style:font-size-asian="14pt" style:font-style-asian="normal" style:font-weight-asian="normal" style:font-size-complex="14pt" style:font-style-complex="normal" style:font-weight-complex="normal"/>
    </style:style>
    <style:style style:name="P39" style:family="paragraph">
      <loext:graphic-properties draw:fill-color="#ffffff"/>
      <style:paragraph-properties fo:margin-left="0cm" fo:margin-right="0cm" fo:margin-top="0.212cm" fo:margin-bottom="0cm" fo:line-height="100%" fo:text-align="start" fo:text-indent="0cm" style:punctuation-wrap="hanging" style:writing-mode="lr-tb"/>
      <style:text-properties style:font-name="DejaVu Sans3" fo:font-size="14pt" fo:font-style="normal" fo:font-weight="normal" style:font-size-asian="14pt" style:font-style-asian="normal" style:font-weight-asian="normal" style:font-size-complex="14pt" style:font-style-complex="normal" style:font-weight-complex="normal"/>
    </style:style>
    <style:style style:name="P40" style:family="paragraph">
      <style:paragraph-properties fo:margin-left="0.953cm" fo:margin-right="0cm" fo:margin-top="0.212cm" fo:margin-bottom="0cm" fo:line-height="100%" fo:text-align="start" fo:text-indent="-0.952cm" style:punctuation-wrap="hanging" style:writing-mode="lr-tb">
        <style:tab-stops>
          <style:tab-stop style:position="0cm"/>
        </style:tab-stops>
      </style:paragraph-properties>
      <style:text-properties style:font-name="DejaVu Sans3" fo:font-size="12pt" fo:font-style="normal" fo:font-weight="normal" style:font-size-asian="12pt" style:font-style-asian="normal" style:font-weight-asian="normal" style:font-size-complex="12pt" style:font-style-complex="normal" style:font-weight-complex="normal"/>
    </style:style>
    <style:style style:name="P41" style:family="paragraph">
      <style:paragraph-properties fo:margin-left="2.064cm" fo:margin-right="0cm" fo:margin-top="0.176cm" fo:margin-bottom="0cm" fo:line-height="100%" fo:text-align="start" fo:text-indent="-0.793cm" style:punctuation-wrap="hanging" style:writing-mode="lr-tb">
        <style:tab-stops>
          <style:tab-stop style:position="0cm"/>
        </style:tab-stops>
      </style:paragraph-properties>
      <style:text-properties style:font-name="DejaVu Sans3" fo:font-size="12pt" fo:font-style="normal" fo:font-weight="normal" style:font-size-asian="12pt" style:font-style-asian="normal" style:font-weight-asian="normal" style:font-size-complex="12pt" style:font-style-complex="normal" style:font-weight-complex="normal"/>
    </style:style>
    <style:style style:name="P42" style:family="paragraph">
      <style:paragraph-properties fo:margin-left="2.064cm" fo:margin-right="0cm" fo:margin-top="0.176cm" fo:margin-bottom="0cm" fo:line-height="80%" fo:text-align="start" fo:text-indent="-0.793cm" style:punctuation-wrap="hanging" style:writing-mode="lr-tb">
        <style:tab-stops>
          <style:tab-stop style:position="0cm"/>
        </style:tab-stops>
      </style:paragraph-properties>
      <style:text-properties style:font-name="DejaVu Sans3" fo:font-size="12pt" fo:font-style="normal" fo:font-weight="normal" style:font-size-asian="12pt" style:font-style-asian="normal" style:font-weight-asian="normal" style:font-size-complex="12pt" style:font-style-complex="normal" style:font-weight-complex="normal"/>
    </style:style>
    <style:style style:name="P43" style:family="paragraph">
      <style:paragraph-properties fo:margin-left="0.953cm" fo:margin-right="0cm" fo:margin-top="0.212cm" fo:margin-bottom="0cm" fo:line-height="80%" fo:text-align="start" fo:text-indent="-0.952cm" style:punctuation-wrap="hanging" style:writing-mode="lr-tb">
        <style:tab-stops>
          <style:tab-stop style:position="0cm"/>
        </style:tab-stops>
      </style:paragraph-properties>
      <style:text-properties style:font-name="DejaVu Sans3" fo:font-size="12pt" fo:font-style="normal" fo:font-weight="normal" style:font-size-asian="12pt" style:font-style-asian="normal" style:font-weight-asian="normal" style:font-size-complex="12pt" style:font-style-complex="normal" style:font-weight-complex="normal"/>
    </style:style>
    <style:style style:name="P44" style:family="paragraph">
      <style:paragraph-properties fo:margin-left="0cm" fo:margin-right="0cm" fo:margin-top="0.176cm" fo:margin-bottom="0cm" fo:line-height="100%" fo:text-align="start" fo:text-indent="0cm" style:punctuation-wrap="hanging" style:writing-mode="lr-tb">
        <style:tab-stops>
          <style:tab-stop style:position="0cm"/>
        </style:tab-stops>
      </style:paragraph-properties>
      <style:text-properties style:font-name="DejaVu Sans3" fo:font-size="12pt" fo:font-style="normal" fo:font-weight="normal" style:font-size-asian="12pt" style:font-style-asian="normal" style:font-weight-asian="normal" style:font-size-complex="12pt" style:font-style-complex="normal" style:font-weight-complex="normal"/>
    </style:style>
    <style:style style:name="P45" style:family="paragraph">
      <loext:graphic-properties draw:fill-color="#ffffff"/>
      <style:paragraph-properties fo:margin-left="0cm" fo:margin-right="0cm" fo:margin-top="0.212cm" fo:margin-bottom="0cm" fo:line-height="100%" fo:text-align="start" fo:text-indent="0cm" style:punctuation-wrap="hanging" style:writing-mode="lr-tb"/>
      <style:text-properties style:font-name="DejaVu Sans3" fo:font-size="12pt" fo:font-style="normal" fo:font-weight="normal" style:font-size-asian="12pt" style:font-style-asian="normal" style:font-weight-asian="normal" style:font-size-complex="12pt" style:font-style-complex="normal" style:font-weight-complex="normal"/>
    </style:style>
    <style:style style:name="P46" style:family="paragraph">
      <style:paragraph-properties fo:margin-left="0cm" fo:margin-right="0cm" fo:margin-top="0.199cm" fo:margin-bottom="0cm" fo:line-height="90%" fo:text-align="start" fo:text-indent="0cm" style:punctuation-wrap="hanging" style:writing-mode="lr-tb">
        <style:tab-stops>
          <style:tab-stop style:position="0cm"/>
        </style:tab-stops>
      </style:paragraph-properties>
      <style:text-properties style:font-name="DejaVu Sans3" fo:font-size="12pt" fo:font-style="normal" fo:font-weight="normal" style:font-size-asian="12pt" style:font-style-asian="normal" style:font-weight-asian="normal" style:font-size-complex="12pt" style:font-style-complex="normal" style:font-weight-complex="normal"/>
    </style:style>
    <style:style style:name="P47"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style:font-name="DejaVu Sans3" fo:font-size="12pt" fo:font-style="normal" fo:font-weight="normal" style:font-size-asian="12pt" style:font-style-asian="normal" style:font-weight-asian="normal" style:font-size-complex="12pt" style:font-style-complex="normal" style:font-weight-complex="normal"/>
    </style:style>
    <style:style style:name="P48" style:family="paragraph">
      <style:paragraph-properties fo:margin-left="0cm" fo:margin-right="0cm" fo:margin-top="0.106cm" fo:margin-bottom="0cm" fo:line-height="100%" fo:text-align="start" fo:text-indent="0cm" style:punctuation-wrap="hanging" style:writing-mode="lr-tb">
        <style:tab-stops>
          <style:tab-stop style:position="0cm"/>
        </style:tab-stops>
      </style:paragraph-properties>
      <style:text-properties style:font-name="DejaVu Sans3" fo:font-size="12pt" fo:font-style="normal" fo:font-weight="normal" style:font-size-asian="12pt" style:font-style-asian="normal" style:font-weight-asian="normal" style:font-size-complex="12pt" style:font-style-complex="normal" style:font-weight-complex="normal"/>
    </style:style>
    <style:style style:name="P49" style:family="paragraph">
      <style:paragraph-properties fo:margin-left="0cm" fo:margin-right="0cm" fo:margin-top="0.3cm" fo:margin-bottom="0cm" fo:line-height="100%" fo:text-align="start" fo:text-indent="0cm" style:punctuation-wrap="hanging" style:writing-mode="lr-tb">
        <style:tab-stops>
          <style:tab-stop style:position="0cm"/>
        </style:tab-stops>
      </style:paragraph-properties>
      <style:text-properties style:font-name="DejaVu Sans3" fo:font-size="12pt" fo:font-style="normal" fo:font-weight="normal" style:font-size-asian="12pt" style:font-style-asian="normal" style:font-weight-asian="normal" style:font-size-complex="12pt" style:font-style-complex="normal" style:font-weight-complex="normal"/>
    </style:style>
    <style:style style:name="P50" style:family="paragraph">
      <style:paragraph-properties fo:margin-left="0cm" fo:margin-right="0cm" fo:margin-top="0.2cm" fo:margin-bottom="0cm" fo:line-height="100%" fo:text-align="start" fo:text-indent="0cm" style:punctuation-wrap="hanging" style:writing-mode="lr-tb">
        <style:tab-stops>
          <style:tab-stop style:position="0cm"/>
        </style:tab-stops>
      </style:paragraph-properties>
      <style:text-properties style:font-name="DejaVu Sans3" fo:font-size="12pt" fo:font-style="normal" fo:font-weight="normal" style:font-size-asian="12pt" style:font-style-asian="normal" style:font-weight-asian="normal" style:font-size-complex="12pt" style:font-style-complex="normal" style:font-weight-complex="normal"/>
    </style:style>
    <style:style style:name="P51" style:family="paragraph">
      <style:paragraph-properties fo:margin-left="1.27cm" fo:margin-right="0cm" fo:margin-top="0.212cm" fo:margin-bottom="0cm" fo:line-height="100%" fo:text-align="start" fo:text-indent="-1.263cm">
        <style:tab-stops>
          <style:tab-stop style:position="0cm"/>
        </style:tab-stops>
      </style:paragraph-properties>
    </style:style>
    <style:style style:name="P52" style:family="paragraph">
      <style:paragraph-properties fo:margin-left="0cm" fo:margin-right="0cm" fo:margin-top="0.176cm" fo:margin-bottom="0cm" fo:line-height="100%" fo:text-align="start" fo:text-indent="0cm"/>
    </style:style>
    <style:style style:name="P53" style:family="paragraph">
      <style:paragraph-properties fo:margin-left="0cm" fo:margin-right="0cm" fo:margin-top="0.212cm" fo:margin-bottom="0cm" fo:line-height="100%" fo:text-align="start" fo:text-indent="0cm"/>
      <style:text-properties fo:color="#000000" fo:font-size="18pt"/>
    </style:style>
    <style:style style:name="P54" style:family="paragraph">
      <style:paragraph-properties fo:margin-left="0cm" fo:margin-right="0cm" fo:margin-top="0.5cm" fo:margin-bottom="0cm" fo:line-height="100%" fo:text-align="start" fo:text-indent="0cm"/>
      <style:text-properties fo:color="#000000" fo:font-size="18pt"/>
    </style:style>
    <style:style style:name="P55" style:family="paragraph">
      <loext:graphic-properties draw:fill="none"/>
      <style:paragraph-properties fo:margin-left="0cm" fo:margin-right="0cm" fo:margin-top="0.212cm" fo:margin-bottom="0cm" fo:line-height="100%" fo:text-align="start" fo:text-indent="0cm" style:font-independent-line-spacing="true"/>
      <style:text-properties fo:color="#000000" fo:font-size="18pt"/>
    </style:style>
    <style:style style:name="P56" style:family="paragraph">
      <style:paragraph-properties fo:margin-left="0cm" fo:margin-right="0cm" fo:margin-top="0.212cm" fo:margin-bottom="0cm" fo:line-height="100%" fo:text-align="center" fo:text-indent="0cm"/>
    </style:style>
    <style:style style:name="P57"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style:font-name="DejaVu Serif2" fo:font-size="14pt" style:font-size-asian="14pt" style:font-size-complex="14pt"/>
    </style:style>
    <style:style style:name="P58" style:family="paragraph">
      <style:paragraph-properties fo:margin-left="0.953cm" fo:margin-right="0cm" fo:margin-top="0.212cm" fo:margin-bottom="0cm" fo:line-height="100%" fo:text-align="start" fo:text-indent="-0.952cm" style:punctuation-wrap="hanging" style:writing-mode="lr-tb">
        <style:tab-stops>
          <style:tab-stop style:position="0cm"/>
        </style:tab-stops>
      </style:paragraph-properties>
      <style:text-properties style:font-name="DejaVu Serif2" fo:font-size="14pt" style:font-size-asian="14pt" style:font-size-complex="14pt"/>
    </style:style>
    <style:style style:name="P59" style:family="paragraph">
      <style:paragraph-properties fo:margin-top="0cm" fo:margin-bottom="0cm" fo:line-height="100%" fo:text-align="start"/>
      <style:text-properties style:font-name="DejaVu Serif2" fo:font-size="14pt" style:font-size-asian="14pt" style:font-size-complex="14pt"/>
    </style:style>
    <style:style style:name="P60" style:family="paragraph">
      <loext:graphic-properties draw:fill="none"/>
      <style:paragraph-properties fo:margin-top="0cm" fo:margin-bottom="0cm" fo:line-height="100%" fo:text-align="start" style:font-independent-line-spacing="true"/>
      <style:text-properties style:font-name="DejaVu Serif2" fo:font-size="14pt" style:font-size-asian="14pt" style:font-size-complex="14pt"/>
    </style:style>
    <style:style style:name="P61" style:family="paragraph">
      <loext:graphic-properties draw:fill="none"/>
      <style:paragraph-properties fo:margin-left="0cm" fo:margin-right="0cm" fo:margin-top="0.212cm" fo:margin-bottom="0cm" fo:line-height="100%" fo:text-align="start" fo:text-indent="0cm" style:punctuation-wrap="hanging" style:writing-mode="lr-tb" style:font-independent-line-spacing="true">
        <style:tab-stops>
          <style:tab-stop style:position="0cm"/>
        </style:tab-stops>
      </style:paragraph-properties>
      <style:text-properties style:font-name="DejaVu Serif2" fo:font-size="14pt" style:font-size-asian="14pt" style:font-size-complex="14pt"/>
    </style:style>
    <style:style style:name="P62" style:family="paragraph">
      <style:text-properties style:font-name="DejaVu Serif2" fo:font-size="18pt" style:font-size-asian="18pt" style:font-size-complex="18pt"/>
    </style:style>
    <style:style style:name="P63" style:family="paragraph">
      <style:paragraph-properties fo:margin-left="0cm" fo:margin-right="0cm" fo:margin-top="0.212cm" fo:margin-bottom="0cm" fo:line-height="100%" fo:text-align="start" fo:text-indent="0cm"/>
      <style:text-properties style:font-name="DejaVu Serif2" fo:font-size="18pt" style:font-size-asian="18pt" style:font-size-complex="18pt"/>
    </style:style>
    <style:style style:name="P64" style:family="paragraph">
      <loext:graphic-properties draw:fill="none"/>
      <style:paragraph-properties fo:text-align="start" style:font-independent-line-spacing="true"/>
      <style:text-properties style:font-name="DejaVu Serif2" fo:font-size="18pt" style:font-size-asian="18pt" style:font-size-complex="18pt"/>
    </style:style>
    <style:style style:name="T1" style:family="text">
      <style:text-properties fo:font-variant="normal" fo:text-transform="none" fo:color="#000000" style:text-line-through-style="none" style:text-line-through-type="none" style:text-position="0% 100%" style:font-name="Times New Roman1" fo:font-size="18pt" fo:letter-spacing="normal" fo:font-style="normal" style:text-underline-style="none" fo:font-weight="bold" style:font-name-asian="MS Gothic1" style:font-size-asian="18pt" style:font-style-asian="normal" style:font-weight-asian="bold" style:font-name-complex="DejaVu Sans2" style:font-size-complex="18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name-asian="MS Gothic1" style:font-size-asian="12pt" style:font-style-asian="normal" style:font-weight-asian="normal" style:font-name-complex="DejaVu Sans2"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imes New Roman1" fo:font-size="32pt" fo:letter-spacing="normal" fo:font-style="normal" style:text-underline-style="none" fo:font-weight="bold" style:font-name-asian="MS Gothic1" style:font-size-asian="32pt" style:font-style-asian="normal" style:font-weight-asian="bold" style:font-name-complex="DejaVu Sans2" style:font-size-complex="32pt" style:font-style-complex="normal" style:font-weight-complex="bold"/>
    </style:style>
    <style:style style:name="T4"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bold" style:font-name-asian="MS Gothic1" style:font-size-asian="20pt" style:font-style-asian="normal" style:font-weight-asian="bold" style:font-name-complex="DejaVu Sans2" style:font-size-complex="20pt" style:font-style-complex="normal" style:font-weight-complex="bold"/>
    </style:style>
    <style:style style:name="T5"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normal" style:font-name-asian="MS Gothic1" style:font-size-asian="20pt" style:font-style-asian="normal" style:font-weight-asian="normal" style:font-name-complex="DejaVu Sans2" style:font-size-complex="20pt" style:font-style-complex="normal" style:font-weight-complex="normal"/>
    </style:style>
    <style:style style:name="T6" style:family="text">
      <style:text-properties fo:font-variant="normal" fo:text-transform="none" style:text-line-through-style="none" style:text-line-through-type="none" style:text-position="0% 100%" style:font-name="DejaVu Sans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style:text-line-through-style="none" style:text-line-through-type="none" style:text-position="0% 100%" style:font-name="DejaVu Sans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DejaVu Sans2"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bold" style:font-name-asian="MS Gothic1" style:font-size-asian="14pt" style:font-style-asian="normal" style:font-weight-asian="bold" style:font-size-complex="14pt" style:font-style-complex="normal" style:font-weight-complex="bold"/>
    </style:style>
    <style:style style:name="T10"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name-asian="MS Gothic1"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bold" style:font-name-asian="MS Gothic1" style:font-size-asian="15pt" style:font-style-asian="normal" style:font-weight-asian="bold" style:font-name-complex="DejaVu Sans2" style:font-size-complex="15pt" style:font-style-complex="normal" style:font-weight-complex="bold"/>
    </style:style>
    <style:style style:name="T12" style:family="text">
      <style:text-properties fo:font-variant="normal" fo:text-transform="none" fo:color="#000000" style:text-line-through-style="none" style:text-line-through-type="none" style:text-position="0% 100%" style:font-name="DejaVu Sans2" fo:font-size="15pt" fo:letter-spacing="normal" fo:font-style="normal" style:text-underline-style="none" fo:font-weight="normal" style:font-name-asian="DejaVu Sans2" style:font-size-asian="15pt" style:font-style-asian="normal" style:font-weight-asian="normal" style:font-name-complex="DejaVu Sans2" style:font-size-complex="15pt" style:font-style-complex="normal" style:font-weight-complex="normal"/>
    </style:style>
    <style:style style:name="T13" style:family="text">
      <style:text-properties fo:font-variant="normal" fo:text-transform="none" fo:color="#0000ff" style:text-line-through-style="none" style:text-line-through-type="none" style:text-position="0% 100%" style:font-name="Arial Black1" fo:font-size="32pt" fo:letter-spacing="normal" fo:font-style="normal" style:text-underline-style="none" fo:font-weight="bold" style:font-name-asian="MS Gothic1" style:font-size-asian="32pt" style:font-style-asian="normal" style:font-weight-asian="bold" style:font-name-complex="DejaVu Sans2" style:font-size-complex="32pt" style:font-style-complex="normal" style:font-weight-complex="bold"/>
    </style:style>
    <style:style style:name="T14" style:family="text">
      <style:text-properties fo:font-variant="normal" fo:text-transform="none" fo:color="#696969" style:text-line-through-style="none" style:text-line-through-type="none" style:text-position="0% 100%" style:font-name="Times New Roman1" fo:font-size="16pt" fo:letter-spacing="normal" fo:font-style="normal" style:text-underline-style="none" fo:font-weight="bold" style:font-name-asian="MS Gothic1" style:font-size-asian="16pt" style:font-style-asian="normal" style:font-weight-asian="bold" style:font-name-complex="DejaVu Sans2" style:font-size-complex="16pt" style:font-style-complex="normal" style:font-weight-complex="bold"/>
    </style:style>
    <style:style style:name="T15" style:family="text">
      <style:text-properties fo:font-variant="normal" fo:text-transform="none" fo:color="#000000" style:text-line-through-style="none" style:text-line-through-type="none" style:text-position="0% 100%" style:font-name="Times New Roman1" fo:font-size="16pt" fo:letter-spacing="normal" fo:font-style="normal" style:text-underline-style="none" fo:font-weight="bold" style:font-name-asian="MS Gothic1" style:font-size-asian="16pt" style:font-style-asian="normal" style:font-weight-asian="bold" style:font-name-complex="DejaVu Sans2" style:font-size-complex="16pt" style:font-style-complex="normal" style:font-weight-complex="bold"/>
    </style:style>
    <style:style style:name="T16" style:family="text">
      <style:text-properties fo:font-variant="normal" fo:text-transform="none" fo:color="#000000" style:text-line-through-style="none" style:text-line-through-type="none" style:text-position="0% 100%" style:font-name="DejaVu Sans2" fo:font-size="32pt" fo:letter-spacing="normal" fo:font-style="normal" style:text-underline-style="none" fo:font-weight="normal" style:font-name-asian="DejaVu Sans2" style:font-size-asian="32pt" style:font-style-asian="normal" style:font-weight-asian="normal" style:font-name-complex="DejaVu Sans2" style:font-size-complex="3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Times New Roman1" fo:font-size="26pt" fo:letter-spacing="normal" fo:font-style="normal" style:text-underline-style="none" fo:font-weight="bold" style:font-name-asian="MS Gothic1" style:font-size-asian="26pt" style:font-style-asian="normal" style:font-weight-asian="bold" style:font-name-complex="DejaVu Sans2" style:font-size-complex="26pt" style:font-style-complex="normal" style:font-weight-complex="bold"/>
    </style:style>
    <style:style style:name="T18" style:family="text">
      <style:text-properties fo:font-variant="normal" fo:text-transform="none" fo:color="#000000" style:text-line-through-style="none" style:text-line-through-type="none" style:text-position="0% 100%" style:font-name="DejaVu Sans3" fo:font-size="16pt" fo:letter-spacing="normal" fo:font-style="normal" style:text-underline-style="none" fo:font-weight="bold" style:font-name-asian="MS Gothic1" style:font-size-asian="16pt" style:font-style-asian="normal" style:font-weight-asian="bold" style:font-size-complex="16pt" style:font-style-complex="normal" style:font-weight-complex="bold"/>
    </style:style>
    <style:style style:name="T19" style:family="text">
      <style:text-properties fo:font-variant="normal" fo:text-transform="none" fo:color="#0070c0" style:text-line-through-style="none" style:text-line-through-type="none" style:text-position="0% 100%" style:font-name="DejaVu Sans3" fo:font-size="16pt" fo:letter-spacing="normal" fo:font-style="normal" style:text-underline-style="solid" style:text-underline-width="auto" style:text-underline-color="font-color" fo:font-weight="normal" style:font-name-asian="MS Gothic1" style:font-size-asian="16pt" style:font-style-asian="normal" style:font-weight-asian="normal" style:font-size-complex="16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DejaVu Sans3" fo:font-size="16pt" fo:letter-spacing="normal" fo:font-style="italic" style:text-underline-style="none" fo:font-weight="normal" style:font-name-asian="MS Gothic1" style:font-size-asian="16pt" style:font-style-asian="italic" style:font-weight-asian="normal" style:font-size-complex="16pt" style:font-style-complex="italic" style:font-weight-complex="normal"/>
    </style:style>
    <style:style style:name="T21" style:family="text">
      <style:text-properties fo:font-variant="normal" fo:text-transform="none" fo:color="#0070c0" style:text-line-through-style="none" style:text-line-through-type="none" style:text-position="0% 100%" style:font-name="Times New Roman1" fo:font-size="18pt" fo:letter-spacing="normal" fo:font-style="normal" style:text-underline-style="solid" style:text-underline-width="auto" style:text-underline-color="font-color" fo:font-weight="normal" style:font-name-asian="MS Gothic1" style:font-size-asian="18pt" style:font-style-asian="normal" style:font-weight-asian="normal" style:font-size-complex="1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DejaVu Sans3" fo:font-size="16pt" fo:letter-spacing="normal" fo:font-style="normal" style:text-underline-style="none" fo:font-weight="bold" style:font-name-asian="MS Gothic1" style:font-size-asian="16pt" style:font-style-asian="normal" style:font-weight-asian="bold" style:font-name-complex="DejaVu Sans3" style:font-size-complex="16pt" style:font-style-complex="normal" style:font-weight-complex="bold"/>
    </style:style>
    <style:style style:name="T23" style:family="text">
      <style:text-properties fo:font-variant="normal" fo:text-transform="none" fo:color="#000000" style:text-line-through-style="none" style:text-line-through-type="none" style:text-position="0% 100%" style:font-name="DejaVu Sans3" fo:font-size="16pt" fo:letter-spacing="normal" fo:font-style="normal" style:text-underline-style="none" fo:font-weight="normal" style:font-name-asian="DejaVu Sans2" style:font-size-asian="16pt" style:font-style-asian="normal" style:font-weight-asian="normal" style:font-name-complex="DejaVu Sans2" style:font-size-complex="16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DejaVu Sans3" fo:font-size="16pt" fo:letter-spacing="normal" fo:font-style="normal" style:text-underline-style="solid" style:text-underline-width="auto" style:text-underline-color="font-color" fo:font-weight="normal" style:font-name-asian="DejaVu Sans2" style:font-size-asian="16pt" style:font-style-asian="normal" style:font-weight-asian="normal" style:font-name-complex="DejaVu Sans2" style:font-size-complex="16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DejaVu Sans3" fo:font-size="16pt" fo:letter-spacing="normal" fo:font-style="normal" style:text-underline-style="none" fo:font-weight="bold" style:font-name-asian="DejaVu Sans2" style:font-size-asian="16pt" style:font-style-asian="normal" style:font-weight-asian="bold" style:font-name-complex="DejaVu Sans2" style:font-size-complex="16pt" style:font-style-complex="normal" style:font-weight-complex="bold"/>
    </style:style>
    <style:style style:name="T26" style:family="text">
      <style:text-properties fo:font-variant="normal" fo:text-transform="none" fo:color="#000000" style:text-line-through-style="none" style:text-line-through-type="none" style:text-position="0% 100%" style:font-name="DejaVu Sans3" fo:font-size="14pt" fo:letter-spacing="normal" fo:font-style="normal" style:text-underline-style="none" fo:font-weight="bold" style:font-name-asian="MS Gothic1" style:font-size-asian="14pt" style:font-style-asian="normal" style:font-weight-asian="bold" style:font-name-complex="DejaVu Sans2" style:font-size-complex="14pt" style:font-style-complex="normal" style:font-weight-complex="bold"/>
    </style:style>
    <style:style style:name="T27" style:family="text">
      <style:text-properties fo:font-variant="normal" fo:text-transform="none" fo:color="#0070c0" style:text-line-through-style="none" style:text-line-through-type="none" style:text-position="0% 100%" style:font-name="DejaVu Sans3" fo:font-size="14pt" fo:letter-spacing="normal" fo:font-style="normal" style:text-underline-style="solid" style:text-underline-width="auto" style:text-underline-color="font-color" fo:font-weight="bold" style:font-name-asian="MS Gothic1" style:font-size-asian="14pt" style:font-style-asian="normal" style:font-weight-asian="bold" style:font-name-complex="DejaVu Sans2" style:font-size-complex="14pt" style:font-style-complex="normal" style:font-weight-complex="bold"/>
    </style:style>
    <style:style style:name="T28" style:family="text">
      <style:text-properties fo:font-variant="normal" fo:text-transform="none" fo:color="#00b050" style:text-line-through-style="none" style:text-line-through-type="none" style:text-position="0% 100%" style:font-name="DejaVu Sans3" fo:font-size="14pt" fo:letter-spacing="normal" fo:font-style="normal" style:text-underline-style="none" fo:font-weight="bold" style:font-name-asian="MS Gothic1" style:font-size-asian="14pt" style:font-style-asian="normal" style:font-weight-asian="bold" style:font-name-complex="DejaVu Sans2" style:font-size-complex="14pt" style:font-style-complex="normal" style:font-weight-complex="bold"/>
    </style:style>
    <style:style style:name="T29" style:family="text">
      <style:text-properties fo:font-variant="normal" fo:text-transform="none" fo:color="#000000" style:text-line-through-style="none" style:text-line-through-type="none" style:text-position="0% 100%" style:font-name="DejaVu Sans3" fo:font-size="14pt" fo:letter-spacing="normal" fo:font-style="normal" style:text-underline-style="none" fo:font-weight="normal" style:font-name-asian="MS Gothic1" style:font-size-asian="14pt" style:font-style-asian="normal" style:font-weight-asian="normal" style:font-name-complex="DejaVu Sans2" style:font-size-complex="14pt" style:font-style-complex="normal" style:font-weight-complex="normal"/>
    </style:style>
    <style:style style:name="T30" style:family="text">
      <style:text-properties fo:font-variant="normal" fo:text-transform="none" fo:color="#ff0000" style:text-line-through-style="none" style:text-line-through-type="none" style:text-position="0% 100%" style:font-name="DejaVu Sans3" fo:font-size="14pt" fo:letter-spacing="normal" fo:font-style="normal" style:text-underline-style="none" fo:font-weight="bold" style:font-name-asian="MS Gothic1" style:font-size-asian="14pt" style:font-style-asian="normal" style:font-weight-asian="bold" style:font-name-complex="DejaVu Sans2" style:font-size-complex="14pt" style:font-style-complex="normal" style:font-weight-complex="bold"/>
    </style:style>
    <style:style style:name="T31" style:family="text">
      <style:text-properties fo:font-variant="normal" fo:text-transform="none" fo:color="#000000" style:text-line-through-style="none" style:text-line-through-type="none" style:text-position="0% 100%" style:font-name="DejaVu Sans3" fo:font-size="14pt" fo:letter-spacing="normal" fo:font-style="italic" style:text-underline-style="none" fo:font-weight="bold" style:font-name-asian="MS Gothic1" style:font-size-asian="14pt" style:font-style-asian="italic" style:font-weight-asian="bold" style:font-name-complex="DejaVu Sans2" style:font-size-complex="14pt" style:font-style-complex="italic" style:font-weight-complex="bold"/>
    </style:style>
    <style:style style:name="T32" style:family="text">
      <style:text-properties fo:font-variant="normal" fo:text-transform="none" fo:color="#000000" style:text-line-through-style="none" style:text-line-through-type="none" style:text-position="0% 100%" style:font-name="DejaVu Sans3" fo:font-size="12pt" fo:letter-spacing="normal" fo:font-style="normal" style:text-underline-style="none" fo:font-weight="bold" style:font-name-asian="MS Gothic1" style:font-size-asian="12pt" style:font-style-asian="normal" style:font-weight-asian="bold" style:font-name-complex="DejaVu Sans2" style:font-size-complex="12pt" style:font-style-complex="normal" style:font-weight-complex="bold"/>
    </style:style>
    <style:style style:name="T33" style:family="text">
      <style:text-properties fo:font-variant="normal" fo:text-transform="none" fo:color="#0070c0" style:text-line-through-style="none" style:text-line-through-type="none" style:text-position="0% 100%" style:font-name="DejaVu Sans3" fo:font-size="12pt" fo:letter-spacing="normal" fo:font-style="normal" style:text-underline-style="solid" style:text-underline-width="auto" style:text-underline-color="font-color" fo:font-weight="normal" style:font-name-asian="MS Gothic1" style:font-size-asian="12pt" style:font-style-asian="normal" style:font-weight-asian="normal" style:font-name-complex="DejaVu Sans2" style:font-size-complex="12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DejaVu Sans3" fo:font-size="12pt" fo:letter-spacing="normal" fo:font-style="normal" style:text-underline-style="none" fo:font-weight="normal" style:font-name-asian="MS Gothic1" style:font-size-asian="12pt" style:font-style-asian="normal" style:font-weight-asian="normal" style:font-name-complex="DejaVu Sans2" style:font-size-complex="1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Montserrat" fo:font-size="16pt" fo:letter-spacing="normal" fo:font-style="normal" style:text-underline-style="none" fo:font-weight="bold" style:font-name-asian="MS PGothic3" style:font-size-asian="16pt" style:font-style-asian="normal" style:font-weight-asian="bold" style:font-name-complex="Montserrat" style:font-size-complex="16pt" style:font-style-complex="normal" style:font-weight-complex="bold"/>
    </style:style>
    <style:style style:name="T36"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bold" style:font-name-asian="MS PGothic3" style:font-size-asian="22pt" style:font-style-asian="normal" style:font-weight-asian="bold" style:font-name-complex="Calibri" style:font-size-complex="22pt" style:font-style-complex="normal" style:font-weight-complex="bold"/>
    </style:style>
    <style:style style:name="T37"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MS PGothic3" style:font-size-asian="14pt" style:font-style-asian="normal" style:font-weight-asian="normal" style:font-name-complex="Calibri"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DejaVu Sans3" fo:font-size="12pt" fo:letter-spacing="normal" fo:font-style="normal" style:text-underline-style="none" fo:font-weight="normal" style:font-name-asian="MS PGothic3" style:font-size-asian="12pt" style:font-style-asian="normal" style:font-weight-asian="normal" style:font-name-complex="Montserrat" style:font-size-complex="12pt" style:font-style-complex="normal" style:font-weight-complex="normal"/>
    </style:style>
    <style:style style:name="T39" style:family="text">
      <style:text-properties fo:font-variant="normal" fo:text-transform="none" fo:color="#0000ff" style:text-line-through-style="none" style:text-line-through-type="none" style:text-position="0% 100%" style:font-name="DejaVu Sans3" fo:font-size="12pt" fo:letter-spacing="normal" fo:font-style="normal" style:text-underline-style="solid" style:text-underline-width="auto" style:text-underline-color="font-color" fo:font-weight="normal" style:font-name-asian="MS PGothic3" style:font-size-asian="12pt" style:font-style-asian="normal" style:font-weight-asian="normal" style:font-name-complex="Montserrat" style:font-size-complex="12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none" fo:font-weight="bold" style:font-name-asian="MS Gothic1" style:font-size-asian="24pt" style:font-style-asian="normal" style:font-weight-asian="bold" style:font-name-complex="DejaVu Sans2" style:font-size-complex="24pt" style:font-style-complex="normal" style:font-weight-complex="bold"/>
    </style:style>
    <style:style style:name="T41" style:family="text">
      <style:text-properties fo:font-variant="normal" fo:text-transform="none" fo:color="#0000ff" style:text-line-through-style="none" style:text-line-through-type="none" style:text-position="0% 100%" style:font-name="Times New Roman1" fo:font-size="24pt" fo:letter-spacing="normal" fo:font-style="normal" style:text-underline-style="solid" style:text-underline-width="auto" style:text-underline-color="font-color" fo:font-weight="bold" style:font-name-asian="MS Gothic1" style:font-size-asian="24pt" style:font-style-asian="normal" style:font-weight-asian="bold" style:font-name-complex="DejaVu Sans2" style:font-size-complex="24pt" style:font-style-complex="normal" style:font-weight-complex="bold"/>
    </style:style>
    <style:style style:name="T42" style:family="text">
      <style:text-properties fo:font-variant="normal" fo:text-transform="none" fo:color="#000000" style:text-line-through-style="none" style:text-line-through-type="none" style:text-position="0% 100%" style:font-name="DejaVu Sans2" fo:font-size="24pt" fo:letter-spacing="normal" fo:font-style="normal" style:text-underline-style="none" fo:font-weight="normal" style:font-name-asian="DejaVu Sans2" style:font-size-asian="24pt" style:font-style-asian="normal" style:font-weight-asian="normal" style:font-name-complex="DejaVu Sans2" style:font-size-complex="24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DejaVu Sans2" fo:font-size="20pt" fo:letter-spacing="normal"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Nimbus Roman" fo:font-size="20pt" fo:letter-spacing="normal"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Times New Roman1" fo:font-size="22pt" fo:letter-spacing="normal" fo:font-style="normal" style:text-underline-style="none" fo:font-weight="bold" style:font-name-asian="MS Gothic1" style:font-size-asian="22pt" style:font-style-asian="normal" style:font-weight-asian="bold" style:font-name-complex="DejaVu Sans2" style:font-size-complex="22pt" style:font-style-complex="normal" style:font-weight-complex="bold"/>
    </style:style>
    <style:style style:name="T46" style:family="text">
      <style:text-properties fo:font-variant="normal" fo:text-transform="none" style:text-line-through-style="none" style:text-line-through-type="none" style:text-position="0% 100%" style:font-name="DejaVu Serif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DejaVu Serif2" fo:font-size="14pt" fo:letter-spacing="normal" fo:font-style="normal" style:text-underline-style="none" fo:font-weight="normal" style:font-name-asian="MS Gothic1" style:font-size-asian="14pt" style:font-style-asian="normal" style:font-weight-asian="normal" style:font-size-complex="14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DejaVu Serif2" fo:font-size="14pt" fo:letter-spacing="normal" fo:font-style="normal" style:text-underline-style="none" fo:font-weight="bold" style:font-name-asian="MS Gothic1" style:font-size-asian="14pt" style:font-style-asian="normal" style:font-weight-asian="bold" style:font-size-complex="14pt" style:font-style-complex="normal" style:font-weight-complex="bold"/>
    </style:style>
    <style:style style:name="T49" style:family="text">
      <style:text-properties fo:font-variant="normal" fo:text-transform="none" fo:color="#000000" style:text-outline="false" style:text-line-through-style="none" style:text-line-through-type="none" style:text-position="0% 100%" style:font-name="DejaVu Serif2" fo:font-size="14pt" fo:letter-spacing="normal" fo:font-style="normal" fo:text-shadow="none" style:text-underline-style="none" fo:font-weight="normal" style:letter-kerning="true" style:font-name-asian="MS Gothic1"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bold" style:font-name-asian="DejaVu Sans2" style:font-size-asian="20pt" style:font-style-asian="normal" style:font-weight-asian="bold" style:font-size-complex="20pt" style:font-style-complex="normal" style:font-weight-complex="bold"/>
    </style:style>
    <style:style style:name="T51" style:family="text">
      <style:text-properties fo:font-variant="normal" fo:text-transform="none" fo:color="#000000" style:text-line-through-style="none" style:text-line-through-type="none" style:text-position="0% 100%" style:font-name="DejaVu Serif1" fo:font-size="20pt" fo:letter-spacing="normal" fo:font-style="normal" style:text-underline-style="none" fo:font-weight="normal" style:font-name-asian="DejaVu Sans2" style:font-size-asian="20pt" style:font-style-asian="normal" style:font-weight-asian="normal" style:font-size-complex="20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normal" style:font-name-asian="Gulim" style:font-size-asian="20pt" style:font-style-asian="normal" style:font-weight-asian="normal" style:font-size-complex="2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solid" style:text-underline-width="auto" style:text-underline-color="font-color" fo:font-weight="normal" style:font-name-asian="Gulim" style:font-size-asian="20pt" style:font-style-asian="normal" style:font-weight-asian="normal" style:font-size-complex="20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DejaVu Serif1" fo:font-size="20pt" fo:letter-spacing="normal" fo:font-style="normal" style:text-underline-style="none" fo:font-weight="normal" style:font-name-asian="Gulim" style:font-size-asian="20pt" style:font-style-asian="normal" style:font-weight-asian="normal" style:font-size-complex="20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bold" style:font-name-asian="Gulim" style:font-size-asian="20pt" style:font-style-asian="normal" style:font-weight-asian="bold" style:font-size-complex="20pt" style:font-style-complex="normal" style:font-weight-complex="bold"/>
    </style:style>
    <style:style style:name="T56" style:family="text">
      <style:text-properties fo:font-variant="normal" fo:text-transform="none" fo:color="#000000" style:text-line-through-style="none" style:text-line-through-type="none" style:text-position="0% 100%" style:font-name="Times New Roman1" fo:font-size="18pt" fo:letter-spacing="normal" fo:font-style="normal" style:text-underline-style="none" fo:font-weight="normal" style:font-name-asian="Gulim" style:font-size-asian="18pt" style:font-style-asian="normal" style:font-weight-asian="normal" style:font-size-complex="18pt" style:font-style-complex="normal" style:font-weight-complex="normal"/>
    </style:style>
    <style:style style:name="T57" style:family="text">
      <style:text-properties fo:font-variant="normal" fo:text-transform="none" fo:color="#0000ff" style:text-line-through-style="none" style:text-line-through-type="none" style:text-position="0% 100%" style:font-name="Times New Roman1" fo:font-size="20pt" fo:letter-spacing="normal" fo:font-style="normal" style:text-underline-style="solid" style:text-underline-width="auto" style:text-underline-color="font-color" fo:font-weight="normal" style:font-name-asian="Gulim" style:font-size-asian="20pt" style:font-style-asian="normal" style:font-weight-asian="normal" style:font-size-complex="20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DejaVu Serif2"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59" style:family="text">
      <style:text-properties fo:font-variant="normal" fo:text-transform="none" fo:color="#0000ff" style:text-line-through-style="none" style:text-line-through-type="none" style:text-position="0% 100%" style:font-name="DejaVu Serif2" fo:font-size="18pt" fo:letter-spacing="normal" fo:font-style="normal" style:text-underline-style="solid" style:text-underline-width="auto" style:text-underline-color="font-color" fo:font-weight="normal" style:font-name-asian="DejaVu Sans2" style:font-size-asian="18pt" style:font-style-asian="normal" style:font-weight-asian="normal" style:font-name-complex="DejaVu Sans2" style:font-size-complex="18pt" style:font-style-complex="normal" style:font-weight-complex="normal"/>
    </style:style>
    <style:style style:name="T60" style:family="text">
      <style:text-properties fo:font-variant="normal" fo:text-transform="none" fo:color="#0000ff" style:text-line-through-style="none" style:text-line-through-type="none" style:text-position="0% 100%" style:font-name="DejaVu Serif2"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DejaVu Serif2" fo:font-size="18pt" fo:letter-spacing="normal" fo:font-style="normal" style:text-underline-style="none" fo:font-weight="bold" style:font-name-asian="MS Gothic1" style:font-size-asian="18pt" style:font-style-asian="normal" style:font-weight-asian="bold" style:font-name-complex="DejaVu Sans2" style:font-size-complex="18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7cm" text:min-label-width="0.9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7cm" text:min-label-width="0.94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7cm" text:min-label-width="0.946cm"/>
        <style:text-properties style:font-name="Arial" fo:color="#000000" fo:font-size="100%"/>
      </text:list-level-style-bullet>
      <text:list-level-style-bullet text:level="2" text:bullet-char="•">
        <style:list-level-properties text:space-before="1.277cm" text:min-label-width="0.787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draw:custom-shape draw:name="CustomShape 1" draw:style-name="gr1" draw:text-style-name="P2" draw:layer="layout" svg:width="6.391cm" svg:height="0.751cm" svg:x="1.936cm" svg:y="0.926cm">
          <text:p text:style-name="P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8.442cm" svg:height="0.496cm" svg:x="15.28cm" svg:y="17.987cm">
          <text:p text:style-name="P3"><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 draw:text-style-name="P2" draw:layer="layout" svg:width="21.583cm" svg:height="2.956cm" svg:x="2.009cm" svg:y="1.751cm">
          <text:p text:style-name="P4"><text:span text:style-name="T3">RCM TIG Ag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 draw:text-style-name="P2" draw:layer="layout" svg:width="21.583cm" svg:height="1.095cm" svg:x="1.905cm" svg:y="4.233cm">
          <text:p text:style-name="P5"><text:span text:style-name="T4">Date:</text:span><text:span text:style-name="T5"> 2019-1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5" draw:text-style-name="P6" draw:layer="layout" svg:width="6.912cm" svg:height="1.605cm" svg:x="1.482cm" svg:y="5.3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7" draw:style-name="standard" draw:layer="layout" svg:width="20.638cm" svg:height="3.233cm" svg:x="1.961cm" svg:y="8.521cm">
          <table:table>
            <table:table-column table:style-name="co1"/>
            <table:table-column table:style-name="co2"/>
            <table:table-column table:style-name="co3"/>
            <table:table-row table:style-name="ro1" table:default-cell-style-name="ce1">
              <table:table-cell>
                <text:p text:style-name="P1"><text:span text:style-name="T6">Name</text:span></text:p>
              </table:table-cell>
              <table:table-cell>
                <text:p text:style-name="P1"><text:span text:style-name="T6">Affiliation</text:span></text:p>
              </table:table-cell>
              <table:table-cell>
                <text:p text:style-name="P1"><text:span text:style-name="T6">Contact</text:span></text:p>
              </table:table-cell>
            </table:table-row>
            <table:table-row table:style-name="ro2" table:default-cell-style-name="ce1">
              <table:table-cell>
                <text:p text:style-name="P1"><text:span text:style-name="T7">Amelia Andersdotter</text:span></text:p>
              </table:table-cell>
              <table:table-cell>
                <text:p text:style-name="P1"><text:span text:style-name="T7">Article19</text:span></text:p>
              </table:table-cell>
              <table:table-cell>
                <text:p text:style-name="P1"><text:span text:style-name="T7">amelia@article19.org</text:span></text:p>
              </table:table-cell>
            </table:table-row>
          </table:table>
          <draw:image xlink:href="Pictures/TablePreview1.svm" xlink:type="simple" xlink:show="embed" xlink:actuate="onLoad"/>
        </draw:frame>
        <draw:custom-shape draw:name="CustomShape 8" draw:style-name="gr6" draw:text-style-name="P2" draw:layer="layout" svg:width="5.394cm" svg:height="1.011cm" svg:x="2cm" svg:y="7.388cm">
          <text:p text:style-name="P1"><text:span text:style-name="T8">Auth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1" draw:text-style-name="P2" draw:layer="layout" svg:width="1.77cm" svg:height="0.579cm" svg:x="15.668cm" svg:y="0.269cm">
            <text:p text:style-name="P3"><text:span text:style-name="T9">doc.: IEEE 802.11-yy/xxxxr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2" draw:layer="layout" svg:width="2.286cm" svg:height="0.579cm" svg:x="1.817cm" svg:y="0.269cm">
            <text:p text:style-name="P1"><text:span text:style-name="T9">Month Y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2.555cm" svg:height="0.496cm" svg:x="14.883cm" svg:y="24.959cm">
            <text:p text:style-name="P3"><text:span text:style-name="T10">John Doe, Some Compan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2" draw:layer="layout" svg:width="1.413cm" svg:height="1.003cm" svg:x="8.952cm" svg:y="24.959cm">
            <text:p text:style-name="P3"><text:span text:style-name="T10">Page </text:span><text:span text:style-name="T10"><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7" draw:text-style-name="P7" draw:layer="layout" svg:width="12.843cm" svg:height="9.628cm" svg:x="3.206cm" svg:y="1.9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6" presentation:style-name="pr1" draw:text-style-name="P8" draw:layer="layout" svg:width="14.122cm" svg:height="11.855cm" svg:x="2.566cm" svg:y="12.246cm" presentation:class="notes" presentation:placeholder="true" presentation:user-transformed="true">
            <draw:text-box/>
          </draw:frame>
        </presentation:notes>
      </draw:page>
      <draw:page draw:name="page2" draw:style-name="dp3" draw:master-page-name="Default">
        <draw:custom-shape draw:name="CustomShape 1" draw:style-name="gr4" draw:text-style-name="P2" draw:layer="layout" svg:width="21.579cm" svg:height="11.419cm" svg:x="1.905cm" svg:y="5.503cm">
          <text:p text:style-name="P9"><text:span text:style-name="T8"/></text:p>
          <text:p text:style-name="P9"><text:span text:style-name="T11">Agenda</text:span></text:p>
          <text:p text:style-name="P9"><text:span text:style-name="T12"/></text:p>
          <text:p text:style-name="P9"><text:span text:style-name="T11">November 11-15, 2019, Waikoloa, United States</text:span></text:p>
          <text:p text:style-name="P9"><text:span text:style-name="T12"/></text:p>
          <text:p text:style-name="P9"><text:span text:style-name="T11">Chair: Amelia Andersdotter (ARTICLE19)</text:span></text:p>
          <text:p text:style-name="P9"><text:span text:style-name="T12"/></text:p>
          <text:p text:style-name="P9"><text:span text:style-name="T11">Vice-chair: Mark Hamilton (Ruckus)</text:span></text:p>
          <text:p text:style-name="P9"><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2.952cm" svg:x="1.885cm" svg:y="2.544cm">
          <text:p text:style-name="P4"><text:span text:style-name="T13">IEEE 802.11 Randomized and changing MAC addresses TI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9.798cm" svg:height="11.136cm" svg:x="0.6cm" svg:y="2.257cm" draw:page-number="2" presentation:class="page"/>
          <draw:frame presentation:style-name="pr2" draw:text-style-name="P10" draw:layer="layout" svg:width="16.799cm" svg:height="13.364cm" svg:x="2.1cm" svg:y="14.107cm" presentation:class="notes" presentation:placeholder="true">
            <draw:text-box/>
          </draw:frame>
        </presentation:notes>
      </draw:page>
      <draw:page draw:name="page3" draw:style-name="dp3" draw:master-page-name="Default">
        <draw:custom-shape draw:name="CustomShape 1" draw:style-name="gr4" draw:text-style-name="P2" draw:layer="layout" svg:width="21.579cm" svg:height="13.194cm" svg:x="1.905cm" svg:y="4.4cm">
          <text:list text:style-name="L4">
            <text:list-item>
              <text:p text:style-name="P11"><text:span text:style-name="T14">Call the meeting to order</text:span></text:p>
            </text:list-item>
            <text:list-item>
              <text:p text:style-name="P11"><text:span text:style-name="T15">Elect/call for secretary for the meeting</text:span></text:p>
            </text:list-item>
            <text:list-item>
              <text:p text:style-name="P11"><text:span text:style-name="T14">Reminders of guidelines, policies, attendance</text:span></text:p>
            </text:list-item>
            <text:list-item>
              <text:p text:style-name="P11"><text:span text:style-name="T14">Agenda review</text:span></text:p>
            </text:list-item>
            <text:list-item>
              <text:p text:style-name="P11"><text:span text:style-name="T14">Approve telecon minutes</text:span></text:p>
            </text:list-item>
            <text:list-item>
              <text:p text:style-name="P11"><text:span text:style-name="T14">Review timeline</text:span></text:p>
            </text:list-item>
            <text:list-item>
              <text:p text:style-name="P11"><text:span text:style-name="T14">Discussion of draft report</text:span></text:p>
              <text:list>
                <text:list-item>
                  <text:p text:style-name="P11"><text:span text:style-name="T14">11-19/1789 and 11-19/1989</text:span></text:p>
                </text:list-item>
                <text:list-item>
                  <text:p text:style-name="P11"><text:span text:style-name="T14">Use-case 3.9 – ditch it? </text:span></text:p>
                </text:list-item>
                <text:list-item>
                  <text:p text:style-name="P11"><text:span text:style-name="T14">Filling in Sec. 4 table for use-case 3.10 and 3.11</text:span></text:p>
                </text:list-item>
                <text:list-item>
                  <text:p text:style-name="P11"><text:span text:style-name="T14">Recommendations – draft report 1442r5 and 1992r0</text:span></text:p>
                </text:list-item>
              </text:list>
            </text:list-item>
            <text:list-item>
              <text:p text:style-name="P11"><text:span text:style-name="T14">Motion to adopt report (tbd)</text:span></text:p>
            </text:list-item>
            <text:list-item>
              <text:p text:style-name="P12"><text:span text:style-name="T14">AOB</text:span></text:p>
            </text:list-item>
            <text:list-item>
              <text:p text:style-name="P12"><text:span text:style-name="T14">Adjour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2.952cm" svg:x="1.905cm" svg:y="1.905cm">
          <text:p text:style-name="P4"><text:span text:style-name="T3">Agenda Items for the We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3" presentation:class="page"/>
          <draw:frame presentation:style-name="pr3" draw:text-style-name="P10" draw:layer="layout" svg:width="15.408cm" svg:height="11.599cm" svg:x="1.926cm" svg:y="12.245cm" presentation:class="notes" presentation:placeholder="true">
            <draw:text-box/>
          </draw:frame>
        </presentation:notes>
      </draw:page>
      <draw:page draw:name="page4" draw:style-name="dp3" draw:master-page-name="Default_20_1">
        <draw:custom-shape draw:name="CustomShape 1" draw:style-name="gr9" draw:text-style-name="P2" draw:layer="layout" svg:width="22.857cm" svg:height="1.355cm" svg:x="1.27cm" svg:y="9.913cm">
          <text:p text:style-name="P4"><text:span text:style-name="T16">Call for secret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13" draw:layer="layout" svg:width="2.991cm" svg:height="0.887cm" svg:x="1.8cm" svg:y="0.913cm">
          <draw:text-box>
            <text:p><text:span text:style-name="T1">Nov 2019</text:span></text:p>
          </draw:text-box>
        </draw:frame>
        <presentation:notes draw:style-name="dp4">
          <draw:page-thumbnail draw:style-name="gr8" draw:layer="layout" svg:width="12.888cm" svg:height="9.666cm" svg:x="3.186cm" svg:y="1.959cm" draw:page-number="4" presentation:class="page"/>
          <draw:frame presentation:style-name="pr4" draw:text-style-name="P10" draw:layer="layout" svg:width="15.408cm" svg:height="11.599cm" svg:x="1.926cm" svg:y="12.245cm" presentation:class="notes" presentation:placeholder="true">
            <draw:text-box/>
          </draw:frame>
        </presentation:notes>
      </draw:page>
      <draw:page draw:name="page5" draw:style-name="dp3" draw:master-page-name="Default">
        <draw:custom-shape draw:name="CustomShape 1" draw:style-name="gr11" draw:text-style-name="P16" draw:layer="layout" svg:width="21.579cm" svg:height="13.194cm" svg:x="1.905cm" svg:y="4.4cm">
          <text:list text:style-name="L4">
            <text:list-item>
              <text:p text:style-name="P14"><text:span text:style-name="T14">Call the meeting to order</text:span></text:p>
            </text:list-item>
            <text:list-item>
              <text:p text:style-name="P14"><text:span text:style-name="T14">Elect/call for secretary for the </text:span><text:span text:style-name="T14">meeting</text:span></text:p>
            </text:list-item>
            <text:list-item>
              <text:p text:style-name="P14"><text:span text:style-name="T15">Reminders of guidelines, </text:span><text:span text:style-name="T15">policies, attendance</text:span></text:p>
            </text:list-item>
            <text:list-item>
              <text:p text:style-name="P14"><text:span text:style-name="T14">Agenda review</text:span></text:p>
            </text:list-item>
            <text:list-item>
              <text:p text:style-name="P14"><text:span text:style-name="T14">Approve telecon minutes</text:span></text:p>
            </text:list-item>
            <text:list-item>
              <text:p text:style-name="P14"><text:span text:style-name="T14">Review timeline</text:span></text:p>
            </text:list-item>
            <text:list-item>
              <text:p text:style-name="P14"><text:span text:style-name="T14">Discussion of draft report</text:span></text:p>
              <text:list>
                <text:list-item>
                  <text:p text:style-name="P14"><text:span text:style-name="T14">11-19/1789 and 11-19/1989</text:span></text:p>
                </text:list-item>
                <text:list-item>
                  <text:p text:style-name="P14"><text:span text:style-name="T14">Use-case 3.9 – ditch it? </text:span></text:p>
                </text:list-item>
                <text:list-item>
                  <text:p text:style-name="P14"><text:span text:style-name="T14">Filling in Sec. 4 table for use-</text:span><text:span text:style-name="T14">case 3.10 and 3.11</text:span></text:p>
                </text:list-item>
                <text:list-item>
                  <text:p text:style-name="P14"><text:span text:style-name="T14">Recommendations – draft </text:span><text:span text:style-name="T14">report 1442r5 and 1992r0</text:span></text:p>
                </text:list-item>
              </text:list>
            </text:list-item>
            <text:list-item>
              <text:p text:style-name="P14"><text:span text:style-name="T14">Motion to adopt report (tbd)</text:span></text:p>
            </text:list-item>
            <text:list-item>
              <text:p text:style-name="P15"><text:span text:style-name="T14">AOB</text:span></text:p>
            </text:list-item>
            <text:list-item>
              <text:p text:style-name="P15"><text:span text:style-name="T14">Adjour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2" draw:text-style-name="P18" draw:layer="layout" svg:width="1.461cm" svg:height="1.003cm" svg:x="12.069cm" svg:y="17.987cm">
          <text:p text:style-name="P17"><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3" draw:text-style-name="P20" draw:layer="layout" svg:width="8.839cm" svg:height="0.496cm" svg:x="14.883cm" svg:y="17.987cm">
          <text:p text:style-name="P19"><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4" draw:text-style-name="P22" draw:layer="layout" svg:width="5.201cm" svg:height="0.751cm" svg:x="1.936cm" svg:y="0.926cm">
          <text:p text:style-name="P2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5" draw:text-style-name="P18" draw:layer="layout" svg:width="21.579cm" svg:height="2.952cm" svg:x="1.905cm" svg:y="1.905cm">
          <text:p text:style-name="P17"><text:span text:style-name="T3">Agenda Items for the We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8" draw:layer="layout" svg:width="12.888cm" svg:height="9.666cm" svg:x="3.186cm" svg:y="1.959cm" draw:page-number="5" presentation:class="page"/>
          <draw:frame presentation:style-name="pr3" draw:text-style-name="P23" draw:layer="layout" svg:width="15.408cm" svg:height="11.599cm" svg:x="1.926cm" svg:y="12.245cm" presentation:class="notes" presentation:placeholder="true">
            <draw:text-box/>
          </draw:frame>
        </presentation:notes>
      </draw:page>
      <draw:page draw:name="page6" draw:style-name="dp3" draw:master-page-name="Default" presentation:presentation-page-layout-name="AL1T0">
        <draw:custom-shape draw:name="CustomShape 1" draw:style-name="gr16" draw:text-style-name="P16" draw:layer="layout" svg:width="21.579cm" svg:height="13.194cm" svg:x="1.905cm" svg:y="4.4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 draw:text-style-name="P18" draw:layer="layout" svg:width="1.461cm" svg:height="1.003cm" svg:x="12.069cm" svg:y="17.987cm">
          <text:p text:style-name="P17"><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8" draw:text-style-name="P20" draw:layer="layout" svg:width="8.839cm" svg:height="0.496cm" svg:x="14.883cm" svg:y="17.987cm">
          <text:p text:style-name="P19"><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9" draw:text-style-name="P22" draw:layer="layout" svg:width="5.201cm" svg:height="0.751cm" svg:x="1.936cm" svg:y="0.926cm">
          <text:p text:style-name="P2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0" draw:text-style-name="P25" draw:layer="layout" svg:width="21.579cm" svg:height="2.952cm" svg:x="1.905cm" svg:y="1.905cm">
          <text:p text:style-name="P24"><text:span text:style-name="T17">Participant behavior in IEEE-SA activities is guided</text:span><text:span text:style-name="T17"><text:line-break/></text:span><text:span text:style-name="T17">by the IEEE Codes of Ethics &amp; Condu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text-style-name="P28" draw:layer="layout" svg:width="22.859cm" svg:height="9.764cm" svg:x="1.27cm" svg:y="6.223cm" presentation:class="subtitle" presentation:user-transformed="true">
          <draw:text-box>
            <text:p text:style-name="P26"><text:span text:style-name="T18">All participants in IEEE-SA activities are expected to adhere to the core principles underlying the:</text:span></text:p>
            <text:p text:style-name="P27"><text:span text:style-name="T19"><text:a xlink:href="http://www.ieee.org/about/corporate/governance/p7-8.html" xlink:type="simple">IEEE </text:a></text:span><text:span text:style-name="T19"><text:a xlink:href="http://www.ieee.org/about/corporate/governance/p7-8.html" xlink:type="simple">Code of </text:a></text:span><text:span text:style-name="T19"><text:a xlink:href="http://www.ieee.org/about/corporate/governance/p7-8.html" xlink:type="simple">Ethics</text:a></text:span></text:p>
            <text:p text:style-name="P27"><text:span text:style-name="T19"><text:a xlink:href="https://www.ieee.org/content/dam/ieee-org/ieee/web/org/about/ieee_code_of_conduct.pdf" xlink:type="simple">IEEE </text:a></text:span><text:span text:style-name="T19"><text:a xlink:href="https://www.ieee.org/content/dam/ieee-org/ieee/web/org/about/ieee_code_of_conduct.pdf" xlink:type="simple">Code of Conduct</text:a></text:span></text:p>
            <text:p text:style-name="P26"><text:span text:style-name="T18">The core principles of the IEEE Codes of Ethics &amp; Conduct are to:</text:span></text:p>
            <text:p text:style-name="P27"><text:span text:style-name="T20">Uphold the highest standards of integrity, responsible behavior, and ethical and professional conduct</text:span></text:p>
            <text:p text:style-name="P27"><text:span text:style-name="T20">Treat people fairly and with respect, to not engage in harassment, discrimination, or retaliation, and to protect people's privacy.</text:span></text:p>
            <text:p text:style-name="P27"><text:span text:style-name="T20">Avoid injuring others, their property, reputation, or employment by false or malicious action</text:span></text:p>
            <text:p text:style-name="P26"><text:span text:style-name="T18">The most recent versions of these Codes are available at</text:span></text:p>
            <text:p><text:span text:style-name="T21"><text:a xlink:href="http://www.ieee.org/about/corporate/governance" xlink:type="simple">http://www.ieee.org/about/corporate/governance</text:a></text:span></text:p>
          </draw:text-box>
        </draw:frame>
        <presentation:notes draw:style-name="dp5">
          <draw:page-thumbnail draw:style-name="gr8" draw:layer="layout" svg:width="12.888cm" svg:height="9.666cm" svg:x="3.186cm" svg:y="1.959cm" draw:page-number="6" presentation:class="page"/>
          <draw:frame presentation:style-name="pr3" draw:text-style-name="P23" draw:layer="layout" svg:width="15.408cm" svg:height="11.599cm" svg:x="1.926cm" svg:y="12.245cm" presentation:class="notes" presentation:placeholder="true">
            <draw:text-box/>
          </draw:frame>
        </presentation:notes>
      </draw:page>
      <draw:page draw:name="page7" draw:style-name="dp3" draw:master-page-name="Default" presentation:presentation-page-layout-name="AL1T0">
        <draw:custom-shape draw:name="CustomShape 1" draw:style-name="gr21" draw:text-style-name="P16" draw:layer="layout" svg:width="21.579cm" svg:height="13.194cm" svg:x="1.905cm" svg:y="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2" draw:text-style-name="P18" draw:layer="layout" svg:width="1.461cm" svg:height="1.003cm" svg:x="12.069cm" svg:y="17.987cm">
          <text:p text:style-name="P17"><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3" draw:text-style-name="P20" draw:layer="layout" svg:width="8.839cm" svg:height="0.496cm" svg:x="14.883cm" svg:y="17.987cm">
          <text:p text:style-name="P19"><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4" draw:text-style-name="P22" draw:layer="layout" svg:width="5.201cm" svg:height="0.751cm" svg:x="1.936cm" svg:y="0.926cm">
          <text:p text:style-name="P2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5" draw:text-style-name="P25" draw:layer="layout" svg:width="21.579cm" svg:height="2.952cm" svg:x="1.905cm" svg:y="1.905cm">
          <text:p text:style-name="P24"><text:span text:style-name="T17">IEEE 802 Ground Ru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6" draw:text-style-name="P30" draw:layer="layout" svg:width="22.859cm" svg:height="9.009cm" svg:x="1.27cm" svg:y="6.6cm" presentation:class="subtitle" presentation:user-transformed="true">
          <draw:text-box>
            <text:list text:style-name="L6">
              <text:list-item>
                <text:p text:style-name="P29"><text:span text:style-name="T22">Respect … give it, get it</text:span></text:p>
              </text:list-item>
              <text:list-item>
                <text:p text:style-name="P29"><text:span text:style-name="T22">NO product pitches</text:span></text:p>
              </text:list-item>
              <text:list-item>
                <text:p text:style-name="P29"><text:span text:style-name="T22">NO corporate pitches</text:span></text:p>
              </text:list-item>
              <text:list-item>
                <text:p text:style-name="P29"><text:span text:style-name="T22">NO prices</text:span></text:p>
              </text:list-item>
              <text:list-item>
                <text:p text:style-name="P29"><text:span text:style-name="T22">NO restrictive notices – (no confidentially notices in email)</text:span></text:p>
              </text:list-item>
              <text:list-item>
                <text:p text:style-name="P29"><text:span text:style-name="T22">Presentations must be openly available</text:span></text:p>
              </text:list-item>
            </text:list>
          </draw:text-box>
        </draw:frame>
        <presentation:notes draw:style-name="dp5">
          <draw:page-thumbnail draw:style-name="gr8" draw:layer="layout" svg:width="12.888cm" svg:height="9.666cm" svg:x="3.186cm" svg:y="1.959cm" draw:page-number="7" presentation:class="page"/>
          <draw:frame presentation:style-name="pr3" draw:text-style-name="P23" draw:layer="layout" svg:width="15.408cm" svg:height="11.599cm" svg:x="1.926cm" svg:y="12.245cm" presentation:class="notes" presentation:placeholder="true">
            <draw:text-box/>
          </draw:frame>
        </presentation:notes>
      </draw:page>
      <draw:page draw:name="page8" draw:style-name="dp3" draw:master-page-name="Default" presentation:presentation-page-layout-name="AL1T0">
        <draw:custom-shape draw:name="CustomShape 1" draw:style-name="gr26" draw:text-style-name="P16" draw:layer="layout" svg:width="21.579cm" svg:height="13.194cm" svg:x="1.905cm" svg:y="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7" draw:text-style-name="P18" draw:layer="layout" svg:width="1.461cm" svg:height="1.003cm" svg:x="12.069cm" svg:y="17.987cm">
          <text:p text:style-name="P17"><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8" draw:text-style-name="P20" draw:layer="layout" svg:width="8.839cm" svg:height="0.496cm" svg:x="14.883cm" svg:y="17.987cm">
          <text:p text:style-name="P19"><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9" draw:text-style-name="P22" draw:layer="layout" svg:width="5.201cm" svg:height="0.751cm" svg:x="1.936cm" svg:y="0.926cm">
          <text:p text:style-name="P2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0" draw:text-style-name="P25" draw:layer="layout" svg:width="21.579cm" svg:height="2.952cm" svg:x="1.905cm" svg:y="1.905cm">
          <text:p text:style-name="P24"><text:span text:style-name="T17">Meeting etiquet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33" draw:layer="layout" svg:width="22.859cm" svg:height="9.009cm" svg:x="1.27cm" svg:y="6.6cm" presentation:class="subtitle" presentation:user-transformed="true">
          <draw:text-box>
            <text:list text:style-name="L6">
              <text:list-item>
                <text:p text:style-name="P31"><text:span text:style-name="T23">IEEE 802 is a world-wide professional technical organization </text:span></text:p>
              </text:list-item>
              <text:list-item>
                <text:p text:style-name="P31"><text:span text:style-name="T23">Meetings are to be conducted in an </text:span><text:span text:style-name="T24">orderly</text:span><text:span text:style-name="T23"> and </text:span><text:span text:style-name="T24">professional</text:span><text:span text:style-name="T23"> manner in accordance with the policies and procedures governed by the organization.</text:span></text:p>
              </text:list-item>
              <text:list-item>
                <text:p text:style-name="P31"><text:span text:style-name="T23">Individuals are to address the </text:span><text:span text:style-name="T24">“Technical”</text:span><text:span text:style-name="T23"> content of the subject under consideration and refrain from making </text:span><text:span text:style-name="T24">“personal”</text:span><text:span text:style-name="T23"> comments to or about the presenter.</text:span></text:p>
                <text:p text:style-name="P31"><text:span text:style-name="T23"/></text:p>
                <text:p text:style-name="P31"><text:span text:style-name="T23"/></text:p>
              </text:list-item>
              <text:list-item>
                <text:p text:style-name="P32"><text:span text:style-name="T25">Be excellent to one another ! </text:span></text:p>
              </text:list-item>
            </text:list>
          </draw:text-box>
        </draw:frame>
        <presentation:notes draw:style-name="dp5">
          <draw:page-thumbnail draw:style-name="gr8" draw:layer="layout" svg:width="12.888cm" svg:height="9.666cm" svg:x="3.186cm" svg:y="1.959cm" draw:page-number="8" presentation:class="page"/>
          <draw:frame presentation:style-name="pr3" draw:text-style-name="P23" draw:layer="layout" svg:width="15.408cm" svg:height="11.599cm" svg:x="1.926cm" svg:y="12.245cm" presentation:class="notes" presentation:placeholder="true">
            <draw:text-box/>
          </draw:frame>
        </presentation:notes>
      </draw:page>
      <draw:page draw:name="page9" draw:style-name="dp3" draw:master-page-name="Default" presentation:presentation-page-layout-name="AL1T0">
        <draw:custom-shape draw:name="CustomShape 1" draw:style-name="gr31" draw:text-style-name="P16" draw:layer="layout" svg:width="21.579cm" svg:height="13.194cm" svg:x="1.905cm" svg:y="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2" draw:text-style-name="P18" draw:layer="layout" svg:width="1.461cm" svg:height="1.003cm" svg:x="12.069cm" svg:y="17.987cm">
          <text:p text:style-name="P17"><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3" draw:text-style-name="P20" draw:layer="layout" svg:width="8.839cm" svg:height="0.496cm" svg:x="14.883cm" svg:y="17.987cm">
          <text:p text:style-name="P19"><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4" draw:text-style-name="P22" draw:layer="layout" svg:width="5.201cm" svg:height="0.751cm" svg:x="1.936cm" svg:y="0.926cm">
          <text:p text:style-name="P2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5" draw:text-style-name="P35" draw:layer="layout" svg:width="21.579cm" svg:height="2.952cm" svg:x="1.905cm" svg:y="1.905cm">
          <text:p text:style-name="P34"><text:span text:style-name="T4">Part</text:span><text:span text:style-name="T4">icip</text:span><text:span text:style-name="T4">ants </text:span><text:span text:style-name="T4">in </text:span><text:span text:style-name="T4">the </text:span><text:span text:style-name="T4">IEE</text:span><text:span text:style-name="T4">E-</text:span><text:span text:style-name="T4">SA </text:span><text:span text:style-name="T4">“ind</text:span><text:span text:style-name="T4">ivid</text:span><text:span text:style-name="T4">ual </text:span><text:span text:style-name="T4">proc</text:span><text:span text:style-name="T4">ess” </text:span><text:span text:style-name="T4">shal</text:span><text:span text:style-name="T4">l</text:span><text:span text:style-name="T4"><text:line-break/></text:span><text:span text:style-name="T4">act </text:span><text:span text:style-name="T4">inde</text:span><text:span text:style-name="T4">pen</text:span><text:span text:style-name="T4">dent</text:span><text:span text:style-name="T4">ly of </text:span><text:span text:style-name="T4">othe</text:span><text:span text:style-name="T4">rs, </text:span><text:span text:style-name="T4">incl</text:span><text:span text:style-name="T4">udin</text:span><text:span text:style-name="T4">g </text:span><text:span text:style-name="T4">emp</text:span><text:span text:style-name="T4">loye</text:span><text:span text:style-name="T4">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8" draw:text-style-name="P39" draw:layer="layout" svg:width="22.859cm" svg:height="9.513cm" svg:x="1.27cm" svg:y="6.348cm" presentation:class="subtitle" presentation:user-transformed="true">
          <draw:text-box>
            <text:list text:style-name="L6">
              <text:list-item>
                <text:p text:style-name="P36"><text:span text:style-name="T26">The </text:span><text:span text:style-name="T27"><text:a xlink:href="http://standards.ieee.org/develop/policies/bylaws/sb_bylaws.pdf" xlink:type="simple">IEEE-SA Standards Board Bylaws </text:a></text:span><text:span text:style-name="T26">require that “participants in the IEEE standards development individual process shall act based on their qualifications and experience”</text:span></text:p>
              </text:list-item>
              <text:list-item>
                <text:p text:style-name="P36"><text:span text:style-name="T26">This means participants:</text:span></text:p>
              </text:list-item>
              <text:list-item>
                <text:p text:style-name="P37"><text:span text:style-name="T28">Shall act &amp; vote </text:span><text:span text:style-name="T29">based on their personal &amp; independent opinions derived from their expertise, knowledge, and qualifications</text:span></text:p>
              </text:list-item>
              <text:list-item>
                <text:p text:style-name="P37"><text:span text:style-name="T30">Shall not act or vote </text:span><text:span text:style-name="T29">based on any obligation to or any direction from any other person or organization, including an employer or client, regardless of any external commitments, agreements, contracts, or orders</text:span></text:p>
              </text:list-item>
              <text:list-item>
                <text:p text:style-name="P37"><text:span text:style-name="T30">Shall not direct </text:span><text:span text:style-name="T29">the actions or votes of other participants or retaliate against other participants for fulfilling their responsibility to act &amp; vote based on their personal &amp; independently developed opinions</text:span></text:p>
              </text:list-item>
              <text:list-item>
                <text:p text:style-name="P38"><text:span text:style-name="T26">By participating in standards activities using the “</text:span><text:span text:style-name="T31">individual process</text:span><text:span text:style-name="T26">”, you are deemed to accept these requirements; if you are unable to satisfy these requirements then you shall immediately cease any participation</text:span></text:p>
              </text:list-item>
            </text:list>
          </draw:text-box>
        </draw:frame>
        <presentation:notes draw:style-name="dp5">
          <draw:page-thumbnail draw:style-name="gr8" draw:layer="layout" svg:width="12.888cm" svg:height="9.666cm" svg:x="3.186cm" svg:y="1.959cm" draw:page-number="9" presentation:class="page"/>
          <draw:frame presentation:style-name="pr3" draw:text-style-name="P23" draw:layer="layout" svg:width="15.408cm" svg:height="11.599cm" svg:x="1.926cm" svg:y="12.245cm" presentation:class="notes" presentation:placeholder="true">
            <draw:text-box/>
          </draw:frame>
        </presentation:notes>
      </draw:page>
      <draw:page draw:name="page10" draw:style-name="dp3" draw:master-page-name="Default" presentation:presentation-page-layout-name="AL1T0">
        <draw:custom-shape draw:name="CustomShape 1" draw:style-name="gr36" draw:text-style-name="P16" draw:layer="layout" svg:width="21.579cm" svg:height="13.194cm" svg:x="1.905cm" svg:y="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7" draw:text-style-name="P18" draw:layer="layout" svg:width="1.461cm" svg:height="1.003cm" svg:x="12.069cm" svg:y="17.987cm">
          <text:p text:style-name="P17"><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8" draw:text-style-name="P20" draw:layer="layout" svg:width="8.839cm" svg:height="0.496cm" svg:x="14.883cm" svg:y="17.987cm">
          <text:p text:style-name="P19"><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9" draw:text-style-name="P22" draw:layer="layout" svg:width="5.201cm" svg:height="0.751cm" svg:x="1.936cm" svg:y="0.926cm">
          <text:p text:style-name="P2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0" draw:text-style-name="P25" draw:layer="layout" svg:width="21.579cm" svg:height="2.952cm" svg:x="1.905cm" svg:y="1.905cm">
          <text:p text:style-name="P24"><text:span text:style-name="T17">IEEE 802 Rules Docu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9" draw:text-style-name="P45" draw:layer="layout" svg:width="22.859cm" svg:height="9.009cm" svg:x="1.27cm" svg:y="6.6cm" presentation:class="subtitle" presentation:user-transformed="true">
          <draw:text-box>
            <text:list text:style-name="L6">
              <text:list-item>
                <text:p text:style-name="P40"><text:span text:style-name="T32">IEEE 802 Policies &amp; Procedures (Approved June 2014)</text:span></text:p>
              </text:list-item>
              <text:list-item>
                <text:p text:style-name="P41"><text:span text:style-name="T33"><text:a xlink:href="http://standards.ieee.org/board/aud/LMSC.pdf" xlink:type="simple">http://standards.ieee.org/board/aud/LMSC.pdf</text:a></text:span></text:p>
              </text:list-item>
              <text:list-item>
                <text:p text:style-name="P40"><text:span text:style-name="T32">IEEE 802 Operations Manual (Approved 13 July 2018)</text:span></text:p>
              </text:list-item>
              <text:list-item>
                <text:p text:style-name="P42"><text:span text:style-name="T33"><text:a xlink:href="https://mentor.ieee.org/802-ec/dcn/17/ec-17-0090-22-0PNP-ieee-802-lmsc-operations-manual.pdf" xlink:type="simple">https://</text:a></text:span><text:span text:style-name="T33"><text:a xlink:href="https://mentor.ieee.org/802-ec/dcn/17/ec-17-0090-22-0PNP-ieee-802-lmsc-operations-manual.pdf" xlink:type="simple">mentor.ieee.org/802-ec/dcn/17/ec-17-0090-22-0PNP-ieee-802-lmsc-operations-manual.pdf</text:a></text:span><text:span text:style-name="T34"><text:s/></text:span></text:p>
              </text:list-item>
              <text:list-item>
                <text:p text:style-name="P43"><text:span text:style-name="T32">IEEE 802 Working Group Policies &amp; Procedures (29 July 2016) </text:span></text:p>
              </text:list-item>
              <text:list-item>
                <text:p text:style-name="P41"><text:span text:style-name="T33"><text:a xlink:href="http://www.ieee802.org/PNP/approved/IEEE_802_WG_PandP_v19.pdf" xlink:type="simple">http://www.ieee802.org/PNP/approved/IEEE_802_WG_PandP_v19.pdf</text:a></text:span><text:span text:style-name="T34"><text:s/></text:span></text:p>
              </text:list-item>
              <text:list-item>
                <text:p text:style-name="P40"><text:span text:style-name="T32">IEEE 802 LMSC Chair's Guidelines (Approved 13 July 2018)</text:span></text:p>
              </text:list-item>
              <text:list-item>
                <text:p text:style-name="P41"><text:span text:style-name="T33"><text:a xlink:href="https://mentor.ieee.org/802-ec/dcn/17/ec-17-0120-27-0PNP-ieee-802-lmsc-chairs-guidelines.pdf" xlink:type="simple">https://</text:a></text:span><text:span text:style-name="T33"><text:a xlink:href="https://mentor.ieee.org/802-ec/dcn/17/ec-17-0120-27-0PNP-ieee-802-lmsc-chairs-guidelines.pdf" xlink:type="simple">mentor.ieee.org/802-ec/dcn/17/ec-17-0120-27-0PNP-ieee-802-lmsc-chairs-guidelines.pdf</text:a></text:span><text:span text:style-name="T34"><text:s/></text:span></text:p>
              </text:list-item>
              <text:list-item>
                <text:p text:style-name="P40"><text:span text:style-name="T32">Participation in IEEE 802 Meetings</text:span></text:p>
              </text:list-item>
              <text:list-item>
                <text:p text:style-name="P41"><text:span text:style-name="T33"><text:a xlink:href="https://mentor.ieee.org/802-ec/dcn/16/ec-16-0180-05-00EC-ieee-802-participation-slide.pptx" xlink:type="simple">https://mentor.ieee.org/802-ec/dcn/16/ec-16-0180-05-00EC-ieee-802-participation-slide.pptx</text:a></text:span></text:p>
              </text:list-item>
              <text:list-item>
                <text:p text:style-name="P40"><text:span text:style-name="T32">Policies and Procedures hierarchy: </text:span><text:span text:style-name="T33"><text:a xlink:href="http://www.ieee802.org/11/Rules/rules.shtml" xlink:type="simple">http://www.ieee802.org/11/Rules/rules.shtml</text:a></text:span></text:p>
              </text:list-item>
              <text:list-item>
                <text:p text:style-name="P44"><text:span text:style-name="T32">IEEE 802 Procedural document website: </text:span><text:span text:style-name="T33"><text:a xlink:href="http://www.ieee802.org/devdocs.shtml" xlink:type="simple">http://www.ieee802.org/devdocs.shtml</text:a></text:span><text:span text:style-name="T34"><text:s/></text:span></text:p>
              </text:list-item>
            </text:list>
          </draw:text-box>
        </draw:frame>
        <presentation:notes draw:style-name="dp5">
          <draw:page-thumbnail draw:style-name="gr8" draw:layer="layout" svg:width="12.888cm" svg:height="9.666cm" svg:x="3.186cm" svg:y="1.959cm" draw:page-number="10" presentation:class="page"/>
          <draw:frame presentation:style-name="pr3" draw:text-style-name="P23" draw:layer="layout" svg:width="15.408cm" svg:height="11.599cm" svg:x="1.926cm" svg:y="12.245cm" presentation:class="notes" presentation:placeholder="true">
            <draw:text-box/>
          </draw:frame>
        </presentation:notes>
      </draw:page>
      <draw:page draw:name="page11" draw:style-name="dp3" draw:master-page-name="Default" presentation:presentation-page-layout-name="AL1T0">
        <draw:custom-shape draw:name="CustomShape 1" draw:style-name="gr41" draw:text-style-name="P16" draw:layer="layout" svg:width="21.579cm" svg:height="13.194cm" svg:x="1.905cm" svg:y="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2" draw:text-style-name="P18" draw:layer="layout" svg:width="1.461cm" svg:height="1.003cm" svg:x="12.069cm" svg:y="17.987cm">
          <text:p text:style-name="P17"><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3" draw:text-style-name="P20" draw:layer="layout" svg:width="8.839cm" svg:height="0.496cm" svg:x="14.883cm" svg:y="17.987cm">
          <text:p text:style-name="P19"><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4" draw:text-style-name="P22" draw:layer="layout" svg:width="5.201cm" svg:height="0.751cm" svg:x="1.936cm" svg:y="0.926cm">
          <text:p text:style-name="P2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5" draw:text-style-name="P25" draw:layer="layout" svg:width="21.579cm" svg:height="2.952cm" svg:x="1.905cm" svg:y="1.905cm">
          <text:p text:style-name="P24"><text:span text:style-name="T17">IEEE-SA Copyright Policy</text:span><text:span text:style-name="T17"><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0" draw:text-style-name="P45" draw:layer="layout" svg:width="22.859cm" svg:height="9.009cm" svg:x="1.27cm" svg:y="6.6cm" presentation:class="subtitle" presentation:user-transformed="true">
          <draw:text-box>
            <text:list text:style-name="L6">
              <text:list-item>
                <text:p text:style-name="P46"><text:span text:style-name="T35">By participating in this activity, you agree to comply with the IEEE Code of Ethics, all applicable laws, and all IEEE policies and procedures including, but not limited to, the IEEE SA Copyright Policy. </text:span></text:p>
                <text:p text:style-name="P47"><text:span text:style-name="T36"/></text:p>
              </text:list-item>
              <text:list-item>
                <text:p text:style-name="P48"><text:span text:style-name="T37">Previously Published material (copyright assertion indicated) shall not be presented/submitted to the Working Group nor incorporated into a Working Group draft unless permission is granted. </text:span></text:p>
              </text:list-item>
              <text:list-item>
                <text:p text:style-name="P48"><text:span text:style-name="T37">Prior to presentation or submission, you shall notify the Working Group Chair of previously Published material and should assist the Chair in obtaining copyright permission acceptable to IEEE SA.</text:span></text:p>
              </text:list-item>
              <text:list-item>
                <text:p text:style-name="P48"><text:span text:style-name="T37">For material that is not previously Published, IEEE is automatically granted a license to use any material that is presented or submitted.</text:span></text:p>
              </text:list-item>
            </text:list>
          </draw:text-box>
        </draw:frame>
        <presentation:notes draw:style-name="dp5">
          <draw:page-thumbnail draw:style-name="gr8" draw:layer="layout" svg:width="12.888cm" svg:height="9.666cm" svg:x="3.186cm" svg:y="1.959cm" draw:page-number="11" presentation:class="page"/>
          <draw:frame presentation:style-name="pr3" draw:text-style-name="P23" draw:layer="layout" svg:width="15.408cm" svg:height="11.599cm" svg:x="1.926cm" svg:y="12.245cm" presentation:class="notes" presentation:placeholder="true">
            <draw:text-box/>
          </draw:frame>
        </presentation:notes>
      </draw:page>
      <draw:page draw:name="page12" draw:style-name="dp3" draw:master-page-name="Default" presentation:presentation-page-layout-name="AL1T0">
        <draw:custom-shape draw:name="CustomShape 1" draw:style-name="gr46" draw:text-style-name="P16" draw:layer="layout" svg:width="21.579cm" svg:height="13.194cm" svg:x="1.905cm" svg:y="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7" draw:text-style-name="P18" draw:layer="layout" svg:width="1.461cm" svg:height="1.003cm" svg:x="12.069cm" svg:y="17.987cm">
          <text:p text:style-name="P17"><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8" draw:text-style-name="P20" draw:layer="layout" svg:width="8.839cm" svg:height="0.496cm" svg:x="14.883cm" svg:y="17.987cm">
          <text:p text:style-name="P19"><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9" draw:text-style-name="P22" draw:layer="layout" svg:width="5.201cm" svg:height="0.751cm" svg:x="1.936cm" svg:y="0.926cm">
          <text:p text:style-name="P2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50" draw:text-style-name="P25" draw:layer="layout" svg:width="21.579cm" svg:height="2.952cm" svg:x="1.905cm" svg:y="1.905cm">
          <text:p text:style-name="P24"><text:span text:style-name="T17">IEEE-SA Copyright Policy</text:span><text:span text:style-name="T17"><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1" draw:text-style-name="P45" draw:layer="layout" svg:width="22.859cm" svg:height="12.617cm" svg:x="1.27cm" svg:y="4.796cm" presentation:class="subtitle" presentation:user-transformed="true">
          <draw:text-box>
            <text:list text:style-name="L6">
              <text:list-item>
                <text:p text:style-name="P49"><text:span text:style-name="T38">The IEEE SA Copyright Policy is described in the IEEE SA Standards Board Bylaws and IEEE SA Standards Board Operations Manual</text:span><text:span text:style-name="T38"><text:line-break/></text:span><text:span text:style-name="T38"/></text:p>
              </text:list-item>
              <text:list-item>
                <text:p text:style-name="P50"><text:span text:style-name="T38">IEEE SA Copyright Policy, see </text:span><text:span text:style-name="T38"><text:line-break/></text:span><text:span text:style-name="T38"><text:tab/></text:span><text:span text:style-name="T38">Clause 7 of the IEEE SA Standards Board Bylaws</text:span><text:span text:style-name="T38"><text:line-break/></text:span><text:span text:style-name="T38"> </text:span><text:span text:style-name="T38"><text:tab/></text:span><text:span text:style-name="T39">https://standards.ieee.org/about/policies/bylaws/sect6-7.html#7</text:span><text:span text:style-name="T38"><text:line-break/></text:span><text:span text:style-name="T38"><text:tab/></text:span><text:span text:style-name="T38">Clause 6.1 of the IEEE SA Standards Board Operations Manual</text:span><text:span text:style-name="T38"><text:line-break/></text:span><text:span text:style-name="T38"><text:tab/></text:span><text:span text:style-name="T39">https://standards.ieee.org/about/policies/opman/sect6.html</text:span><text:span text:style-name="T38"><text:line-break/></text:span><text:span text:style-name="T38"/></text:p>
              </text:list-item>
              <text:list-item>
                <text:p text:style-name="P49"><text:span text:style-name="T38">IEEE SA Copyright Permission</text:span></text:p>
                <text:list>
                  <text:list-header>
                    <text:p text:style-name="P50"><text:span text:style-name="T39">https://standards.ieee.org/content/dam/ieee-standards/standards/web/documents/other/permissionltrs.zip</text:span><text:span text:style-name="T38"><text:line-break/></text:span><text:span text:style-name="T38"/></text:p>
                  </text:list-header>
                </text:list>
              </text:list-item>
              <text:list-item>
                <text:p text:style-name="P49"><text:span text:style-name="T38">IEEE SA Copyright FAQs</text:span></text:p>
                <text:list>
                  <text:list-header>
                    <text:p text:style-name="P50"><text:span text:style-name="T39">http://standards.ieee.org/faqs/copyrights.html/</text:span></text:p>
                  </text:list-header>
                </text:list>
              </text:list-item>
              <text:list-item>
                <text:p text:style-name="P49"><text:span text:style-name="T38">IEEE SA Best Practices for IEEE Standards Development </text:span></text:p>
                <text:list>
                  <text:list-header>
                    <text:p text:style-name="P50"><text:span text:style-name="T39">http://standards.ieee.org/develop/policies/best_practices_for_ieee_standards_development_051215.pdf</text:span><text:span text:style-name="T38"><text:line-break/></text:span><text:span text:style-name="T38"/></text:p>
                  </text:list-header>
                </text:list>
              </text:list-item>
              <text:list-item>
                <text:p text:style-name="P49"><text:span text:style-name="T38">Distribution of Draft Standards (see 6.1.3 of the SASB Operations Manual)</text:span></text:p>
                <text:list>
                  <text:list-header>
                    <text:p text:style-name="P50"><text:span text:style-name="T39">https://standards.ieee.org/about/policies/opman/sect6.html</text:span></text:p>
                  </text:list-header>
                </text:list>
              </text:list-item>
            </text:list>
          </draw:text-box>
        </draw:frame>
        <presentation:notes draw:style-name="dp5">
          <draw:page-thumbnail draw:style-name="gr8" draw:layer="layout" svg:width="12.888cm" svg:height="9.666cm" svg:x="3.186cm" svg:y="1.959cm" draw:page-number="12" presentation:class="page"/>
          <draw:frame presentation:style-name="pr3" draw:text-style-name="P23" draw:layer="layout" svg:width="15.408cm" svg:height="11.599cm" svg:x="1.926cm" svg:y="12.245cm" presentation:class="notes" presentation:placeholder="true">
            <draw:text-box/>
          </draw:frame>
        </presentation:notes>
      </draw:page>
      <draw:page draw:name="page13" draw:style-name="dp3" draw:master-page-name="Default">
        <draw:custom-shape draw:name="CustomShape 1" draw:style-name="gr4" draw:text-style-name="P2" draw:layer="layout" svg:width="21.579cm" svg:height="11.419cm" svg:x="1.905cm" svg:y="5.503cm">
          <text:p text:style-name="P51"><text:span text:style-name="T40">Please do your attendance.</text:span></text:p>
          <text:p text:style-name="P51"><text:span text:style-name="T40">Log in using your credentials at:</text:span></text:p>
          <text:p text:style-name="P51"><text:span text:style-name="T41"><text:a xlink:href="http://imat.ieee.org/" xlink:type="simple">http://imat.ieee.org</text:a></text:span></text:p>
          <text:p text:style-name="P51"><text:span text:style-name="T42"/></text:p>
          <text:p text:style-name="P51"><text:span text:style-name="T40">If you do not know your credentials, please contact Jon Rosdahl (</text:span><text:span text:style-name="T41"><text:a xlink:href="mailto:jon.rosdahl@ieee.org" xlink:type="simple">jon.rosdahl@ieee.org</text:a></text:span><text:span text:style-name="T40">) for guidance.</text:span></text:p>
          <text:p text:style-name="P51"><text:span text:style-name="T42"/></text:p>
          <text:p text:style-name="P51"><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2.952cm" svg:x="1.905cm" svg:y="1.905cm">
          <text:p text:style-name="P4"><text:span text:style-name="T3">Attend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13" presentation:class="page"/>
          <draw:frame presentation:style-name="pr3" draw:text-style-name="P10" draw:layer="layout" svg:width="15.408cm" svg:height="11.599cm" svg:x="1.926cm" svg:y="12.245cm" presentation:class="notes" presentation:placeholder="true">
            <draw:text-box/>
          </draw:frame>
        </presentation:notes>
      </draw:page>
      <draw:page draw:name="page14" draw:style-name="dp3" draw:master-page-name="Default">
        <draw:custom-shape draw:name="CustomShape 1" draw:style-name="gr51" draw:text-style-name="P16" draw:layer="layout" svg:width="21.579cm" svg:height="13.194cm" svg:x="1.905cm" svg:y="4.4cm">
          <text:list text:style-name="L4">
            <text:list-item>
              <text:p text:style-name="P14"><text:span text:style-name="T14">Call the meeting to order</text:span></text:p>
            </text:list-item>
            <text:list-item>
              <text:p text:style-name="P14"><text:span text:style-name="T14">Elect/call for secretary for the meeting</text:span></text:p>
            </text:list-item>
            <text:list-item>
              <text:p text:style-name="P14"><text:span text:style-name="T14">Reminders of guidelines, policies, attendance</text:span></text:p>
            </text:list-item>
            <text:list-item>
              <text:p text:style-name="P14"><text:span text:style-name="T15">Agenda review</text:span></text:p>
            </text:list-item>
            <text:list-item>
              <text:p text:style-name="P14"><text:span text:style-name="T14">Approve telecon minutes</text:span></text:p>
            </text:list-item>
            <text:list-item>
              <text:p text:style-name="P14"><text:span text:style-name="T14">Review timeline</text:span></text:p>
            </text:list-item>
            <text:list-item>
              <text:p text:style-name="P14"><text:span text:style-name="T14">Discussion of draft report</text:span></text:p>
              <text:list>
                <text:list-item>
                  <text:p text:style-name="P14"><text:span text:style-name="T14">11-19/1789 and 11-19/1989</text:span></text:p>
                </text:list-item>
                <text:list-item>
                  <text:p text:style-name="P14"><text:span text:style-name="T14">Use-case 3.9 – ditch it? </text:span></text:p>
                </text:list-item>
                <text:list-item>
                  <text:p text:style-name="P14"><text:span text:style-name="T14">Filling in Sec. 4 table for use-case 3.10 and 3.11</text:span></text:p>
                </text:list-item>
                <text:list-item>
                  <text:p text:style-name="P14"><text:span text:style-name="T14">Recommendations – draft report 1442r5 and 1992r0</text:span></text:p>
                </text:list-item>
              </text:list>
            </text:list-item>
            <text:list-item>
              <text:p text:style-name="P14"><text:span text:style-name="T14">Motion to adopt report (tbd)</text:span></text:p>
            </text:list-item>
            <text:list-item>
              <text:p text:style-name="P15"><text:span text:style-name="T14">AOB</text:span></text:p>
            </text:list-item>
            <text:list-item>
              <text:p text:style-name="P15"><text:span text:style-name="T14">Adjour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2" draw:text-style-name="P18" draw:layer="layout" svg:width="1.461cm" svg:height="1.003cm" svg:x="12.069cm" svg:y="17.987cm">
          <text:p text:style-name="P17"><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3" draw:text-style-name="P20" draw:layer="layout" svg:width="8.839cm" svg:height="0.496cm" svg:x="14.883cm" svg:y="17.987cm">
          <text:p text:style-name="P19"><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4" draw:text-style-name="P22" draw:layer="layout" svg:width="5.201cm" svg:height="0.751cm" svg:x="1.936cm" svg:y="0.926cm">
          <text:p text:style-name="P2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55" draw:text-style-name="P18" draw:layer="layout" svg:width="21.579cm" svg:height="2.952cm" svg:x="1.905cm" svg:y="1.905cm">
          <text:p text:style-name="P17"><text:span text:style-name="T3">Agenda Items for the We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8" draw:layer="layout" svg:width="12.888cm" svg:height="9.666cm" svg:x="3.186cm" svg:y="1.959cm" draw:page-number="14" presentation:class="page"/>
          <draw:frame presentation:style-name="pr3" draw:text-style-name="P23" draw:layer="layout" svg:width="15.408cm" svg:height="11.599cm" svg:x="1.926cm" svg:y="12.245cm" presentation:class="notes" presentation:placeholder="true">
            <draw:text-box/>
          </draw:frame>
        </presentation:notes>
      </draw:page>
      <draw:page draw:name="page15" draw:style-name="dp3" draw:master-page-name="Default">
        <draw:custom-shape draw:name="CustomShape 1" draw:style-name="gr4" draw:text-style-name="P2" draw:layer="layout" svg:width="21.579cm" svg:height="11.419cm" svg:x="1.905cm" svg:y="5.503cm">
          <text:list text:style-name="L7">
            <text:list-item>
              <text:p text:style-name="P11"><text:span text:style-name="T40">3 Sessions are scheduled for this week</text:span></text:p>
            </text:list-item>
          </text:list>
          <text:p text:style-name="P11"><text:span text:style-name="T42"/></text:p>
          <text:list text:style-name="L8">
            <text:list-item>
              <text:list>
                <text:list-item>
                  <text:p text:style-name="P52"><text:span text:style-name="T5">Tue 17 Sep PM1</text:span></text:p>
                </text:list-item>
                <text:list-item>
                  <text:p text:style-name="P52"><text:span text:style-name="T5">Tue 17 Sep EVE</text:span></text:p>
                </text:list-item>
                <text:list-item>
                  <text:p text:style-name="P52"><text:span text:style-name="T5">Thu 19 Sep AM1</text:span></text:p>
                </text:list-item>
              </text:list>
            </text:list-item>
          </text:list>
          <text:p text:style-name="P52"><text:span text:style-name="T43"/></text:p>
          <text:p text:style-name="P52"><text:span text:style-name="T44">6 hours in total.</text:span></text:p>
          <text:p text:style-name="P52"><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2.952cm" svg:x="1.905cm" svg:y="1.905cm">
          <text:p text:style-name="P4"><text:span text:style-name="T3">RCM TIG this we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15" presentation:class="page"/>
          <draw:frame presentation:style-name="pr3" draw:text-style-name="P10" draw:layer="layout" svg:width="15.408cm" svg:height="11.599cm" svg:x="1.926cm" svg:y="12.245cm" presentation:class="notes" presentation:placeholder="true">
            <draw:text-box/>
          </draw:frame>
        </presentation:notes>
      </draw:page>
      <draw:page draw:name="page16" draw:style-name="dp3" draw:master-page-name="Default">
        <draw:custom-shape draw:name="CustomShape 1" draw:style-name="gr56" draw:text-style-name="P55" draw:layer="layout" svg:width="21.579cm" svg:height="13.194cm" svg:x="1.905cm" svg:y="4.4cm">
          <text:list text:style-name="L4">
            <text:list-item>
              <text:p text:style-name="P53"><text:span text:style-name="T15">Call the meeting to order</text:span></text:p>
            </text:list-item>
            <text:list-item>
              <text:p text:style-name="P53"><text:span text:style-name="T15">Elect/call for secretary for the meeting</text:span></text:p>
            </text:list-item>
            <text:list-item>
              <text:p text:style-name="P53"><text:span text:style-name="T15">Reminders of guidelines, policies, attendance</text:span></text:p>
            </text:list-item>
            <text:list-item>
              <text:p text:style-name="P53"><text:span text:style-name="T15">Agenda review</text:span></text:p>
            </text:list-item>
            <text:list-item>
              <text:p text:style-name="P53"><text:span text:style-name="T15">Approve telecon minutes</text:span></text:p>
            </text:list-item>
            <text:list-item>
              <text:p text:style-name="P53"><text:span text:style-name="T15">Review timeline</text:span></text:p>
            </text:list-item>
            <text:list-item>
              <text:p text:style-name="P53"><text:span text:style-name="T15">Discussion of draft report</text:span></text:p>
              <text:list>
                <text:list-item>
                  <text:p text:style-name="P53"><text:span text:style-name="T15">11-19/1789 and 11-19/1989</text:span></text:p>
                </text:list-item>
                <text:list-item>
                  <text:p text:style-name="P53"><text:span text:style-name="T15">Use-case 3.9 – ditch it? </text:span></text:p>
                </text:list-item>
                <text:list-item>
                  <text:p text:style-name="P53"><text:span text:style-name="T15">Filling in Sec. 4 table for use-case 3.10 and 3.11</text:span></text:p>
                </text:list-item>
                <text:list-item>
                  <text:p text:style-name="P53"><text:span text:style-name="T15">Recommendations – draft report 1442r5 and 1992r0</text:span></text:p>
                </text:list-item>
              </text:list>
            </text:list-item>
            <text:list-item>
              <text:p text:style-name="P53"><text:span text:style-name="T15">Motion to adopt report (tbd)</text:span></text:p>
            </text:list-item>
            <text:list-item>
              <text:p text:style-name="P54"><text:span text:style-name="T15">AOB</text:span></text:p>
            </text:list-item>
            <text:list-item>
              <text:p text:style-name="P54"><text:span text:style-name="T15">Adjour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7" draw:text-style-name="P18" draw:layer="layout" svg:width="1.461cm" svg:height="1.003cm" svg:x="12.069cm" svg:y="17.987cm">
          <text:p text:style-name="P17"><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8" draw:text-style-name="P20" draw:layer="layout" svg:width="8.839cm" svg:height="0.496cm" svg:x="14.883cm" svg:y="17.987cm">
          <text:p text:style-name="P19"><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9" draw:text-style-name="P22" draw:layer="layout" svg:width="5.201cm" svg:height="0.751cm" svg:x="1.936cm" svg:y="0.926cm">
          <text:p text:style-name="P2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60" draw:text-style-name="P18" draw:layer="layout" svg:width="21.579cm" svg:height="2.952cm" svg:x="1.905cm" svg:y="1.905cm">
          <text:p text:style-name="P17"><text:span text:style-name="T3">Agenda Items for the We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8" draw:layer="layout" svg:width="12.888cm" svg:height="9.666cm" svg:x="3.186cm" svg:y="1.959cm" draw:page-number="16" presentation:class="page"/>
          <draw:frame presentation:style-name="pr3" draw:text-style-name="P23" draw:layer="layout" svg:width="15.408cm" svg:height="11.599cm" svg:x="1.926cm" svg:y="12.245cm" presentation:class="notes" presentation:placeholder="true">
            <draw:text-box/>
          </draw:frame>
        </presentation:notes>
      </draw:page>
      <draw:page draw:name="page17" draw:style-name="dp3" draw:master-page-name="Default">
        <draw:custom-shape draw:name="CustomShape 1" draw:style-name="gr4" draw:text-style-name="P2" draw:layer="layout" svg:width="21.579cm" svg:height="13.194cm" svg:x="1.905cm" svg:y="4.4cm">
          <text:list text:style-name="L4">
            <text:list-item>
              <text:p text:style-name="P56"><text:span text:style-name="T1">Agenda approv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5" draw:text-style-name="P6" draw:layer="layout" svg:width="21.579cm" svg:height="2.952cm" svg:x="1.905cm" svg:y="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17" presentation:class="page"/>
          <draw:frame presentation:style-name="pr3" draw:text-style-name="P10" draw:layer="layout" svg:width="15.408cm" svg:height="11.599cm" svg:x="1.926cm" svg:y="12.245cm" presentation:class="notes" presentation:placeholder="true">
            <draw:text-box/>
          </draw:frame>
        </presentation:notes>
      </draw:page>
      <draw:page draw:name="page18" draw:style-name="dp3" draw:master-page-name="Default">
        <draw:custom-shape draw:name="CustomShape 1" draw:style-name="gr61" draw:text-style-name="P16" draw:layer="layout" svg:width="21.579cm" svg:height="13.194cm" svg:x="1.905cm" svg:y="4.4cm">
          <text:list text:style-name="L4">
            <text:list-item>
              <text:p text:style-name="P14"><text:span text:style-name="T14">Call the meeting to order</text:span></text:p>
            </text:list-item>
            <text:list-item>
              <text:p text:style-name="P14"><text:span text:style-name="T14">Elect/call for secretary for the meeting</text:span></text:p>
            </text:list-item>
            <text:list-item>
              <text:p text:style-name="P14"><text:span text:style-name="T14">Reminders of guidelines, policies, attendance</text:span></text:p>
            </text:list-item>
            <text:list-item>
              <text:p text:style-name="P14"><text:span text:style-name="T14">Agenda review</text:span></text:p>
            </text:list-item>
            <text:list-item>
              <text:p text:style-name="P14"><text:span text:style-name="T15">Approve minutes</text:span></text:p>
            </text:list-item>
            <text:list-item>
              <text:p text:style-name="P14"><text:span text:style-name="T14">Review timeline</text:span></text:p>
            </text:list-item>
            <text:list-item>
              <text:p text:style-name="P14"><text:span text:style-name="T14">Discussion of draft report</text:span></text:p>
              <text:list>
                <text:list-item>
                  <text:p text:style-name="P14"><text:span text:style-name="T14">11-19/1789 and 11-19/1989</text:span></text:p>
                </text:list-item>
                <text:list-item>
                  <text:p text:style-name="P14"><text:span text:style-name="T14">Use-case 3.9 – ditch it? </text:span></text:p>
                </text:list-item>
                <text:list-item>
                  <text:p text:style-name="P14"><text:span text:style-name="T14">Filling in Sec. 4 table for use-case 3.10 and 3.11</text:span></text:p>
                </text:list-item>
                <text:list-item>
                  <text:p text:style-name="P14"><text:span text:style-name="T14">Recommendations – draft report 1442r5 and 1992r0</text:span></text:p>
                </text:list-item>
              </text:list>
            </text:list-item>
            <text:list-item>
              <text:p text:style-name="P14"><text:span text:style-name="T14">Motion to adopt report (tbd)</text:span></text:p>
            </text:list-item>
            <text:list-item>
              <text:p text:style-name="P15"><text:span text:style-name="T14">AOB</text:span></text:p>
            </text:list-item>
            <text:list-item>
              <text:p text:style-name="P15"><text:span text:style-name="T14">Adjour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2" draw:text-style-name="P18" draw:layer="layout" svg:width="1.461cm" svg:height="1.003cm" svg:x="12.069cm" svg:y="17.987cm">
          <text:p text:style-name="P17"><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3" draw:text-style-name="P20" draw:layer="layout" svg:width="8.839cm" svg:height="0.496cm" svg:x="14.883cm" svg:y="17.987cm">
          <text:p text:style-name="P19"><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4" draw:text-style-name="P22" draw:layer="layout" svg:width="5.201cm" svg:height="0.751cm" svg:x="1.936cm" svg:y="0.926cm">
          <text:p text:style-name="P2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65" draw:text-style-name="P18" draw:layer="layout" svg:width="21.579cm" svg:height="2.952cm" svg:x="1.905cm" svg:y="1.905cm">
          <text:p text:style-name="P17"><text:span text:style-name="T3">Agenda Items for the We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8" draw:layer="layout" svg:width="12.888cm" svg:height="9.666cm" svg:x="3.186cm" svg:y="1.959cm" draw:page-number="18" presentation:class="page"/>
          <draw:frame presentation:style-name="pr3" draw:text-style-name="P23" draw:layer="layout" svg:width="15.408cm" svg:height="11.599cm" svg:x="1.926cm" svg:y="12.245cm" presentation:class="notes" presentation:placeholder="true">
            <draw:text-box/>
          </draw:frame>
        </presentation:notes>
      </draw:page>
      <draw:page draw:name="page19" draw:style-name="dp3" draw:master-page-name="Centered_20_Text">
        <draw:custom-shape draw:name="CustomShape 1" draw:style-name="gr5" draw:text-style-name="P6" draw:layer="layout" svg:width="21.579cm" svg:height="13.194cm" svg:x="1.905cm" svg:y="3.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1.493cm" svg:x="1.905cm" svg:y="1.905cm">
          <text:p text:style-name="P4"><text:span text:style-name="T45">Approval of previous meeting minu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9" draw:text-style-name="P2" draw:layer="layout" svg:width="22.858cm" svg:height="2.026cm" svg:x="1.27cm" svg:y="4.996cm">
          <text:p text:style-name="P1"><text:span text:style-name="T46">Teleconferences organized on October 15 and 29, 2019.</text:span></text:p>
          <text:p text:style-name="P1"><text:span text:style-name="T46"/></text:p>
          <text:p text:style-name="P1"><text:span text:style-name="T46">3 prior F2F session minutes also to be appro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19" presentation:class="page"/>
          <draw:frame presentation:style-name="pr12" draw:text-style-name="P10" draw:layer="layout" svg:width="15.408cm" svg:height="11.599cm" svg:x="1.926cm" svg:y="12.245cm" presentation:class="notes" presentation:placeholder="true">
            <draw:text-box/>
          </draw:frame>
        </presentation:notes>
      </draw:page>
      <draw:page draw:name="page20" draw:style-name="dp3" draw:master-page-name="Centered_20_Text">
        <draw:custom-shape draw:name="CustomShape 1" draw:style-name="gr66" draw:text-style-name="P6" draw:layer="layout" svg:width="21.579cm" svg:height="13.194cm" svg:x="1.905cm" svg:y="3.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7" draw:text-style-name="P18" draw:layer="layout" svg:width="1.461cm" svg:height="1.003cm" svg:x="12.069cm" svg:y="17.987cm">
          <text:p text:style-name="P4"><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8" draw:text-style-name="P20" draw:layer="layout" svg:width="8.839cm" svg:height="0.496cm" svg:x="14.883cm" svg:y="17.987cm">
          <text:p text:style-name="P3"><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9" draw:text-style-name="P22" draw:layer="layout" svg:width="5.201cm" svg:height="0.751cm" svg:x="1.936cm" svg:y="0.926cm">
          <text:p text:style-name="P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70" draw:text-style-name="P18" draw:layer="layout" svg:width="21.579cm" svg:height="1.493cm" svg:x="1.905cm" svg:y="1.905cm">
          <text:p text:style-name="P4"><text:span text:style-name="T45">Approval of previous meeting minu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71" draw:text-style-name="P60" draw:layer="layout" svg:width="22.858cm" svg:height="6.01cm" svg:x="1.27cm" svg:y="6.91cm">
          <text:p text:style-name="P57"><text:span text:style-name="T47">Document 11-19/891 “atlanta-</text:span><text:span text:style-name="T47">may-2019-minutes” posted to </text:span><text:span text:style-name="T47">Mentor on 16 May 2019. </text:span></text:p>
          <text:p text:style-name="P58"><text:span text:style-name="T48"/></text:p>
          <text:p text:style-name="P58"><text:span text:style-name="T48">Motion 1:</text:span></text:p>
          <text:p text:style-name="P57"><text:span text:style-name="T49">Move to approve document </text:span><text:span text:style-name="T47">11-19/891r0</text:span><text:span text:style-name="T47"> as RCM TIG </text:span><text:span text:style-name="T47">minutes for the May meeting. </text:span></text:p>
          <text:p text:style-name="P57"><text:span text:style-name="T47"/></text:p>
          <text:p text:style-name="P58"><text:span text:style-name="T47">Moved by:</text:span></text:p>
          <text:p text:style-name="P58"><text:span text:style-name="T47">Seconded by:</text:span></text:p>
          <text:p text:style-name="P59"><text:span text:style-name="T47">Results (Y/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8" draw:layer="layout" svg:width="12.888cm" svg:height="9.666cm" svg:x="3.186cm" svg:y="1.959cm" draw:page-number="20" presentation:class="page"/>
          <draw:frame presentation:style-name="pr12" draw:text-style-name="P10" draw:layer="layout" svg:width="15.408cm" svg:height="11.599cm" svg:x="1.926cm" svg:y="12.245cm" presentation:class="notes" presentation:placeholder="true">
            <draw:text-box/>
          </draw:frame>
        </presentation:notes>
      </draw:page>
      <draw:page draw:name="page21" draw:style-name="dp3" draw:master-page-name="Centered_20_Text">
        <draw:custom-shape draw:name="CustomShape 1" draw:style-name="gr66" draw:text-style-name="P6" draw:layer="layout" svg:width="21.579cm" svg:height="13.194cm" svg:x="1.905cm" svg:y="3.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2" draw:text-style-name="P18" draw:layer="layout" svg:width="1.461cm" svg:height="1.003cm" svg:x="12.069cm" svg:y="17.987cm">
          <text:p text:style-name="P4"><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3" draw:text-style-name="P20" draw:layer="layout" svg:width="8.839cm" svg:height="0.496cm" svg:x="14.883cm" svg:y="17.987cm">
          <text:p text:style-name="P3"><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4" draw:text-style-name="P22" draw:layer="layout" svg:width="5.201cm" svg:height="0.751cm" svg:x="1.936cm" svg:y="0.926cm">
          <text:p text:style-name="P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75" draw:text-style-name="P18" draw:layer="layout" svg:width="21.579cm" svg:height="1.493cm" svg:x="1.905cm" svg:y="1.905cm">
          <text:p text:style-name="P4"><text:span text:style-name="T45">Approval of previous meeting minu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76" draw:text-style-name="P61" draw:layer="layout" svg:width="22.858cm" svg:height="6.598cm" svg:x="1.27cm" svg:y="6.616cm">
          <text:p text:style-name="P57"><text:span text:style-name="T47">Document 11-19/1357 “Minutes for RCM TIG - July 2019 - Vienna” posted to Mentor on 22 July 2019. </text:span></text:p>
          <text:p text:style-name="P58"><text:span text:style-name="T48"/></text:p>
          <text:p text:style-name="P58"><text:span text:style-name="T48">Motion 1:</text:span></text:p>
          <text:p text:style-name="P57"><text:span text:style-name="T49">Move to approve document </text:span><text:span text:style-name="T49">11-19/1357</text:span><text:span text:style-name="T47">r0 as RCM TIG minutes for the July meeting. </text:span></text:p>
          <text:p text:style-name="P57"><text:span text:style-name="T47"/></text:p>
          <text:p text:style-name="P58"><text:span text:style-name="T47">Moved by:</text:span></text:p>
          <text:p text:style-name="P58"><text:span text:style-name="T47">Seconded by:</text:span></text:p>
          <text:p text:style-name="P59"><text:span text:style-name="T47">Results (Y/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8" draw:layer="layout" svg:width="12.888cm" svg:height="9.666cm" svg:x="3.186cm" svg:y="1.959cm" draw:page-number="21" presentation:class="page"/>
          <draw:frame presentation:style-name="pr12" draw:text-style-name="P10" draw:layer="layout" svg:width="15.408cm" svg:height="11.599cm" svg:x="1.926cm" svg:y="12.245cm" presentation:class="notes" presentation:placeholder="true">
            <draw:text-box/>
          </draw:frame>
        </presentation:notes>
      </draw:page>
      <draw:page draw:name="page22" draw:style-name="dp3" draw:master-page-name="Centered_20_Text">
        <draw:custom-shape draw:name="CustomShape 1" draw:style-name="gr66" draw:text-style-name="P6" draw:layer="layout" svg:width="21.579cm" svg:height="13.194cm" svg:x="1.905cm" svg:y="3.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7" draw:text-style-name="P18" draw:layer="layout" svg:width="1.461cm" svg:height="1.003cm" svg:x="12.069cm" svg:y="17.987cm">
          <text:p text:style-name="P4"><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8" draw:text-style-name="P20" draw:layer="layout" svg:width="8.839cm" svg:height="0.496cm" svg:x="14.883cm" svg:y="17.987cm">
          <text:p text:style-name="P3"><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9" draw:text-style-name="P22" draw:layer="layout" svg:width="5.201cm" svg:height="0.751cm" svg:x="1.936cm" svg:y="0.926cm">
          <text:p text:style-name="P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80" draw:text-style-name="P18" draw:layer="layout" svg:width="21.579cm" svg:height="1.493cm" svg:x="1.905cm" svg:y="1.905cm">
          <text:p text:style-name="P4"><text:span text:style-name="T45">Approval of previous meeting minu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81" draw:text-style-name="P61" draw:layer="layout" svg:width="22.858cm" svg:height="7.19cm" svg:x="1.27cm" svg:y="6.32cm">
          <text:p text:style-name="P57"><text:span text:style-name="T47">Document 11-19/1766 “Minutes for RCM TIG - Sept 2019 - Hanoi” posted to Mentor on 14 October 2019. </text:span></text:p>
          <text:p text:style-name="P58"><text:span text:style-name="T48"/></text:p>
          <text:p text:style-name="P58"><text:span text:style-name="T48">Motion 1:</text:span></text:p>
          <text:p text:style-name="P57"><text:span text:style-name="T49">Move to approve document </text:span><text:span text:style-name="T49">11-19/1766</text:span><text:span text:style-name="T47">r0 as RCM TIG minutes for the September meeting. </text:span></text:p>
          <text:p text:style-name="P57"><text:span text:style-name="T47"/></text:p>
          <text:p text:style-name="P58"><text:span text:style-name="T47">Moved by:</text:span></text:p>
          <text:p text:style-name="P58"><text:span text:style-name="T47">Seconded by:</text:span></text:p>
          <text:p text:style-name="P59"><text:span text:style-name="T47">Results (Y/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8" draw:layer="layout" svg:width="12.888cm" svg:height="9.666cm" svg:x="3.186cm" svg:y="1.959cm" draw:page-number="22" presentation:class="page"/>
          <draw:frame presentation:style-name="pr12" draw:text-style-name="P10" draw:layer="layout" svg:width="15.408cm" svg:height="11.599cm" svg:x="1.926cm" svg:y="12.245cm" presentation:class="notes" presentation:placeholder="true">
            <draw:text-box/>
          </draw:frame>
        </presentation:notes>
      </draw:page>
      <draw:page draw:name="page23" draw:style-name="dp3" draw:master-page-name="Centered_20_Text">
        <draw:custom-shape draw:name="CustomShape 1" draw:style-name="gr66" draw:text-style-name="P6" draw:layer="layout" svg:width="21.579cm" svg:height="13.194cm" svg:x="1.905cm" svg:y="3.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2" draw:text-style-name="P18" draw:layer="layout" svg:width="1.461cm" svg:height="1.003cm" svg:x="12.069cm" svg:y="17.987cm">
          <text:p text:style-name="P4"><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3" draw:text-style-name="P20" draw:layer="layout" svg:width="8.839cm" svg:height="0.496cm" svg:x="14.883cm" svg:y="17.987cm">
          <text:p text:style-name="P3"><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84" draw:text-style-name="P22" draw:layer="layout" svg:width="5.201cm" svg:height="0.751cm" svg:x="1.936cm" svg:y="0.926cm">
          <text:p text:style-name="P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85" draw:text-style-name="P18" draw:layer="layout" svg:width="21.579cm" svg:height="1.493cm" svg:x="1.905cm" svg:y="1.905cm">
          <text:p text:style-name="P4"><text:span text:style-name="T45">Approval of previous meeting minu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86" draw:text-style-name="P61" draw:layer="layout" svg:width="22.858cm" svg:height="7.19cm" svg:x="1.27cm" svg:y="6.32cm">
          <text:p text:style-name="P57"><text:span text:style-name="T47">Document 11-19/1768 “Minutes for RCM TIG - Oct 2019 teleconferences” posted to Mentor on 7 Nov 2019. </text:span></text:p>
          <text:p text:style-name="P58"><text:span text:style-name="T48"/></text:p>
          <text:p text:style-name="P58"><text:span text:style-name="T48">Motion 1:</text:span></text:p>
          <text:p text:style-name="P57"><text:span text:style-name="T49">Move to approve document </text:span><text:span text:style-name="T47">11-19/1768r1</text:span><text:span text:style-name="T47"> as RCM TIG minutes for the teleconferences organized on 15 and 29 Oct 2019. </text:span></text:p>
          <text:p text:style-name="P57"><text:span text:style-name="T47"/></text:p>
          <text:p text:style-name="P58"><text:span text:style-name="T47">Moved by:</text:span></text:p>
          <text:p text:style-name="P58"><text:span text:style-name="T47">Seconded by:</text:span></text:p>
          <text:p text:style-name="P59"><text:span text:style-name="T47">Results (Y/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8" draw:layer="layout" svg:width="12.888cm" svg:height="9.666cm" svg:x="3.186cm" svg:y="1.959cm" draw:page-number="23" presentation:class="page"/>
          <draw:frame presentation:style-name="pr12" draw:text-style-name="P10" draw:layer="layout" svg:width="15.408cm" svg:height="11.599cm" svg:x="1.926cm" svg:y="12.245cm" presentation:class="notes" presentation:placeholder="true">
            <draw:text-box/>
          </draw:frame>
        </presentation:notes>
      </draw:page>
      <draw:page draw:name="page24" draw:style-name="dp3" draw:master-page-name="Default">
        <draw:custom-shape draw:name="CustomShape 1" draw:style-name="gr87" draw:text-style-name="P16" draw:layer="layout" svg:width="21.579cm" svg:height="13.194cm" svg:x="1.905cm" svg:y="4.4cm">
          <text:list text:style-name="L4">
            <text:list-item>
              <text:p text:style-name="P14"><text:span text:style-name="T14">Call the meeting to order</text:span></text:p>
            </text:list-item>
            <text:list-item>
              <text:p text:style-name="P14"><text:span text:style-name="T14">Elect/call for secretary for the meeting</text:span></text:p>
            </text:list-item>
            <text:list-item>
              <text:p text:style-name="P14"><text:span text:style-name="T14">Reminders of guidelines, policies, attendance</text:span></text:p>
            </text:list-item>
            <text:list-item>
              <text:p text:style-name="P14"><text:span text:style-name="T14">Agenda review</text:span></text:p>
            </text:list-item>
            <text:list-item>
              <text:p text:style-name="P14"><text:span text:style-name="T14">Approve telecon minutes</text:span></text:p>
            </text:list-item>
            <text:list-item>
              <text:p text:style-name="P14"><text:span text:style-name="T15">Review timeline</text:span></text:p>
            </text:list-item>
            <text:list-item>
              <text:p text:style-name="P14"><text:span text:style-name="T14">Discussion of draft report</text:span></text:p>
              <text:list>
                <text:list-item>
                  <text:p text:style-name="P14"><text:span text:style-name="T14">11-19/1789 and 11-19/1989</text:span></text:p>
                </text:list-item>
                <text:list-item>
                  <text:p text:style-name="P14"><text:span text:style-name="T14">Use-case 3.9 – ditch it? </text:span></text:p>
                </text:list-item>
                <text:list-item>
                  <text:p text:style-name="P14"><text:span text:style-name="T14">Filling in Sec. 4 table for use-case 3.10 and 3.11</text:span></text:p>
                </text:list-item>
                <text:list-item>
                  <text:p text:style-name="P14"><text:span text:style-name="T14">Recommendations – draft report 1442r5 and 1992r0</text:span></text:p>
                </text:list-item>
              </text:list>
            </text:list-item>
            <text:list-item>
              <text:p text:style-name="P14"><text:span text:style-name="T14">Motion to adopt report (tbd)</text:span></text:p>
            </text:list-item>
            <text:list-item>
              <text:p text:style-name="P15"><text:span text:style-name="T14">AOB</text:span></text:p>
            </text:list-item>
            <text:list-item>
              <text:p text:style-name="P15"><text:span text:style-name="T14">Adjour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8" draw:text-style-name="P18" draw:layer="layout" svg:width="1.461cm" svg:height="1.003cm" svg:x="12.069cm" svg:y="17.987cm">
          <text:p text:style-name="P17"><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9" draw:text-style-name="P20" draw:layer="layout" svg:width="8.839cm" svg:height="0.496cm" svg:x="14.883cm" svg:y="17.987cm">
          <text:p text:style-name="P19"><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90" draw:text-style-name="P22" draw:layer="layout" svg:width="5.201cm" svg:height="0.751cm" svg:x="1.936cm" svg:y="0.926cm">
          <text:p text:style-name="P2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91" draw:text-style-name="P18" draw:layer="layout" svg:width="21.579cm" svg:height="2.952cm" svg:x="1.905cm" svg:y="1.905cm">
          <text:p text:style-name="P17"><text:span text:style-name="T3">Agenda Items for the We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8" draw:layer="layout" svg:width="12.888cm" svg:height="9.666cm" svg:x="3.186cm" svg:y="1.959cm" draw:page-number="24" presentation:class="page"/>
          <draw:frame presentation:style-name="pr3" draw:text-style-name="P23" draw:layer="layout" svg:width="15.408cm" svg:height="11.599cm" svg:x="1.926cm" svg:y="12.245cm" presentation:class="notes" presentation:placeholder="true">
            <draw:text-box/>
          </draw:frame>
        </presentation:notes>
      </draw:page>
      <draw:page draw:name="page25" draw:style-name="dp3" draw:master-page-name="Centered_20_Text">
        <draw:custom-shape draw:name="CustomShape 1" draw:style-name="gr5" draw:text-style-name="P6" draw:layer="layout" svg:width="21.579cm" svg:height="13.194cm" svg:x="1.905cm" svg:y="3.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1.493cm" svg:x="1.905cm" svg:y="1.905cm">
          <text:p text:style-name="P4"><text:span text:style-name="T45">Timeline re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9" draw:text-style-name="P2" draw:layer="layout" svg:width="22.858cm" svg:height="13.465cm" svg:x="1.27cm" svg:y="3.022cm">
          <text:p text:style-name="P1"><text:span text:style-name="T50">Agreed work plan (2019)</text:span></text:p>
          <text:p text:style-name="P1"><text:span text:style-name="T51"/></text:p>
          <text:p text:style-name="P1"><text:span text:style-name="T50">Before:</text:span></text:p>
          <text:p text:style-name="P1"><text:span text:style-name="T52">August: Outline of the draft report (headlines) </text:span></text:p>
          <text:p text:style-name="P1"><text:span text:style-name="T52">September: 3 meeting slots. Produce a first draft report. Done.</text:span></text:p>
          <text:p text:style-name="P1"><text:span text:style-name="T52">October: 2 telecons (1h) requested for Tuesday Oct 15 and 29. </text:span><text:span text:style-name="T53">Webex</text:span><text:span text:style-name="T52">.</text:span></text:p>
          <text:p text:style-name="P1"><text:span text:style-name="T54"/></text:p>
          <text:p text:style-name="P1"><text:span text:style-name="T55">Now:</text:span></text:p>
          <text:p text:style-name="P1"><text:span text:style-name="T52">November: 3 meeting slots.</text:span></text:p>
          <text:p text:style-name="P1"><text:span text:style-name="T56"><text:line-break/></text:span><text:span text:style-name="T55">Goal: </text:span></text:p>
          <text:p text:style-name="P1"><text:span text:style-name="T54"/></text:p>
          <text:p text:style-name="P1"><text:span text:style-name="T52">Finalize and adopt report and present to the group.</text:span></text:p>
          <text:p text:style-name="P1"><text:span text:style-name="T54"/></text:p>
          <text:p text:style-name="P1"><text:span text:style-name="T52">See also </text:span><text:span text:style-name="T57"><text:a xlink:href="https://mentor.ieee.org/802.11/dcn/19/11-19-1707-00-0rcm-rcm-tig-closing-report-hanoi-15-20-sep-2019.pptx" xlink:type="simple">11-19/1707r0</text:a></text:span><text:span text:style-name="T52"><text:s/></text:span></text:p>
          <text:p text:style-name="P1"><text:span text:style-name="T5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25" presentation:class="page"/>
          <draw:frame presentation:style-name="pr12" draw:text-style-name="P10" draw:layer="layout" svg:width="15.408cm" svg:height="11.599cm" svg:x="1.926cm" svg:y="12.245cm" presentation:class="notes" presentation:placeholder="true">
            <draw:text-box/>
          </draw:frame>
        </presentation:notes>
      </draw:page>
      <draw:page draw:name="page26" draw:style-name="dp3" draw:master-page-name="Default">
        <draw:custom-shape draw:name="CustomShape 1" draw:style-name="gr92" draw:text-style-name="P16" draw:layer="layout" svg:width="21.579cm" svg:height="13.194cm" svg:x="1.905cm" svg:y="4.4cm">
          <text:list text:style-name="L4">
            <text:list-item>
              <text:p text:style-name="P14"><text:span text:style-name="T14">Call the meeting to order</text:span></text:p>
            </text:list-item>
            <text:list-item>
              <text:p text:style-name="P14"><text:span text:style-name="T14">Elect/call for secretary for the meeting</text:span></text:p>
            </text:list-item>
            <text:list-item>
              <text:p text:style-name="P14"><text:span text:style-name="T14">Reminders of guidelines, policies, attendance</text:span></text:p>
            </text:list-item>
            <text:list-item>
              <text:p text:style-name="P14"><text:span text:style-name="T14">Agenda review</text:span></text:p>
            </text:list-item>
            <text:list-item>
              <text:p text:style-name="P14"><text:span text:style-name="T14">Approve telecon minutes</text:span></text:p>
            </text:list-item>
            <text:list-item>
              <text:p text:style-name="P14"><text:span text:style-name="T14">Review timeline</text:span></text:p>
            </text:list-item>
            <text:list-item>
              <text:p text:style-name="P14"><text:span text:style-name="T15">Discussion of draft report</text:span></text:p>
              <text:list>
                <text:list-item>
                  <text:p text:style-name="P14"><text:span text:style-name="T15">11-19/1789 and 11-19/1989</text:span></text:p>
                </text:list-item>
                <text:list-item>
                  <text:p text:style-name="P14"><text:span text:style-name="T15">Use-case 3.9 – ditch it? </text:span></text:p>
                </text:list-item>
                <text:list-item>
                  <text:p text:style-name="P14"><text:span text:style-name="T15">Filling in Sec. 4 table for use-case 3.10 and 3.11</text:span></text:p>
                </text:list-item>
                <text:list-item>
                  <text:p text:style-name="P14"><text:span text:style-name="T15">Recommendations – draft report 1442r5 and 1992r0</text:span></text:p>
                </text:list-item>
              </text:list>
            </text:list-item>
            <text:list-item>
              <text:p text:style-name="P14"><text:span text:style-name="T14">Motion to adopt report (tbd)</text:span></text:p>
            </text:list-item>
            <text:list-item>
              <text:p text:style-name="P15"><text:span text:style-name="T14">AOB</text:span></text:p>
            </text:list-item>
            <text:list-item>
              <text:p text:style-name="P15"><text:span text:style-name="T14">Adjour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3" draw:text-style-name="P18" draw:layer="layout" svg:width="1.461cm" svg:height="1.003cm" svg:x="12.069cm" svg:y="17.987cm">
          <text:p text:style-name="P17"><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4" draw:text-style-name="P20" draw:layer="layout" svg:width="8.839cm" svg:height="0.496cm" svg:x="14.883cm" svg:y="17.987cm">
          <text:p text:style-name="P19"><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95" draw:text-style-name="P22" draw:layer="layout" svg:width="5.201cm" svg:height="0.751cm" svg:x="1.936cm" svg:y="0.926cm">
          <text:p text:style-name="P2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96" draw:text-style-name="P18" draw:layer="layout" svg:width="21.579cm" svg:height="2.952cm" svg:x="1.905cm" svg:y="1.905cm">
          <text:p text:style-name="P17"><text:span text:style-name="T3">Agenda Items for the We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8" draw:layer="layout" svg:width="12.888cm" svg:height="9.666cm" svg:x="3.186cm" svg:y="1.959cm" draw:page-number="26" presentation:class="page"/>
          <draw:frame presentation:style-name="pr3" draw:text-style-name="P23" draw:layer="layout" svg:width="15.408cm" svg:height="11.599cm" svg:x="1.926cm" svg:y="12.245cm" presentation:class="notes" presentation:placeholder="true">
            <draw:text-box/>
          </draw:frame>
        </presentation:notes>
      </draw:page>
      <draw:page draw:name="page27" draw:style-name="dp3" draw:master-page-name="Title_20_Only" presentation:presentation-page-layout-name="AL2T19">
        <draw:custom-shape draw:name="CustomShape 1" draw:style-name="gr9" draw:text-style-name="P64" draw:layer="layout" svg:width="22.857cm" svg:height="7.492cm" svg:x="1.4cm" svg:y="5.454cm">
          <text:p text:style-name="P62"><text:span text:style-name="T58">Draft report available available in </text:span><text:span text:style-name="T59"><text:a xlink:href="https://mentor.ieee.org/802.11/dcn/19/11-19-1442-04-0rcm-rcm-tig-draft-report-outline.odt" xlink:type="simple">doc. 11-19/1442r5</text:a></text:span></text:p>
          <text:p text:style-name="P62"><text:span text:style-name="T59"/></text:p>
          <text:p text:style-name="P62"><text:span text:style-name="T58">Tue PM1:</text:span><text:span text:style-name="T60"> </text:span></text:p>
          <text:list text:style-name="L5">
            <text:list-item>
              <text:p text:style-name="P63"><text:span text:style-name="T61">Use-case 3.9 – ditch it? </text:span></text:p>
            </text:list-item>
            <text:list-item>
              <text:p text:style-name="P62"><text:span text:style-name="T61">Filling in Sec. 4 table for use-case 3.10 and 3.11</text:span></text:p>
            </text:list-item>
          </text:list>
          <text:p text:style-name="P62"><text:span text:style-name="T59"/></text:p>
          <text:p text:style-name="P62"><text:span text:style-name="T58">Later:</text:span></text:p>
          <text:list text:continue-numbering="true" text:style-name="L5">
            <text:list-item>
              <text:p text:style-name="P63"><text:span text:style-name="T61">11-19/1789 and 11-19/1989</text:span></text:p>
            </text:list-item>
            <text:list-item>
              <text:p text:style-name="P63"><text:span text:style-name="T61">Recommendations – draft report 1442r5 and 1992r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13" draw:layer="layout" svg:width="2.991cm" svg:height="0.887cm" svg:x="1.809cm" svg:y="0.913cm">
          <draw:text-box>
            <text:p><text:span text:style-name="T1">Nov 2019</text:span></text:p>
          </draw:text-box>
        </draw:frame>
        <presentation:notes draw:style-name="dp4">
          <draw:page-thumbnail draw:style-name="gr8" draw:layer="layout" svg:width="12.888cm" svg:height="9.666cm" svg:x="3.186cm" svg:y="1.959cm" draw:page-number="27" presentation:class="page"/>
          <draw:frame presentation:style-name="pr13" draw:text-style-name="P10" draw:layer="layout" svg:width="15.408cm" svg:height="11.599cm" svg:x="1.926cm" svg:y="12.245cm" presentation:class="notes" presentation:placeholder="true">
            <draw:text-box/>
          </draw:frame>
        </presentation:notes>
      </draw:page>
      <draw:page draw:name="page28" draw:style-name="dp3" draw:master-page-name="Default">
        <draw:custom-shape draw:name="CustomShape 1" draw:style-name="gr97" draw:text-style-name="P16" draw:layer="layout" svg:width="21.579cm" svg:height="13.194cm" svg:x="1.905cm" svg:y="4.4cm">
          <text:list text:style-name="L4">
            <text:list-item>
              <text:p text:style-name="P14"><text:span text:style-name="T14">Call the meeting to order</text:span></text:p>
            </text:list-item>
            <text:list-item>
              <text:p text:style-name="P14"><text:span text:style-name="T14">Elect/call for secretary for the meeting</text:span></text:p>
            </text:list-item>
            <text:list-item>
              <text:p text:style-name="P14"><text:span text:style-name="T14">Reminders of guidelines, policies, attendance</text:span></text:p>
            </text:list-item>
            <text:list-item>
              <text:p text:style-name="P14"><text:span text:style-name="T14">Agenda review</text:span></text:p>
            </text:list-item>
            <text:list-item>
              <text:p text:style-name="P14"><text:span text:style-name="T14">Approve telecon minutes</text:span></text:p>
            </text:list-item>
            <text:list-item>
              <text:p text:style-name="P14"><text:span text:style-name="T14">Review timeline</text:span></text:p>
            </text:list-item>
            <text:list-item>
              <text:p text:style-name="P14"><text:span text:style-name="T14">Discussion of draft report</text:span></text:p>
              <text:list>
                <text:list-item>
                  <text:p text:style-name="P14"><text:span text:style-name="T14">11-19/1789 and 11-19/1989</text:span></text:p>
                </text:list-item>
                <text:list-item>
                  <text:p text:style-name="P14"><text:span text:style-name="T14">Use-case 3.9 – ditch it? </text:span></text:p>
                </text:list-item>
                <text:list-item>
                  <text:p text:style-name="P14"><text:span text:style-name="T14">Filling in Sec. 4 table for use-case 3.10 and 3.11</text:span></text:p>
                </text:list-item>
                <text:list-item>
                  <text:p text:style-name="P14"><text:span text:style-name="T14">Recommendations – draft report 1442r5 and 1992r0</text:span></text:p>
                </text:list-item>
              </text:list>
            </text:list-item>
            <text:list-item>
              <text:p text:style-name="P14"><text:span text:style-name="T15">Motion to adopt report (tbd)</text:span></text:p>
            </text:list-item>
            <text:list-item>
              <text:p text:style-name="P15"><text:span text:style-name="T14">AOB</text:span></text:p>
            </text:list-item>
            <text:list-item>
              <text:p text:style-name="P15"><text:span text:style-name="T14">Adjour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8" draw:text-style-name="P18" draw:layer="layout" svg:width="1.461cm" svg:height="1.003cm" svg:x="12.069cm" svg:y="17.987cm">
          <text:p text:style-name="P17"><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9" draw:text-style-name="P20" draw:layer="layout" svg:width="8.839cm" svg:height="0.496cm" svg:x="14.883cm" svg:y="17.987cm">
          <text:p text:style-name="P19"><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00" draw:text-style-name="P22" draw:layer="layout" svg:width="5.201cm" svg:height="0.751cm" svg:x="1.936cm" svg:y="0.926cm">
          <text:p text:style-name="P2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01" draw:text-style-name="P18" draw:layer="layout" svg:width="21.579cm" svg:height="2.952cm" svg:x="1.905cm" svg:y="1.905cm">
          <text:p text:style-name="P17"><text:span text:style-name="T3">Agenda Items for the We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8" draw:layer="layout" svg:width="12.888cm" svg:height="9.666cm" svg:x="3.186cm" svg:y="1.959cm" draw:page-number="28" presentation:class="page"/>
          <draw:frame presentation:style-name="pr3" draw:text-style-name="P23" draw:layer="layout" svg:width="15.408cm" svg:height="11.599cm" svg:x="1.926cm" svg:y="12.245cm" presentation:class="notes" presentation:placeholder="true">
            <draw:text-box/>
          </draw:frame>
        </presentation:notes>
      </draw:page>
      <draw:page draw:name="page29" draw:style-name="dp3" draw:master-page-name="Default">
        <draw:custom-shape draw:name="CustomShape 1" draw:style-name="gr5" draw:text-style-name="P6" draw:layer="layout" svg:width="21.579cm" svg:height="13.194cm" svg:x="1.905cm" svg:y="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2.952cm" svg:x="1.905cm" svg:y="1.905cm">
          <text:p text:style-name="P4"><text:span text:style-name="T3">Motion to adopt report (tb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6" draw:text-style-name="P2" draw:layer="layout" svg:width="21.199cm" svg:height="1.011cm" svg:x="1.8cm" svg:y="5.4cm">
          <text:p text:style-name="P1"><text:span text:style-name="T7">Motion will be prepared at a later time, if appropri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29" presentation:class="page"/>
          <draw:frame presentation:style-name="pr3" draw:text-style-name="P10" draw:layer="layout" svg:width="15.408cm" svg:height="11.599cm" svg:x="1.926cm" svg:y="12.245cm" presentation:class="notes" presentation:placeholder="true">
            <draw:text-box/>
          </draw:frame>
        </presentation:notes>
      </draw:page>
      <draw:page draw:name="page30" draw:style-name="dp3" draw:master-page-name="Default">
        <draw:custom-shape draw:name="CustomShape 1" draw:style-name="gr102" draw:text-style-name="P16" draw:layer="layout" svg:width="21.579cm" svg:height="13.194cm" svg:x="1.905cm" svg:y="4.4cm">
          <text:list text:style-name="L4">
            <text:list-item>
              <text:p text:style-name="P14"><text:span text:style-name="T14">Call the meeting to order</text:span></text:p>
            </text:list-item>
            <text:list-item>
              <text:p text:style-name="P14"><text:span text:style-name="T14">Elect/call for secretary for the meeting</text:span></text:p>
            </text:list-item>
            <text:list-item>
              <text:p text:style-name="P14"><text:span text:style-name="T14">Reminders of guidelines, policies, attendance</text:span></text:p>
            </text:list-item>
            <text:list-item>
              <text:p text:style-name="P14"><text:span text:style-name="T14">Agenda review</text:span></text:p>
            </text:list-item>
            <text:list-item>
              <text:p text:style-name="P14"><text:span text:style-name="T14">Approve telecon minutes</text:span></text:p>
            </text:list-item>
            <text:list-item>
              <text:p text:style-name="P14"><text:span text:style-name="T14">Review timeline</text:span></text:p>
            </text:list-item>
            <text:list-item>
              <text:p text:style-name="P14"><text:span text:style-name="T14">Discussion of draft report</text:span></text:p>
              <text:list>
                <text:list-item>
                  <text:p text:style-name="P14"><text:span text:style-name="T14">11-19/1789 and 11-19/1989</text:span></text:p>
                </text:list-item>
                <text:list-item>
                  <text:p text:style-name="P14"><text:span text:style-name="T14">Use-case 3.9 – ditch it? </text:span></text:p>
                </text:list-item>
                <text:list-item>
                  <text:p text:style-name="P14"><text:span text:style-name="T14">Filling in Sec. 4 table for use-case 3.10 and 3.11</text:span></text:p>
                </text:list-item>
                <text:list-item>
                  <text:p text:style-name="P14"><text:span text:style-name="T14">Recommendations – draft report 1442r5 and 1992r0</text:span></text:p>
                </text:list-item>
              </text:list>
            </text:list-item>
            <text:list-item>
              <text:p text:style-name="P14"><text:span text:style-name="T14">Motion to adopt report (tbd)</text:span></text:p>
            </text:list-item>
            <text:list-item>
              <text:p text:style-name="P15"><text:span text:style-name="T15">AOB</text:span></text:p>
            </text:list-item>
            <text:list-item>
              <text:p text:style-name="P15"><text:span text:style-name="T14">Adjour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3" draw:text-style-name="P18" draw:layer="layout" svg:width="1.461cm" svg:height="1.003cm" svg:x="12.069cm" svg:y="17.987cm">
          <text:p text:style-name="P17"><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04" draw:text-style-name="P20" draw:layer="layout" svg:width="8.839cm" svg:height="0.496cm" svg:x="14.883cm" svg:y="17.987cm">
          <text:p text:style-name="P19"><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05" draw:text-style-name="P22" draw:layer="layout" svg:width="5.201cm" svg:height="0.751cm" svg:x="1.936cm" svg:y="0.926cm">
          <text:p text:style-name="P21"><text:span text:style-name="T1">Oct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06" draw:text-style-name="P18" draw:layer="layout" svg:width="21.579cm" svg:height="2.952cm" svg:x="1.905cm" svg:y="1.905cm">
          <text:p text:style-name="P17"><text:span text:style-name="T3">Agenda Items for the We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8" draw:layer="layout" svg:width="12.888cm" svg:height="9.666cm" svg:x="3.186cm" svg:y="1.959cm" draw:page-number="30" presentation:class="page"/>
          <draw:frame presentation:style-name="pr3" draw:text-style-name="P23" draw:layer="layout" svg:width="15.408cm" svg:height="11.599cm" svg:x="1.926cm" svg:y="12.245cm" presentation:class="notes" presentation:placeholder="true">
            <draw:text-box/>
          </draw:frame>
        </presentation:notes>
      </draw:page>
      <draw:page draw:name="page31" draw:style-name="dp3" draw:master-page-name="Default">
        <draw:custom-shape draw:name="CustomShape 1" draw:style-name="gr5" draw:text-style-name="P6" draw:layer="layout" svg:width="21.579cm" svg:height="13.194cm" svg:x="1.905cm" svg:y="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2.952cm" svg:x="1.905cm" svg:y="1.905cm">
          <text:p text:style-name="P4"><text:span text:style-name="T3">Any other busin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31" presentation:class="page"/>
          <draw:frame presentation:style-name="pr3" draw:text-style-name="P10" draw:layer="layout" svg:width="15.408cm" svg:height="11.599cm" svg:x="1.926cm" svg:y="12.245cm" presentation:class="notes" presentation:placeholder="true">
            <draw:text-box/>
          </draw:frame>
        </presentation:notes>
      </draw:page>
      <draw:page draw:name="page32" draw:style-name="dp3" draw:master-page-name="Default">
        <draw:custom-shape draw:name="CustomShape 1" draw:style-name="gr107" draw:text-style-name="P16" draw:layer="layout" svg:width="21.579cm" svg:height="13.194cm" svg:x="1.905cm" svg:y="4.4cm">
          <text:list text:style-name="L4">
            <text:list-item>
              <text:p text:style-name="P14"><text:span text:style-name="T14">Call the meeting to order</text:span></text:p>
            </text:list-item>
            <text:list-item>
              <text:p text:style-name="P14"><text:span text:style-name="T14">Elect/call for secretary for the meeting</text:span></text:p>
            </text:list-item>
            <text:list-item>
              <text:p text:style-name="P14"><text:span text:style-name="T14">Reminders of guidelines, policies, attendance</text:span></text:p>
            </text:list-item>
            <text:list-item>
              <text:p text:style-name="P14"><text:span text:style-name="T14">Agenda review</text:span></text:p>
            </text:list-item>
            <text:list-item>
              <text:p text:style-name="P14"><text:span text:style-name="T14">Approve telecon minutes</text:span></text:p>
            </text:list-item>
            <text:list-item>
              <text:p text:style-name="P14"><text:span text:style-name="T14">Review timeline</text:span></text:p>
            </text:list-item>
            <text:list-item>
              <text:p text:style-name="P14"><text:span text:style-name="T14">Discussion of draft report</text:span></text:p>
              <text:list>
                <text:list-item>
                  <text:p text:style-name="P14"><text:span text:style-name="T14">11-19/1789 and 11-19/1989</text:span></text:p>
                </text:list-item>
                <text:list-item>
                  <text:p text:style-name="P14"><text:span text:style-name="T14">Use-case 3.9 – ditch it? </text:span></text:p>
                </text:list-item>
                <text:list-item>
                  <text:p text:style-name="P14"><text:span text:style-name="T14">Filling in Sec. 4 table for use-case 3.10 and 3.11</text:span></text:p>
                </text:list-item>
                <text:list-item>
                  <text:p text:style-name="P14"><text:span text:style-name="T14">Recommendations – draft report 1442r5 and 1992r0</text:span></text:p>
                </text:list-item>
              </text:list>
            </text:list-item>
            <text:list-item>
              <text:p text:style-name="P14"><text:span text:style-name="T14">Motion to adopt report (tbd)</text:span></text:p>
            </text:list-item>
            <text:list-item>
              <text:p text:style-name="P15"><text:span text:style-name="T14">AOB</text:span></text:p>
            </text:list-item>
            <text:list-item>
              <text:p text:style-name="P15"><text:span text:style-name="T15">Adjour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8" draw:text-style-name="P18" draw:layer="layout" svg:width="1.461cm" svg:height="1.003cm" svg:x="12.069cm" svg:y="17.987cm">
          <text:p text:style-name="P17"><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09" draw:text-style-name="P20" draw:layer="layout" svg:width="8.839cm" svg:height="0.496cm" svg:x="14.883cm" svg:y="17.987cm">
          <text:p text:style-name="P19"><text:span text:style-name="T2">Amelia Andersdotter </text:span><text:span text:style-name="T2">(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0" draw:text-style-name="P22" draw:layer="layout" svg:width="5.201cm" svg:height="0.751cm" svg:x="1.936cm" svg:y="0.926cm">
          <text:p text:style-name="P2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11" draw:text-style-name="P18" draw:layer="layout" svg:width="21.579cm" svg:height="2.952cm" svg:x="1.905cm" svg:y="1.905cm">
          <text:p text:style-name="P17"><text:span text:style-name="T3">Ag</text:span><text:span text:style-name="T3">en</text:span><text:span text:style-name="T3">da </text:span><text:span text:style-name="T3">Ite</text:span><text:span text:style-name="T3">ms </text:span><text:span text:style-name="T3">for </text:span><text:span text:style-name="T3">th</text:span><text:span text:style-name="T3">e </text:span><text:span text:style-name="T3">W</text:span><text:span text:style-name="T3">ee</text:span><text:span text:style-name="T3">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8" draw:layer="layout" svg:width="12.888cm" svg:height="9.666cm" svg:x="3.186cm" svg:y="1.959cm" draw:page-number="32" presentation:class="page"/>
          <draw:frame presentation:style-name="pr3" draw:text-style-name="P23" draw:layer="layout" svg:width="15.408cm" svg:height="11.599cm" svg:x="1.926cm" svg:y="12.245cm" presentation:class="notes" presentation:placeholder="true">
            <draw:text-box/>
          </draw:frame>
        </presentation:notes>
      </draw:page>
      <draw:page draw:name="page33" draw:style-name="dp3" draw:master-page-name="Default">
        <draw:custom-shape draw:name="CustomShape 1" draw:style-name="gr5" draw:text-style-name="P6" draw:layer="layout" svg:width="21.579cm" svg:height="13.194cm" svg:x="1.905cm" svg:y="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2.952cm" svg:x="1.905cm" svg:y="1.905cm">
          <text:p text:style-name="P4"><text:span text:style-name="T3">Adjourn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33" presentation:class="page"/>
          <draw:frame presentation:style-name="pr3" draw:text-style-name="P10" draw:layer="layout" svg:width="15.408cm" svg:height="11.599cm" svg:x="1.926cm" svg:y="12.24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1" svg:font-family="'Arial Black'"/>
    <style:font-face style:name="DejaVu Sans2" svg:font-family="'DejaVu Sans'"/>
    <style:font-face style:name="DejaVu Serif1" svg:font-family="'DejaVu Serif'"/>
    <style:font-face style:name="Gulim" svg:font-family="Gulim"/>
    <style:font-face style:name="MS Gothic1" svg:font-family="'MS Gothic'"/>
    <style:font-face style:name="MS PGothic1" svg:font-family="'MS PGothic'"/>
    <style:font-face style:name="Montserrat1" svg:font-family="Montserrat"/>
    <style:font-face style:name="Nimbus Roman" svg:font-family="'Nimbus Roman'"/>
    <style:font-face style:name="Times New Roman1" svg:font-family="'Times New Roman'"/>
    <style:font-face style:name="MS Gothic2" svg:font-family="'MS Gothic'" style:font-family-generic="modern"/>
    <style:font-face style:name="MS PGothic2" svg:font-family="'MS PGothic'" style:font-family-generic="modern"/>
    <style:font-face style:name="Calibri1" svg:font-family="Calibri" style:font-family-generic="swiss"/>
    <style:font-face style:name="DejaVu Sans5" svg:font-family="'DejaVu Sans'" style:font-family-generic="swiss"/>
    <style:font-face style:name="MS PGothic3" svg:font-family="'MS PGothic'" style:font-family-generic="modern" style:font-pitch="fixed"/>
    <style:font-face style:name="AR PL UMing CN1" svg:font-family="'AR PL UMing CN'" style:font-pitch="variable"/>
    <style:font-face style:name="Arial1" svg:font-family="Arial" style:font-pitch="variable"/>
    <style:font-face style:name="Arial Black" svg:font-family="'Arial Black'" style:font-pitch="variable"/>
    <style:font-face style:name="DejaVu Sans1" svg:font-family="'DejaVu Sans'" style:font-pitch="variable"/>
    <style:font-face style:name="DejaVu Serif" svg:font-family="'DejaVu Serif'" style:font-pitch="variable"/>
    <style:font-face style:name="FreeSans1" svg:font-family="FreeSans" style:font-pitch="variable"/>
    <style:font-face style:name="MS Gothic" svg:font-family="'MS Gothic'" style:font-pitch="variable"/>
    <style:font-face style:name="MS PGothic" svg:font-family="'MS PGothic'" style:font-pitch="variable"/>
    <style:font-face style:name="Montserrat" svg:font-family="Montserrat" style:font-pitch="variable"/>
    <style:font-face style:name="Times New Roman" svg:font-family="'Times New Roman'" style:font-pitch="variable"/>
    <style:font-face style:name="DejaVu Sans" svg:font-family="'DejaVu Sans'" style:font-family-generic="roman" style:font-pitch="variable"/>
    <style:font-face style:name="DejaVu Serif2" svg:font-family="'DejaVu Serif'"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DejaVu Sans3" svg:font-family="'DejaVu Sans'" style:font-family-generic="swiss" style:font-pitch="variable"/>
    <style:font-face style:name="FreeSans2" svg:font-family="FreeSans" style:font-family-generic="swiss" style:font-pitch="variable"/>
    <style:font-face style:name="AR PL UMing CN" svg:font-family="'AR PL UMing CN'" style:font-family-generic="system" style:font-pitch="variable"/>
    <style:font-face style:name="DejaVu Sans4"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DejaVu Serif2" fo:font-size="24pt" fo:language="sv" fo:country="SE" style:font-name-asian="DejaVu Sans4" style:font-size-asian="24pt" style:language-asian="zh" style:country-asian="CN" style:font-name-complex="DejaVu Sans4"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name-asian="AR PL UMing CN" style:font-family-asian="'AR PL UMing C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32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44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32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44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32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44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32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2-outline3" style:display-name="Default 2-outline3" style:family="presentation" style:parent-style-name="Default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4" style:display-name="Default 2-outline4" style:family="presentation" style:parent-style-name="Default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44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entered_20_Text-background" style:display-name="Centered Text-background" style:family="presentation">
      <style:graphic-properties draw:stroke="none" draw:fill="solid" draw:fill-color="#ffffff"/>
      <style:text-properties style:letter-kerning="true"/>
    </style:style>
    <style:style style:name="Centered_20_Text-backgroundobjects" style:display-name="Centered Text-backgroundobjects" style:family="presentation">
      <style:graphic-properties draw:textarea-horizontal-align="justify" draw:shadow="hidden" draw:shadow-offset-x="0.2cm" draw:shadow-offset-y="0.2cm" draw:shadow-color="#808080"/>
      <style:text-properties style:letter-kerning="true"/>
    </style:style>
    <style:style style:name="Centered_20_Text-notes" style:display-name="Centere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entered_20_Text-outline1" style:display-name="Centered Text-outline1" style:family="presentation">
      <style:graphic-properties draw:stroke="none" draw:fill="none" draw:auto-grow-height="false" draw:fit-to-size="shrink-to-fit" style:shrink-to-fit="true">
        <text:list-style style:name="Centered_20_Text-outline1" style:display-name="Centere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32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ntered_20_Text-outline2" style:display-name="Centered Text-outline2" style:family="presentation" style:parent-style-name="Centered_20_Tex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Centered_20_Text-outline3" style:display-name="Centered Text-outline3" style:family="presentation" style:parent-style-name="Centered_20_Tex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Centered_20_Text-outline4" style:display-name="Centered Text-outline4" style:family="presentation" style:parent-style-name="Centered_20_Tex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entered_20_Text-outline5" style:display-name="Centered Text-outline5" style:family="presentation" style:parent-style-name="Centered_20_Text-outline4">
      <style:paragraph-properties fo:margin-top="0.1cm" fo:margin-bottom="0cm"/>
      <style:text-properties fo:font-size="20pt" style:font-size-asian="20pt" style:font-size-complex="20pt"/>
    </style:style>
    <style:style style:name="Centered_20_Text-outline6" style:display-name="Centered Text-outline6" style:family="presentation" style:parent-style-name="Centered_20_Text-outline5">
      <style:paragraph-properties fo:margin-top="0.1cm" fo:margin-bottom="0cm"/>
      <style:text-properties fo:font-size="20pt" style:font-size-asian="20pt" style:font-size-complex="20pt"/>
    </style:style>
    <style:style style:name="Centered_20_Text-outline7" style:display-name="Centered Text-outline7" style:family="presentation" style:parent-style-name="Centered_20_Text-outline6">
      <style:paragraph-properties fo:margin-top="0.1cm" fo:margin-bottom="0cm"/>
      <style:text-properties fo:font-size="20pt" style:font-size-asian="20pt" style:font-size-complex="20pt"/>
    </style:style>
    <style:style style:name="Centered_20_Text-outline8" style:display-name="Centered Text-outline8" style:family="presentation" style:parent-style-name="Centered_20_Text-outline7">
      <style:paragraph-properties fo:margin-top="0.1cm" fo:margin-bottom="0cm"/>
      <style:text-properties fo:font-size="20pt" style:font-size-asian="20pt" style:font-size-complex="20pt"/>
    </style:style>
    <style:style style:name="Centered_20_Text-outline9" style:display-name="Centered Text-outline9" style:family="presentation" style:parent-style-name="Centered_20_Text-outline8">
      <style:paragraph-properties fo:margin-top="0.1cm" fo:margin-bottom="0cm"/>
      <style:text-properties fo:font-size="20pt" style:font-size-asian="20pt" style:font-size-complex="20pt"/>
    </style:style>
    <style:style style:name="Centered_20_Text-subtitle" style:display-name="Centered Text-subtitle" style:family="presentation">
      <style:graphic-properties draw:stroke="none" draw:fill="none" draw:textarea-vertical-align="middle">
        <text:list-style style:name="Centered_20_Text-subtitle" style:display-name="Centere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ntered_20_Text-title" style:display-name="Centered Text-title" style:family="presentation">
      <style:graphic-properties draw:stroke="none" draw:fill="none" draw:textarea-vertical-align="middle">
        <text:list-style style:name="Centered_20_Text-title" style:display-name="Centere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44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32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44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262cm" fo:page-height="25.77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35cm" svg:stroke-color="#000000" draw:stroke-linejoin="miter"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026cm" draw:fill="none" draw:textarea-vertical-align="top" draw:auto-grow-height="true" draw:fit-to-size="false" style:shrink-to-fit="false" fo:min-height="0cm" fo:min-width="0cm" fo:padding-top="0cm" fo:padding-bottom="0cm" fo:padding-left="0cm" fo:padding-right="0cm" fo:wrap-option="no-wrap"/>
    </style:style>
    <style:style style:name="Mgr5" style:family="graphic" style:parent-style-name="standard">
      <style:graphic-properties draw:stroke="none" svg:stroke-width="0.026cm" draw:fill="none" draw:textarea-vertical-align="bottom" draw:auto-grow-height="false" draw:fit-to-size="false" style:shrink-to-fit="false" fo:min-height="0cm" fo:min-width="0cm" fo:padding-top="0cm" fo:padding-bottom="0cm" fo:padding-left="0cm" fo:padding-right="0cm" fo:wrap-option="wrap"/>
    </style:style>
    <style:style style:name="Mgr6" style:family="graphic" style:parent-style-name="standard">
      <style:graphic-properties draw:stroke="none" svg:stroke-width="0cm" draw:fill="none" draw:textarea-vertical-align="bottom" draw:auto-grow-height="true" draw:fit-to-size="false" style:shrink-to-fit="false" fo:min-height="0cm" fo:min-width="0cm" fo:padding-top="0cm" fo:padding-bottom="0cm" fo:padding-left="0cm" fo:padding-right="0cm" fo:wrap-option="no-wrap"/>
    </style:style>
    <style:style style:name="Mgr7"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Default-backgroundobjects">
      <style:graphic-properties draw:stroke="none" draw:fill="none" draw:fill-color="#ffffff" draw:auto-grow-height="false" fo:min-height="1.288cm"/>
    </style:style>
    <style:style style:name="Mpr4" style:family="presentation" style:parent-style-name="Default-backgroundobjects">
      <style:graphic-properties draw:stroke="none" draw:fill="none" draw:fill-color="#ffffff" draw:textarea-vertical-align="bottom" draw:auto-grow-height="false" fo:min-height="1.288cm"/>
    </style:style>
    <style:style style:name="Mpr5" style:family="presentation" style:parent-style-name="Default_20_1-backgroundobjects">
      <style:graphic-properties draw:stroke="none" draw:fill="none" draw:fill-color="#ffffff" draw:auto-grow-height="false" fo:min-height="1.288cm"/>
    </style:style>
    <style:style style:name="Mpr6" style:family="presentation" style:parent-style-name="Default_20_1-backgroundobjects">
      <style:graphic-properties draw:stroke="none" draw:fill="none" draw:fill-color="#ffffff" draw:textarea-vertical-align="bottom" draw:auto-grow-height="false" fo:min-height="1.288cm"/>
    </style:style>
    <style:style style:name="Mpr7" style:family="presentation" style:parent-style-name="Default_20_2-backgroundobjects">
      <style:graphic-properties draw:stroke="none" draw:fill="none" draw:fill-color="#ffffff" draw:auto-grow-height="false" fo:min-height="1.288cm"/>
    </style:style>
    <style:style style:name="Mpr8" style:family="presentation" style:parent-style-name="Default_20_2-backgroundobjects">
      <style:graphic-properties draw:stroke="none" draw:fill="none" draw:fill-color="#ffffff" draw:textarea-vertical-align="bottom" draw:auto-grow-height="false" fo:min-height="1.288cm"/>
    </style:style>
    <style:style style:name="Mpr9" style:family="presentation" style:parent-style-name="Centered_20_Text-backgroundobjects">
      <style:graphic-properties draw:stroke="none" draw:fill="none" draw:fill-color="#ffffff" draw:auto-grow-height="false" fo:min-height="1.288cm"/>
    </style:style>
    <style:style style:name="Mpr10" style:family="presentation" style:parent-style-name="Centered_20_Text-backgroundobjects">
      <style:graphic-properties draw:stroke="none" draw:fill="none" draw:fill-color="#ffffff" draw:textarea-vertical-align="bottom" draw:auto-grow-height="false" fo:min-height="1.288cm"/>
    </style:style>
    <style:style style:name="Mpr11" style:family="presentation" style:parent-style-name="Title_20_Only-backgroundobjects">
      <style:graphic-properties draw:stroke="none" draw:fill="none" draw:fill-color="#ffffff" draw:auto-grow-height="false" fo:min-height="1.288cm"/>
    </style:style>
    <style:style style:name="Mpr12" style:family="presentation" style:parent-style-name="Title_20_Only-backgroundobjects">
      <style:graphic-properties draw:stroke="none" draw:fill="none" draw:fill-color="#ffffff" draw:textarea-vertical-align="bottom" draw:auto-grow-height="false" fo:min-height="1.28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style>
    <style:style style:name="MP9" style:family="paragraph">
      <style:paragraph-properties fo:margin-left="1.27cm" fo:margin-right="0cm" fo:margin-top="0cm" fo:margin-bottom="0cm" fo:line-height="100%" fo:text-align="end" fo:text-indent="0cm"/>
    </style:style>
    <style:style style:name="MP10" style:family="paragraph">
      <style:paragraph-properties fo:margin-left="0cm" fo:margin-right="0cm" fo:margin-top="0cm" fo:margin-bottom="0cm" fo:line-height="100%" fo:text-align="start" fo:text-indent="0cm"/>
    </style:style>
    <style:style style:name="MT1"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name-asian="MS Gothic1" style:font-size-asian="12pt" style:font-style-asian="normal" style:font-weight-asian="normal" style:font-name-complex="DejaVu Sans2"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Times New Roman1" fo:font-size="18pt" fo:letter-spacing="normal" fo:font-style="normal" style:text-underline-style="none" fo:font-weight="bold" style:font-name-asian="MS Gothic1" style:font-size-asian="18pt" style:font-style-asian="normal" style:font-weight-asian="bold" style:font-name-complex="DejaVu Sans2" style:font-size-complex="18pt" style:font-style-complex="normal" style:font-weight-complex="bold"/>
    </style:style>
    <style:style style:name="MT3" style:family="text">
      <style:text-properties fo:font-variant="normal" fo:text-transform="none" fo:color="#000000" style:text-line-through-style="none" style:text-line-through-type="none" style:text-position="0% 100%" style:font-name="DejaVu Sans2" fo:font-size="11pt" fo:letter-spacing="normal" fo:font-style="normal" style:text-underline-style="none" fo:font-weight="normal" style:font-name-asian="DejaVu Sans2" style:font-size-asian="11pt" style:font-style-asian="normal" style:font-weight-asian="normal" style:font-name-complex="DejaVu Sans2"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6cm" text:min-label-width="0.594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_20_Slide" style:display-name="Blank Slide" style:page-layout-name="PM1" draw:style-name="Mdp1">
      <draw:line draw:name="Line 1" draw:style-name="Mgr3" draw:text-style-name="MP5" draw:layer="backgroundobjects" svg:x1="1.905cm" svg:y1="1.693cm" svg:x2="23.495cm" svg:y2="1.697cm">
        <text:p/>
      </draw:line>
      <draw:custom-shape draw:name="CustomShape 2" draw:style-name="Mgr4" draw:text-style-name="MP7" draw:layer="backgroundobjects" svg:width="1.29cm" svg:height="0.506cm" svg:x="2.248cm" svg:y="17.987cm">
        <text:p text:style-name="MP6"><text:span text:style-name="MT1">Ag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Mgr3" draw:text-style-name="MP5" draw:layer="backgroundobjects" svg:x1="1.905cm" svg:y1="17.991cm" svg:x2="23.706cm" svg:y2="17.996cm">
        <text:p/>
      </draw:line>
      <draw:custom-shape draw:name="CustomShape 4" draw:style-name="Mgr5" draw:text-style-name="MP7" draw:layer="backgroundobjects" svg:width="9.717cm" svg:height="0.751cm" svg:x="13.891cm" svg:y="0.992cm">
        <text:p text:style-name="MP8"><text:span text:style-name="MT2">Doc.: IEEE 802.11-19/1741r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title" draw:layer="backgroundobjects" svg:width="22.859cm" svg:height="3.18cm" svg:x="1.27cm" svg:y="3.82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Default" style:page-layout-name="PM1" draw:style-name="Mdp1">
      <draw:line draw:name="Line 1" draw:style-name="Mgr3" draw:text-style-name="MP5" draw:layer="backgroundobjects" svg:x1="1.905cm" svg:y1="1.693cm" svg:x2="23.495cm" svg:y2="1.697cm">
        <text:p/>
      </draw:line>
      <draw:custom-shape draw:name="CustomShape 2" draw:style-name="Mgr4" draw:text-style-name="MP7" draw:layer="backgroundobjects" svg:width="1.29cm" svg:height="0.506cm" svg:x="2.248cm" svg:y="17.987cm">
        <text:p text:style-name="MP6"><text:span text:style-name="MT1">Ag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Mgr3" draw:text-style-name="MP5" draw:layer="backgroundobjects" svg:x1="1.905cm" svg:y1="17.991cm" svg:x2="23.706cm" svg:y2="17.996cm">
        <text:p/>
      </draw:line>
      <draw:custom-shape draw:name="CustomShape 4" draw:style-name="Mgr5" draw:text-style-name="MP7" draw:layer="backgroundobjects" svg:width="9.717cm" svg:height="0.751cm" svg:x="13.891cm" svg:y="0.992cm">
        <text:p text:style-name="MP8"><text:span text:style-name="MT2">Doc.: IEEE 802.11-19/1741r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backgroundobjects" svg:width="22.859cm" svg:height="3.18cm" svg:x="0.4cm" svg:y="4.4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888cm" svg:height="9.666cm" svg:x="3.186cm" svg:y="1.959cm" presentation:class="page"/>
        <draw:frame presentation:style-name="Default-notes" draw:layer="backgroundobjects" svg:width="15.408cm" svg:height="11.599cm" svg:x="1.926cm" svg:y="12.245cm" presentation:class="notes" presentation:placeholder="true">
          <draw:text-box/>
        </draw:frame>
        <draw:frame presentation:style-name="Mpr3" draw:text-style-name="MP2" draw:layer="backgroundobjects" svg:width="8.358cm" svg:height="1.287cm" svg:x="0cm" svg:y="0cm" presentation:class="header">
          <draw:text-box>
            <text:p text:style-name="MP1"><presentation:header/></text:p>
          </draw:text-box>
        </draw:frame>
        <draw:frame presentation:style-name="Mpr3" draw:text-style-name="MP4" draw:layer="backgroundobjects" svg:width="8.358cm" svg:height="1.287cm" svg:x="10.903cm" svg:y="0cm" presentation:class="date-time">
          <draw:text-box>
            <text:p text:style-name="MP3"><presentation:date-time/></text:p>
          </draw:text-box>
        </draw:frame>
        <draw:frame presentation:style-name="Mpr4" draw:text-style-name="MP2" draw:layer="backgroundobjects" svg:width="8.358cm" svg:height="1.287cm" svg:x="0cm" svg:y="24.491cm" presentation:class="footer">
          <draw:text-box>
            <text:p text:style-name="MP1"><presentation:footer/></text:p>
          </draw:text-box>
        </draw:frame>
        <draw:frame presentation:style-name="Mpr4" draw:text-style-name="MP4" draw:layer="backgroundobjects" svg:width="8.358cm" svg:height="1.287cm" svg:x="10.903cm" svg:y="24.491cm" presentation:class="page-number">
          <draw:text-box>
            <text:p text:style-name="MP3"><text:page-number>&lt;number&gt;</text:page-number></text:p>
          </draw:text-box>
        </draw:frame>
      </presentation:notes>
    </style:master-page>
    <style:master-page style:name="Default_20_1" style:display-name="Default 1" style:page-layout-name="PM1" draw:style-name="Mdp1">
      <draw:line draw:name="Line 1" draw:style-name="Mgr3" draw:text-style-name="MP5" draw:layer="backgroundobjects" svg:x1="1.905cm" svg:y1="1.693cm" svg:x2="23.495cm" svg:y2="1.697cm">
        <text:p/>
      </draw:line>
      <draw:custom-shape draw:name="CustomShape 2" draw:style-name="Mgr4" draw:text-style-name="MP7" draw:layer="backgroundobjects" svg:width="1.29cm" svg:height="0.506cm" svg:x="2.248cm" svg:y="17.987cm">
        <text:p text:style-name="MP6"><text:span text:style-name="MT1">Ag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Mgr3" draw:text-style-name="MP5" draw:layer="backgroundobjects" svg:x1="1.905cm" svg:y1="17.991cm" svg:x2="23.706cm" svg:y2="17.996cm">
        <text:p/>
      </draw:line>
      <draw:custom-shape draw:name="CustomShape 4" draw:style-name="Mgr5" draw:text-style-name="MP7" draw:layer="backgroundobjects" svg:width="9.717cm" svg:height="0.751cm" svg:x="13.891cm" svg:y="0.992cm">
        <text:p text:style-name="MP8"><text:span text:style-name="MT2">Doc.: IEEE 802.11-19/1741r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_20_1-title" draw:layer="backgroundobjects" svg:width="22.859cm" svg:height="3.18cm" svg:x="0.4cm" svg:y="3.8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2">
        <draw:page-thumbnail presentation:style-name="Default_20_1-title" draw:layer="backgroundobjects" svg:width="12.888cm" svg:height="9.666cm" svg:x="3.186cm" svg:y="1.959cm" presentation:class="page"/>
        <draw:frame presentation:style-name="Default_20_1-notes" draw:layer="backgroundobjects" svg:width="15.408cm" svg:height="11.599cm" svg:x="1.926cm" svg:y="12.245cm" presentation:class="notes" presentation:placeholder="true">
          <draw:text-box/>
        </draw:frame>
        <draw:frame presentation:style-name="Mpr5" draw:text-style-name="MP2" draw:layer="backgroundobjects" svg:width="8.358cm" svg:height="1.287cm" svg:x="0cm" svg:y="0cm" presentation:class="header">
          <draw:text-box>
            <text:p text:style-name="MP1"><presentation:header/></text:p>
          </draw:text-box>
        </draw:frame>
        <draw:frame presentation:style-name="Mpr5" draw:text-style-name="MP4" draw:layer="backgroundobjects" svg:width="8.358cm" svg:height="1.287cm" svg:x="10.903cm" svg:y="0cm" presentation:class="date-time">
          <draw:text-box>
            <text:p text:style-name="MP3"><presentation:date-time/></text:p>
          </draw:text-box>
        </draw:frame>
        <draw:frame presentation:style-name="Mpr6" draw:text-style-name="MP2" draw:layer="backgroundobjects" svg:width="8.358cm" svg:height="1.287cm" svg:x="0cm" svg:y="24.491cm" presentation:class="footer">
          <draw:text-box>
            <text:p text:style-name="MP1"><presentation:footer/></text:p>
          </draw:text-box>
        </draw:frame>
        <draw:frame presentation:style-name="Mpr6" draw:text-style-name="MP4" draw:layer="backgroundobjects" svg:width="8.358cm" svg:height="1.287cm" svg:x="10.903cm" svg:y="24.491cm" presentation:class="page-number">
          <draw:text-box>
            <text:p text:style-name="MP3"><text:page-number>&lt;number&gt;</text:page-number></text:p>
          </draw:text-box>
        </draw:frame>
      </presentation:notes>
    </style:master-page>
    <style:master-page style:name="Default_20_2" style:display-name="Default 2" style:page-layout-name="PM1" draw:style-name="Mdp1">
      <draw:custom-shape draw:name="CustomShape 1" draw:style-name="Mgr6" draw:text-style-name="MP7" draw:layer="backgroundobjects" svg:width="9.342cm" svg:height="0.761cm" svg:x="14.135cm" svg:y="0.922cm">
        <text:p text:style-name="MP9"><text:span text:style-name="MT2">Doc.: IEEE 802.11-19/1741r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3" draw:text-style-name="MP5" draw:layer="backgroundobjects" svg:x1="1.905cm" svg:y1="1.693cm" svg:x2="23.495cm" svg:y2="1.694cm">
        <text:p/>
      </draw:line>
      <draw:custom-shape draw:name="CustomShape 3" draw:style-name="Mgr7" draw:text-style-name="MP7" draw:layer="backgroundobjects" svg:width="2.081cm" svg:height="0.464cm" svg:x="1.522cm" svg:y="17.987cm">
        <text:list text:style-name="ML4">
          <text:list-item>
            <text:p text:style-name="MP10"><text:span text:style-name="MT3">Agend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Mgr3" draw:text-style-name="MP5" draw:layer="backgroundobjects" svg:x1="1.905cm" svg:y1="17.992cm" svg:x2="23.707cm" svg:y2="17.993cm">
        <text:p/>
      </draw:line>
      <draw:frame presentation:style-name="Default_20_2-title" draw:layer="backgroundobjects" svg:width="22.859cm" svg:height="3.18cm" svg:x="1.27cm" svg:y="2.06cm" presentation:class="title" presentation:placeholder="true">
        <draw:text-box/>
      </draw:frame>
      <draw:frame presentation:style-name="Default_20_2-outline1" draw:layer="backgroundobjects" svg:width="22.859cm" svg:height="11.048cm" svg:x="1.27cm" svg:y="4.457cm" presentation:class="outline" presentation:placeholder="true">
        <draw:text-box/>
      </draw:frame>
      <presentation:notes style:page-layout-name="PM2">
        <draw:page-thumbnail presentation:style-name="Default_20_2-title" draw:layer="backgroundobjects" svg:width="12.888cm" svg:height="9.666cm" svg:x="3.186cm" svg:y="1.959cm" presentation:class="page"/>
        <draw:frame presentation:style-name="Default_20_2-notes" draw:layer="backgroundobjects" svg:width="15.408cm" svg:height="11.599cm" svg:x="1.926cm" svg:y="12.245cm" presentation:class="notes" presentation:placeholder="true">
          <draw:text-box/>
        </draw:frame>
        <draw:frame presentation:style-name="Mpr7" draw:text-style-name="MP2" draw:layer="backgroundobjects" svg:width="8.358cm" svg:height="1.287cm" svg:x="0cm" svg:y="0cm" presentation:class="header">
          <draw:text-box>
            <text:p text:style-name="MP1"><presentation:header/></text:p>
          </draw:text-box>
        </draw:frame>
        <draw:frame presentation:style-name="Mpr7" draw:text-style-name="MP4" draw:layer="backgroundobjects" svg:width="8.358cm" svg:height="1.287cm" svg:x="10.903cm" svg:y="0cm" presentation:class="date-time">
          <draw:text-box>
            <text:p text:style-name="MP3"><presentation:date-time/></text:p>
          </draw:text-box>
        </draw:frame>
        <draw:frame presentation:style-name="Mpr8" draw:text-style-name="MP2" draw:layer="backgroundobjects" svg:width="8.358cm" svg:height="1.287cm" svg:x="0cm" svg:y="24.491cm" presentation:class="footer">
          <draw:text-box>
            <text:p text:style-name="MP1"><presentation:footer/></text:p>
          </draw:text-box>
        </draw:frame>
        <draw:frame presentation:style-name="Mpr8" draw:text-style-name="MP4" draw:layer="backgroundobjects" svg:width="8.358cm" svg:height="1.287cm" svg:x="10.903cm" svg:y="24.491cm" presentation:class="page-number">
          <draw:text-box>
            <text:p text:style-name="MP3"><text:page-number>&lt;number&gt;</text:page-number></text:p>
          </draw:text-box>
        </draw:frame>
      </presentation:notes>
    </style:master-page>
    <style:master-page style:name="Centered_20_Text" style:display-name="Centered Text" style:page-layout-name="PM1" draw:style-name="Mdp1">
      <draw:line draw:name="Line 1" draw:style-name="Mgr3" draw:text-style-name="MP5" draw:layer="backgroundobjects" svg:x1="1.905cm" svg:y1="1.693cm" svg:x2="23.495cm" svg:y2="1.697cm">
        <text:p/>
      </draw:line>
      <draw:custom-shape draw:name="CustomShape 2" draw:style-name="Mgr4" draw:text-style-name="MP7" draw:layer="backgroundobjects" svg:width="1.29cm" svg:height="0.506cm" svg:x="2.248cm" svg:y="17.987cm">
        <text:p text:style-name="MP6"><text:span text:style-name="MT1">Ag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Mgr3" draw:text-style-name="MP5" draw:layer="backgroundobjects" svg:x1="1.905cm" svg:y1="17.991cm" svg:x2="23.706cm" svg:y2="17.996cm">
        <text:p/>
      </draw:line>
      <draw:custom-shape draw:name="CustomShape 4" draw:style-name="Mgr5" draw:text-style-name="MP7" draw:layer="backgroundobjects" svg:width="9.717cm" svg:height="0.751cm" svg:x="13.891cm" svg:y="0.992cm">
        <text:p text:style-name="MP8"><text:span text:style-name="MT2">Doc.: IEEE 802.11-19/1741r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Centered_20_Text-title" draw:layer="backgroundobjects" svg:width="22.859cm" svg:height="3.18cm" svg:x="1.27cm" svg:y="1.86cm" presentation:class="title" presentation:placeholder="true">
        <draw:text-box/>
      </draw:frame>
      <draw:frame presentation:style-name="Centered_20_Text-outline1" draw:layer="backgroundobjects" svg:width="22.859cm" svg:height="11.048cm" svg:x="1.27cm" svg:y="4.457cm" presentation:class="outline" presentation:placeholder="true">
        <draw:text-box/>
      </draw:frame>
      <presentation:notes style:page-layout-name="PM2">
        <draw:page-thumbnail presentation:style-name="Centered_20_Text-title" draw:layer="backgroundobjects" svg:width="12.888cm" svg:height="9.666cm" svg:x="3.186cm" svg:y="1.959cm" presentation:class="page"/>
        <draw:frame presentation:style-name="Centered_20_Text-notes" draw:layer="backgroundobjects" svg:width="15.408cm" svg:height="11.599cm" svg:x="1.926cm" svg:y="12.245cm" presentation:class="notes" presentation:placeholder="true">
          <draw:text-box/>
        </draw:frame>
        <draw:frame presentation:style-name="Mpr9" draw:text-style-name="MP2" draw:layer="backgroundobjects" svg:width="8.358cm" svg:height="1.287cm" svg:x="0cm" svg:y="0cm" presentation:class="header">
          <draw:text-box>
            <text:p text:style-name="MP1"><presentation:header/></text:p>
          </draw:text-box>
        </draw:frame>
        <draw:frame presentation:style-name="Mpr9" draw:text-style-name="MP4" draw:layer="backgroundobjects" svg:width="8.358cm" svg:height="1.287cm" svg:x="10.903cm" svg:y="0cm" presentation:class="date-time">
          <draw:text-box>
            <text:p text:style-name="MP3"><presentation:date-time/></text:p>
          </draw:text-box>
        </draw:frame>
        <draw:frame presentation:style-name="Mpr10" draw:text-style-name="MP2" draw:layer="backgroundobjects" svg:width="8.358cm" svg:height="1.287cm" svg:x="0cm" svg:y="24.491cm" presentation:class="footer">
          <draw:text-box>
            <text:p text:style-name="MP1"><presentation:footer/></text:p>
          </draw:text-box>
        </draw:frame>
        <draw:frame presentation:style-name="Mpr10" draw:text-style-name="MP4" draw:layer="backgroundobjects" svg:width="8.358cm" svg:height="1.287cm" svg:x="10.903cm" svg:y="24.491cm" presentation:class="page-number">
          <draw:text-box>
            <text:p text:style-name="MP3"><text:page-number>&lt;number&gt;</text:page-number></text:p>
          </draw:text-box>
        </draw:frame>
      </presentation:notes>
    </style:master-page>
    <style:master-page style:name="Title_20_Only" style:display-name="Title Only" style:page-layout-name="PM1" draw:style-name="Mdp1">
      <draw:line draw:name="Line 1" draw:style-name="Mgr3" draw:text-style-name="MP5" draw:layer="backgroundobjects" svg:x1="1.905cm" svg:y1="1.693cm" svg:x2="23.495cm" svg:y2="1.697cm">
        <text:p/>
      </draw:line>
      <draw:custom-shape draw:name="CustomShape 2" draw:style-name="Mgr4" draw:text-style-name="MP7" draw:layer="backgroundobjects" svg:width="1.29cm" svg:height="0.506cm" svg:x="2.248cm" svg:y="17.987cm">
        <text:p text:style-name="MP6"><text:span text:style-name="MT1">Ag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Mgr3" draw:text-style-name="MP5" draw:layer="backgroundobjects" svg:x1="1.905cm" svg:y1="17.991cm" svg:x2="23.706cm" svg:y2="17.996cm">
        <text:p/>
      </draw:line>
      <draw:custom-shape draw:name="CustomShape 4" draw:style-name="Mgr5" draw:text-style-name="MP7" draw:layer="backgroundobjects" svg:width="9.717cm" svg:height="0.751cm" svg:x="13.891cm" svg:y="0.992cm">
        <text:p text:style-name="MP8"><text:span text:style-name="MT2">Doc.: IEEE 802.11-19/1741r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Title_20_Only-title" draw:layer="backgroundobjects" svg:width="22.858cm" svg:height="3.181cm" svg:x="1.27cm" svg:y="4.619cm" presentation:class="title" presentation:placeholder="true" presentation:user-transformed="true">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2.888cm" svg:height="9.666cm" svg:x="3.186cm" svg:y="1.959cm" presentation:class="page"/>
        <draw:frame presentation:style-name="Title_20_Only-notes" draw:layer="backgroundobjects" svg:width="15.408cm" svg:height="11.599cm" svg:x="1.926cm" svg:y="12.245cm" presentation:class="notes" presentation:placeholder="true">
          <draw:text-box/>
        </draw:frame>
        <draw:frame presentation:style-name="Mpr11" draw:text-style-name="MP2" draw:layer="backgroundobjects" svg:width="8.358cm" svg:height="1.287cm" svg:x="0cm" svg:y="0cm" presentation:class="header">
          <draw:text-box>
            <text:p text:style-name="MP1"><presentation:header/></text:p>
          </draw:text-box>
        </draw:frame>
        <draw:frame presentation:style-name="Mpr11" draw:text-style-name="MP4" draw:layer="backgroundobjects" svg:width="8.358cm" svg:height="1.287cm" svg:x="10.903cm" svg:y="0cm" presentation:class="date-time">
          <draw:text-box>
            <text:p text:style-name="MP3"><presentation:date-time/></text:p>
          </draw:text-box>
        </draw:frame>
        <draw:frame presentation:style-name="Mpr12" draw:text-style-name="MP2" draw:layer="backgroundobjects" svg:width="8.358cm" svg:height="1.287cm" svg:x="0cm" svg:y="24.491cm" presentation:class="footer">
          <draw:text-box>
            <text:p text:style-name="MP1"><presentation:footer/></text:p>
          </draw:text-box>
        </draw:frame>
        <draw:frame presentation:style-name="Mpr12" draw:text-style-name="MP4" draw:layer="backgroundobjects" svg:width="8.358cm" svg:height="1.287cm" svg:x="10.903cm" svg:y="24.491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7-29T21:13:13</meta:creation-date>
    <meta:initial-creator>Jones, Allan</meta:initial-creator>
    <dc:language>sv-SE</dc:language>
    <dc:creator>Amelia Andersdotter</dc:creator>
    <meta:print-date>1601-01-01T00:00:00</meta:print-date>
    <dc:date>2019-11-12T22:03:20.606555574</dc:date>
    <meta:editing-cycles>58</meta:editing-cycles>
    <dc:title>RTA TIG November Agenda</dc:title>
    <meta:editing-duration>P1DT20H48M13S</meta:editing-duration>
    <meta:generator>LibreOffice/6.2.8.2$Linux_X86_64 LibreOffice_project/20$Build-2</meta:generator>
    <meta:document-statistic meta:object-count="328"/>
    <meta:user-defined meta:name="AppVersion">16.0000</meta:user-defined>
    <meta:user-defined meta:name="Company">Activision</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9</meta:user-defined>
    <meta:template xlink:type="simple" xlink:actuate="onRequest" xlink:title="802-11-Submission" xlink:href=""/>
  </office:meta>
</office:document-meta>
</file>