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9.60000038146973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9.60000038146973pt" style:font-size-complex="11pt"/>
    </style:style>
    <style:style style:name="P3" style:family="paragraph" style:parent-style-name="Standard"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T1" style:family="text">
      <style:text-properties officeooo:rsid="00118709"/>
    </style:style>
    <style:style style:name="T2" style:family="text">
      <style:text-properties officeooo:rsid="0011b1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&lt;supervisor name&gt;</text:p>
      <text:p text:style-name="P2">&lt;supervisor title&gt;</text:p>
      <text:p text:style-name="P2">&lt;<text:span text:style-name="T2">potential </text:span>LMSC member name&gt;</text:p>
      <text:p text:style-name="P2">&lt;<text:span text:style-name="T2">potential </text:span>LMSC member title&gt;</text:p>
      <text:p text:style-name="P2"/>
      <text:p text:style-name="P1">Recording Secretary</text:p>
      <text:p text:style-name="P1">IEEE 802 LMSC</text:p>
      <text:p text:style-name="P1"/>
      <text:p text:style-name="P1"/>
      <text:p text:style-name="P2">&lt;date&gt;</text:p>
      <text:p text:style-name="P1"/>
      <text:p text:style-name="P3">Subject: Endorsement letter for &lt;<text:span text:style-name="T1">potential LMSC</text:span> member name&gt;</text:p>
      <text:p text:style-name="P1"/>
      <text:p text:style-name="P1">Dear Recording Secretary</text:p>
      <text:p text:style-name="P1"/>
      <text:p text:style-name="P1">As &lt;potential LMSC member name&gt;'s &lt;supervisor position&gt;, I wish to endorse &lt;him/her&gt; for the position of &lt;LMSC position&gt;. <text:s/>&lt;Statement of qualification based on technical expertise to fulfill the assignment&gt;.</text:p>
      <text:p text:style-name="P1"/>
      <text:p text:style-name="P1">&lt;supporting entity&gt; will be the supporting entity and is committed to providing the necessary resources to support &lt;him/her&gt; as &lt;LMSC position&gt;, including time and travel expenses for meetings, while &lt;he/she&gt; is employed with the company. <text:s/>We recognize that &lt;potential LMSC member name&gt; is expected to act in accordance with the conditions stated in the Voting Guidance subclause of the IEEE 802 LAN/MAN LMSC Operations Manual dealing with voting “as both a professional and as an individual expert.”</text:p>
      <text:p text:style-name="P1"/>
      <text:p text:style-name="P1"/>
      <text:p text:style-name="P1">Sincerely</text:p>
      <text:p text:style-name="P1"/>
      <text:p text:style-name="P1"/>
      <text:p text:style-name="P1"/>
      <text:p text:style-name="P1"><text:tab/><text:tab/><text:tab/><text:tab/><text:tab/><text:tab/><text:tab/>&lt;supervisor name&gt;</text:p>
      <text:p text:style-name="P1"><text:tab/><text:tab/><text:tab/><text:tab/><text:tab/><text:tab/><text:tab/>&lt;supervisor title&gt;</text:p>
      <text:p text:style-name="P1"/>
      <text:p text:style-name="P1">For the purposes of IEEE 802 LMSC, &lt;potential LMSC member’s name&gt; affiliation(s) is(are) &lt;affiliation(s)&gt;</text:p>
      <text:p text:style-name="P1"/>
      <text:p text:style-name="P1"/>
      <text:p text:style-name="P1"/>
      <text:p text:style-name="P1"><text:tab/><text:tab/><text:tab/><text:tab/><text:tab/><text:tab/><text:tab/>&lt;<text:span text:style-name="T1">potential </text:span>LMSC member name&gt;</text:p>
      <text:p text:style-name="P1"><text:tab/><text:tab/><text:tab/><text:tab/><text:tab/><text:tab/><text:tab/>&lt;<text:span text:style-name="T1">potential </text:span>LMSC member title&gt;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3T11:06:10.714203769</meta:creation-date>
    <dc:date>2023-11-13T11:21:01.954483268</dc:date>
    <meta:editing-duration>PT10M1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17" meta:word-count="162" meta:character-count="1155" meta:non-whitespace-character-count="980"/>
  </office:meta>
</office:document-meta>
</file>