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 svg:font-family="'Courier New'" style:font-family-generic="modern"/>
    <style:font-face style:name="Calibri" svg:font-family="Calibri" style:font-family-generic="roman"/>
    <style:font-face style:name="Courier New3" svg:font-family="'Courier New'" style:font-family-generic="roman"/>
    <style:font-face style:name="OpenSymbol1"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1"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2" svg:font-family="'Lohit Hindi'" style:font-pitch="variable"/>
    <style:font-face style:name="Times" svg:font-family="Times" style:font-pitch="variable"/>
    <style:font-face style:name="Arial3" svg:font-family="Aria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ＭＳ Ｐゴシック2" svg:font-family="'ＭＳ Ｐゴシック'" style:font-family-generic="roman" style:font-pitch="variable"/>
    <style:font-face style:name="Arial4"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Noto Sans Symbols1" svg:font-family="'Noto Sans Symbols', '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Text_20_body">
      <style:text-properties officeooo:rsid="001344ce" officeooo:paragraph-rsid="001344ce"/>
    </style:style>
    <style:style style:name="P13" style:family="paragraph" style:parent-style-name="Text_20_body">
      <style:text-properties officeooo:rsid="0015ead9" officeooo:paragraph-rsid="0015ead9"/>
    </style:style>
    <style:style style:name="P14" style:family="paragraph" style:parent-style-name="Text_20_body">
      <style:text-properties officeooo:paragraph-rsid="002238d0"/>
    </style:style>
    <style:style style:name="P15" style:family="paragraph" style:parent-style-name="Text_20_body">
      <style:text-properties officeooo:paragraph-rsid="0025d241"/>
    </style:style>
    <style:style style:name="P16" style:family="paragraph" style:parent-style-name="Text_20_body">
      <style:text-properties officeooo:rsid="00262d07" officeooo:paragraph-rsid="00262d07"/>
    </style:style>
    <style:style style:name="P17" style:family="paragraph" style:parent-style-name="Text_20_body">
      <style:text-properties officeooo:paragraph-rsid="00262d07"/>
    </style:style>
    <style:style style:name="P18" style:family="paragraph" style:parent-style-name="Text_20_body">
      <style:text-properties officeooo:rsid="00772a81" officeooo:paragraph-rsid="00772a81"/>
    </style:style>
    <style:style style:name="P19" style:family="paragraph" style:parent-style-name="Text_20_body">
      <style:text-properties officeooo:paragraph-rsid="00772a81"/>
    </style:style>
    <style:style style:name="P20" style:family="paragraph" style:parent-style-name="Text_20_body">
      <style:text-properties officeooo:paragraph-rsid="00894dea"/>
    </style:style>
    <style:style style:name="P21" style:family="paragraph" style:parent-style-name="Text_20_body">
      <style:text-properties style:font-name="Times New Roman"/>
    </style:style>
    <style:style style:name="P22" style:family="paragraph" style:parent-style-name="Text_20_body">
      <style:text-properties officeooo:paragraph-rsid="0029acbd"/>
    </style:style>
    <style:style style:name="P23" style:family="paragraph" style:parent-style-name="Text_20_body">
      <style:text-properties officeooo:rsid="004a37a6" officeooo:paragraph-rsid="004a37a6"/>
    </style:style>
    <style:style style:name="P24" style:family="paragraph" style:parent-style-name="Text_20_body">
      <style:text-properties officeooo:rsid="00a16f49" officeooo:paragraph-rsid="00a16f49"/>
    </style:style>
    <style:style style:name="P25" style:family="paragraph" style:parent-style-name="Text_20_body">
      <style:text-properties officeooo:paragraph-rsid="0053c69d"/>
    </style:style>
    <style:style style:name="P26" style:family="paragraph" style:parent-style-name="Text_20_body">
      <style:text-properties officeooo:paragraph-rsid="0011943c"/>
    </style:style>
    <style:style style:name="P27" style:family="paragraph" style:parent-style-name="Text_20_body">
      <style:text-properties officeooo:rsid="005700bb" officeooo:paragraph-rsid="00711d32"/>
    </style:style>
    <style:style style:name="P28" style:family="paragraph" style:parent-style-name="Text_20_body">
      <style:text-properties fo:font-style="normal" style:font-style-asian="normal" style:font-style-complex="normal"/>
    </style:style>
    <style:style style:name="P29" style:family="paragraph" style:parent-style-name="Text_20_body">
      <style:text-properties officeooo:paragraph-rsid="0017d39d"/>
    </style:style>
    <style:style style:name="P30" style:family="paragraph" style:parent-style-name="Text_20_body">
      <style:text-properties officeooo:rsid="00aacb5e" officeooo:paragraph-rsid="00aacb5e"/>
    </style:style>
    <style:style style:name="P31" style:family="paragraph" style:parent-style-name="Text_20_body">
      <style:text-properties officeooo:paragraph-rsid="003d8cdd"/>
    </style:style>
    <style:style style:name="P32" style:family="paragraph" style:parent-style-name="Text_20_body">
      <style:text-properties officeooo:paragraph-rsid="00ff99fe"/>
    </style:style>
    <style:style style:name="P33" style:family="paragraph" style:parent-style-name="Text_20_body">
      <style:text-properties officeooo:paragraph-rsid="0104d608"/>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f32c52"/>
    </style:style>
    <style:style style:name="P36" style:family="paragraph" style:parent-style-name="Standard">
      <style:text-properties officeooo:rsid="007ba900"/>
    </style:style>
    <style:style style:name="P37" style:family="paragraph" style:parent-style-name="Standard">
      <style:text-properties officeooo:rsid="007ba900" officeooo:paragraph-rsid="007ba900"/>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9"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40"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41"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2" style:family="paragraph" style:parent-style-name="Caption">
      <style:paragraph-properties fo:text-align="center" style:justify-single-word="false"/>
    </style:style>
    <style:style style:name="P43" style:family="paragraph" style:parent-style-name="Caption">
      <style:paragraph-properties fo:line-height="200%" fo:text-align="center" style:justify-single-word="false"/>
    </style:style>
    <style:style style:name="P44"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5" style:family="paragraph" style:parent-style-name="Caption">
      <style:paragraph-properties fo:line-height="200%" fo:text-align="center" style:justify-single-word="false" fo:keep-with-next="always"/>
    </style:style>
    <style:style style:name="P46" style:family="paragraph" style:parent-style-name="Contents_20_2">
      <style:paragraph-properties>
        <style:tab-stops>
          <style:tab-stop style:position="6.5in" style:type="right" style:leader-style="dotted" style:leader-text="."/>
        </style:tab-stops>
      </style:paragraph-properties>
    </style:style>
    <style:style style:name="P47" style:family="paragraph" style:parent-style-name="Contents_20_1">
      <style:paragraph-properties>
        <style:tab-stops>
          <style:tab-stop style:position="6.5in" style:type="right" style:leader-style="dotted" style:leader-text="."/>
        </style:tab-stops>
      </style:paragraph-properties>
    </style:style>
    <style:style style:name="P48" style:family="paragraph" style:parent-style-name="Contents_20_3">
      <style:paragraph-properties>
        <style:tab-stops>
          <style:tab-stop style:position="6.5in" style:type="right" style:leader-style="dotted" style:leader-text="."/>
        </style:tab-stops>
      </style:paragraph-properties>
    </style:style>
    <style:style style:name="P49" style:family="paragraph" style:parent-style-name="Heading" style:master-page-name="Convert_20_2">
      <style:paragraph-properties fo:margin-left="0in" fo:margin-right="0in" fo:text-indent="0.5in" style:auto-text-indent="false" style:page-number="auto"/>
    </style:style>
    <style:style style:name="P50" style:family="paragraph" style:parent-style-name="Heading_20_1">
      <style:text-properties officeooo:paragraph-rsid="00772a81"/>
    </style:style>
    <style:style style:name="P51" style:family="paragraph" style:parent-style-name="Heading_20_1">
      <style:text-properties style:font-size-complex="14pt"/>
    </style:style>
    <style:style style:name="P52" style:family="paragraph" style:parent-style-name="Heading_20_1">
      <style:text-properties officeooo:rsid="002238d0"/>
    </style:style>
    <style:style style:name="P53" style:family="paragraph" style:parent-style-name="Heading_20_1">
      <style:text-properties officeooo:rsid="004a37a6" officeooo:paragraph-rsid="004a37a6"/>
    </style:style>
    <style:style style:name="P54" style:family="paragraph" style:parent-style-name="Heading_20_1" style:master-page-name="Convert_20_2">
      <style:paragraph-properties style:page-number="1"/>
    </style:style>
    <style:style style:name="P55" style:family="paragraph" style:parent-style-name="Heading_20_1" style:master-page-name="Convert_20_2">
      <style:paragraph-properties fo:text-align="center" style:justify-single-word="false" style:page-number="1"/>
    </style:style>
    <style:style style:name="P56" style:family="paragraph" style:parent-style-name="Heading_20_1">
      <style:paragraph-properties fo:break-before="page"/>
    </style:style>
    <style:style style:name="P57" style:family="paragraph" style:parent-style-name="Heading_20_2">
      <style:text-properties officeooo:rsid="00c056ce" officeooo:paragraph-rsid="00c056ce"/>
    </style:style>
    <style:style style:name="P58" style:family="paragraph" style:parent-style-name="Heading_20_2">
      <style:text-properties officeooo:rsid="005700bb" officeooo:paragraph-rsid="005700bb"/>
    </style:style>
    <style:style style:name="P59" style:family="paragraph" style:parent-style-name="Heading_20_2">
      <style:text-properties officeooo:rsid="001344ce"/>
    </style:style>
    <style:style style:name="P60" style:family="paragraph" style:parent-style-name="Heading_20_2">
      <style:text-properties officeooo:paragraph-rsid="00772a81"/>
    </style:style>
    <style:style style:name="P61" style:family="paragraph" style:parent-style-name="Heading_20_2">
      <style:text-properties officeooo:rsid="0029acbd"/>
    </style:style>
    <style:style style:name="P62" style:family="paragraph" style:parent-style-name="Heading_20_3">
      <style:text-properties officeooo:rsid="0029acbd"/>
    </style:style>
    <style:style style:name="P63" style:family="paragraph" style:parent-style-name="Lettered_20_List_20_1" style:list-style-name="Lettered_20_List_20_1"/>
    <style:style style:name="P64" style:family="paragraph" style:parent-style-name="Lettered_20_List_20_1" style:list-style-name="Lettered_20_List_20_1">
      <style:text-properties officeooo:paragraph-rsid="0017d39d"/>
    </style:style>
    <style:style style:name="P65" style:family="paragraph" style:parent-style-name="Lettered_20_List_20_1">
      <style:text-properties officeooo:rsid="001344ce"/>
    </style:style>
    <style:style style:name="P66" style:family="paragraph" style:parent-style-name="Lettered_20_List_20_1">
      <style:text-properties officeooo:paragraph-rsid="005f7b47"/>
    </style:style>
    <style:style style:name="P67" style:family="paragraph" style:parent-style-name="Lettered_20_List_20_1">
      <style:text-properties officeooo:rsid="0029acbd"/>
    </style:style>
    <style:style style:name="P68" style:family="paragraph" style:parent-style-name="Lettered_20_List_20_1">
      <style:text-properties officeooo:rsid="0029acbd" officeooo:paragraph-rsid="0029acbd"/>
    </style:style>
    <style:style style:name="P69" style:family="paragraph" style:parent-style-name="Lettered_20_List_20_1">
      <style:text-properties officeooo:paragraph-rsid="0011943c"/>
    </style:style>
    <style:style style:name="P70" style:family="paragraph" style:parent-style-name="List_20_Number" style:list-style-name="WW8Num33"/>
    <style:style style:name="P71" style:family="paragraph" style:parent-style-name="List_20_Number" style:list-style-name="L2">
      <style:text-properties officeooo:rsid="00262d07"/>
    </style:style>
    <style:style style:name="P72" style:family="paragraph" style:parent-style-name="Standard" style:list-style-name="WW8Num33">
      <style:paragraph-properties style:text-autospace="none"/>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ext-properties officeooo:paragraph-rsid="00f32c52"/>
    </style:style>
    <style:style style:name="P75" style:family="paragraph" style:parent-style-name="Text_20_body" style:list-style-name="L1">
      <style:text-properties officeooo:paragraph-rsid="00711d32"/>
    </style:style>
    <style:style style:name="P76" style:family="paragraph" style:parent-style-name="Text_20_body" style:list-style-name="L1">
      <style:text-properties officeooo:rsid="00711d32" officeooo:paragraph-rsid="00711d32"/>
    </style:style>
    <style:style style:name="P77" style:family="paragraph" style:parent-style-name="Text_20_body" style:list-style-name="L3">
      <style:text-properties officeooo:rsid="004a37a6" officeooo:paragraph-rsid="004a37a6"/>
    </style:style>
    <style:style style:name="P78" style:family="paragraph" style:parent-style-name="Text_20_body">
      <style:text-properties officeooo:rsid="004a37a6" officeooo:paragraph-rsid="004a37a6"/>
    </style:style>
    <style:style style:name="P79" style:family="paragraph" style:parent-style-name="Text_20_body">
      <style:text-properties officeooo:paragraph-rsid="003d8cdd"/>
    </style:style>
    <style:style style:name="P80" style:family="paragraph" style:parent-style-name="Text_20_body">
      <style:text-properties officeooo:paragraph-rsid="0017d39d"/>
    </style:style>
    <style:style style:name="P81" style:family="paragraph" style:parent-style-name="Text_20_body">
      <style:text-properties officeooo:paragraph-rsid="002238d0"/>
    </style:style>
    <style:style style:name="P82" style:family="paragraph" style:parent-style-name="Text_20_body">
      <style:text-properties officeooo:paragraph-rsid="00262d07"/>
    </style:style>
    <style:style style:name="P83" style:family="paragraph" style:parent-style-name="Text_20_body">
      <style:text-properties officeooo:paragraph-rsid="00ff99fe"/>
    </style:style>
    <style:style style:name="P84" style:family="paragraph" style:parent-style-name="Text_20_body">
      <style:text-properties officeooo:paragraph-rsid="00772a81"/>
    </style:style>
    <style:style style:name="P85" style:family="paragraph" style:parent-style-name="Text_20_body">
      <style:text-properties officeooo:paragraph-rsid="00894dea"/>
    </style:style>
    <style:style style:name="P86" style:family="paragraph">
      <loext:graphic-properties draw:fill="none" draw:fill-color="#ffffff"/>
      <style:paragraph-properties fo:text-align="center" style:writing-mode="lr-tb"/>
    </style:style>
    <style:style style:name="P87" style:family="paragraph">
      <style:paragraph-properties fo:text-align="center" style:text-autospace="none" style:writing-mode="lr-tb"/>
    </style:style>
    <style:style style:name="P88"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b18ea5"/>
    </style:style>
    <style:style style:name="T9" style:family="text">
      <style:text-properties fo:font-variant="normal" fo:text-transform="none" officeooo:rsid="00f3a631"/>
    </style:style>
    <style:style style:name="T10" style:family="text">
      <style:text-properties fo:font-variant="normal" fo:text-transform="none" officeooo:rsid="0104d608"/>
    </style:style>
    <style:style style:name="T11" style:family="text">
      <style:text-properties fo:font-variant="normal" fo:text-transform="none"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12" style:family="text">
      <style:text-properties fo:font-variant="normal" fo:text-transform="none"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13" style:family="text">
      <style:text-properties fo:font-size="8pt" style:font-size-asian="8pt"/>
    </style:style>
    <style:style style:name="T14" style:family="text">
      <style:text-properties style:font-size-complex="12pt"/>
    </style:style>
    <style:style style:name="T15" style:family="text">
      <style:text-properties officeooo:rsid="00ddec42" style:font-size-complex="12pt"/>
    </style:style>
    <style:style style:name="T16" style:family="text">
      <style:text-properties officeooo:rsid="007e171f" style:font-size-complex="12pt"/>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f32c52" style:font-name-asian="Times New Roman" style:font-size-asian="12pt" style:font-name-complex="Times New Roman" style:font-size-complex="10pt" style:language-complex="ar" style:country-complex="SA"/>
    </style:style>
    <style:style style:name="T26" style:family="text">
      <style:text-properties style:use-window-font-color="true" style:font-name="Times New Roman" fo:font-size="12pt" fo:language="en" fo:country="US" officeooo:rsid="003d8cdd" style:font-name-asian="Times New Roman" style:font-size-asian="12pt" style:font-name-complex="Times New Roman" style:font-size-complex="10pt" style:language-complex="ar" style:country-complex="SA"/>
    </style:style>
    <style:style style:name="T27" style:family="text">
      <style:text-properties style:use-window-font-color="true" style:font-name="Times New Roman" fo:font-size="12pt" fo:language="en" fo:country="US" officeooo:rsid="00ff99fe" style:font-name-asian="Times New Roman" style:font-size-asian="12pt" style:font-name-complex="Times New Roman" style:font-size-complex="10pt" style:language-complex="ar" style:country-complex="SA"/>
    </style:style>
    <style:style style:name="T28" style:family="text">
      <style:text-properties style:use-window-font-color="true" style:font-name="Times New Roman" fo:font-size="12pt" fo:language="en" fo:country="US" officeooo:rsid="01038a56"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en" fo:country="US" officeooo:rsid="0104d608"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en" fo:country="US" officeooo:rsid="00f6fe05"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en" fo:country="US" officeooo:rsid="010913d1" style:font-name-asian="Times New Roman" style:font-size-asian="12pt" style:font-name-complex="Times New Roman" style:font-size-complex="10pt" style:language-complex="ar" style:country-complex="SA"/>
    </style:style>
    <style:style style:name="T32"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3"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34"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35"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6" style:family="text">
      <style:text-properties style:use-window-font-color="true" style:font-name="Arial1" fo:font-size="12pt" fo:language="en" fo:country="US" fo:font-style="normal" fo:font-weight="bold" officeooo:rsid="0104d608" style:font-name-asian="Times New Roman" style:font-size-asian="14pt" style:font-style-asian="italic" style:font-weight-asian="bold" style:font-name-complex="Times New Roman" style:font-size-complex="10pt" style:language-complex="ar" style:country-complex="SA"/>
    </style:style>
    <style:style style:name="T37"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8" style:family="text">
      <style:text-properties officeooo:rsid="00a885f3"/>
    </style:style>
    <style:style style:name="T39" style:family="text">
      <style:text-properties officeooo:rsid="008ba9ec"/>
    </style:style>
    <style:style style:name="T40" style:family="text">
      <style:text-properties style:font-name="Symbol1"/>
    </style:style>
    <style:style style:name="T41" style:family="text">
      <style:text-properties officeooo:rsid="00a7ae1f"/>
    </style:style>
    <style:style style:name="T42" style:family="text">
      <style:text-properties officeooo:rsid="00d1f869"/>
    </style:style>
    <style:style style:name="T43" style:family="text">
      <style:text-properties officeooo:rsid="005700bb"/>
    </style:style>
    <style:style style:name="T44" style:family="text">
      <style:text-properties officeooo:rsid="00126aeb"/>
    </style:style>
    <style:style style:name="T45" style:family="text">
      <style:text-properties officeooo:rsid="003e0cf0"/>
    </style:style>
    <style:style style:name="T46" style:family="text">
      <style:text-properties officeooo:rsid="005f7b47"/>
    </style:style>
    <style:style style:name="T47" style:family="text">
      <style:text-properties officeooo:rsid="00262d07"/>
    </style:style>
    <style:style style:name="T48" style:family="text">
      <style:text-properties style:font-name-complex="Times"/>
    </style:style>
    <style:style style:name="T49" style:family="text">
      <style:text-properties officeooo:rsid="0029acbd"/>
    </style:style>
    <style:style style:name="T50" style:family="text">
      <style:text-properties officeooo:rsid="00bbf55b"/>
    </style:style>
    <style:style style:name="T51" style:family="text">
      <style:text-properties officeooo:rsid="00814ef3"/>
    </style:style>
    <style:style style:name="T52" style:family="text">
      <style:text-properties officeooo:rsid="007e171f"/>
    </style:style>
    <style:style style:name="T53" style:family="text">
      <style:text-properties officeooo:rsid="00711d32"/>
    </style:style>
    <style:style style:name="T54" style:family="text">
      <style:text-properties officeooo:rsid="005a6aa3"/>
    </style:style>
    <style:style style:name="T55" style:family="text">
      <style:text-properties officeooo:rsid="003fb325"/>
    </style:style>
    <style:style style:name="T56" style:family="text">
      <style:text-properties officeooo:rsid="002238d0"/>
    </style:style>
    <style:style style:name="T57" style:family="text">
      <style:text-properties officeooo:rsid="0023db4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style:font-name-asian="Times"/>
    </style:style>
    <style:style style:name="T62" style:family="text">
      <style:text-properties style:font-name-asian="Times" style:font-name-complex="Times"/>
    </style:style>
    <style:style style:name="T63" style:family="text">
      <style:text-properties style:font-name="Times New Roman"/>
    </style:style>
    <style:style style:name="T64" style:family="text">
      <style:text-properties officeooo:rsid="001218d0"/>
    </style:style>
    <style:style style:name="T65" style:family="text">
      <style:text-properties officeooo:rsid="0013fd11"/>
    </style:style>
    <style:style style:name="T66" style:family="text">
      <style:text-properties officeooo:rsid="00147a3e"/>
    </style:style>
    <style:style style:name="T67" style:family="text">
      <style:text-properties officeooo:rsid="0017140e"/>
    </style:style>
    <style:style style:name="T68" style:family="text">
      <style:text-properties officeooo:rsid="0025d241"/>
    </style:style>
    <style:style style:name="T69" style:family="text">
      <style:text-properties officeooo:rsid="003c9778"/>
    </style:style>
    <style:style style:name="T70" style:family="text">
      <style:text-properties officeooo:rsid="0053c69d"/>
    </style:style>
    <style:style style:name="T71" style:family="text">
      <style:text-properties officeooo:rsid="0058def1"/>
    </style:style>
    <style:style style:name="T72" style:family="text">
      <style:text-properties officeooo:rsid="00701ed5"/>
    </style:style>
    <style:style style:name="T73" style:family="text">
      <style:text-properties officeooo:rsid="00772a81"/>
    </style:style>
    <style:style style:name="T74" style:family="text">
      <style:text-properties officeooo:rsid="007ba900"/>
    </style:style>
    <style:style style:name="T75" style:family="text">
      <style:text-properties officeooo:rsid="00858082"/>
    </style:style>
    <style:style style:name="T76" style:family="text">
      <style:text-properties officeooo:rsid="00865df5"/>
    </style:style>
    <style:style style:name="T77" style:family="text">
      <style:text-properties officeooo:rsid="0086f6b4"/>
    </style:style>
    <style:style style:name="T78" style:family="text">
      <style:text-properties officeooo:rsid="00894dea"/>
    </style:style>
    <style:style style:name="T79" style:family="text">
      <style:text-properties officeooo:rsid="00a655c6"/>
    </style:style>
    <style:style style:name="T80" style:family="text">
      <style:text-properties officeooo:rsid="00a6fed7"/>
    </style:style>
    <style:style style:name="T81" style:family="text">
      <style:text-properties officeooo:rsid="00a7021f"/>
    </style:style>
    <style:style style:name="T82" style:family="text">
      <style:text-properties officeooo:rsid="00aacb5e"/>
    </style:style>
    <style:style style:name="T83" style:family="text">
      <style:text-properties officeooo:rsid="00b00a1b"/>
    </style:style>
    <style:style style:name="T84" style:family="text">
      <style:text-properties officeooo:rsid="00c056ce"/>
    </style:style>
    <style:style style:name="T85" style:family="text">
      <style:text-properties officeooo:rsid="00cd5715"/>
    </style:style>
    <style:style style:name="T86" style:family="text">
      <style:text-properties officeooo:rsid="00ceb0ab"/>
    </style:style>
    <style:style style:name="T87" style:family="text">
      <style:text-properties officeooo:rsid="00cf5e92"/>
    </style:style>
    <style:style style:name="T88" style:family="text">
      <style:text-properties officeooo:rsid="00d525df"/>
    </style:style>
    <style:style style:name="T89" style:family="text">
      <style:text-properties officeooo:rsid="00ddec42"/>
    </style:style>
    <style:style style:name="T90" style:family="text">
      <style:text-properties officeooo:rsid="00ec614a"/>
    </style:style>
    <style:style style:name="T91" style:family="text">
      <style:text-properties officeooo:rsid="00f6fe05"/>
    </style:style>
    <style:style style:name="T92" style:family="text">
      <style:text-properties style:text-position="super 58%"/>
    </style:style>
    <style:style style:name="T93" style:family="text">
      <style:text-properties officeooo:rsid="00ff16c9"/>
    </style:style>
    <style:style style:name="T94" style:family="text">
      <style:text-properties officeooo:rsid="00ff99fe"/>
    </style:style>
    <style:style style:name="T95" style:family="text">
      <style:text-properties officeooo:rsid="003d8cdd"/>
    </style:style>
    <style:style style:name="T96" style:family="text">
      <style:text-properties officeooo:rsid="00ffd90b"/>
    </style:style>
    <style:style style:name="T97" style:family="text">
      <style:text-properties officeooo:rsid="01038a56"/>
    </style:style>
    <style:style style:name="T98" style:family="text">
      <style:text-properties officeooo:rsid="0104d608"/>
    </style:style>
    <style:style style:name="T99" style:family="text">
      <style:text-properties officeooo:rsid="0104e151"/>
    </style:style>
    <style:style style:name="T100" style:family="text">
      <style:text-properties officeooo:rsid="01086120"/>
    </style:style>
    <style:style style:name="T101" style:family="text">
      <style:text-properties officeooo:rsid="010913d1"/>
    </style:style>
    <style:style style:name="T102" style:family="text">
      <style:text-properties fo:color="#000000" style:font-name="Arial4" fo:font-size="12pt" fo:language="en" fo:country="US" style:font-name-asian="Times New Roman" style:font-size-asian="12pt" style:font-name-complex="Arial4"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104740559664" text:id="ct94104740559664">
          <text:deletion>
            <office:change-info>
              <dc:creator>Unknown Author</dc:creator>
              <dc:date>2021-07-22T15:44:16</dc:date>
            </office:change-info>
            <text:p text:style-name="P34"><text:span text:style-name="T90">4 August 2020</text:span></text:p>
          </text:deletion>
        </text:changed-region>
        <text:changed-region xml:id="ct94104645466256" text:id="ct94104645466256">
          <text:insertion>
            <office:change-info>
              <dc:creator>Unknown Author</dc:creator>
              <dc:date>2021-07-22T15:44:16</dc:date>
            </office:change-info>
          </text:insertion>
        </text:changed-region>
        <text:changed-region xml:id="ct94104690985328" text:id="ct94104690985328">
          <text:insertion>
            <office:change-info>
              <dc:creator>Unknown Author</dc:creator>
              <dc:date>2021-07-22T15:45:35</dc:date>
            </office:change-info>
          </text:insertion>
        </text:changed-region>
        <text:changed-region xml:id="ct94104641060864" text:id="ct94104641060864">
          <text:deletion>
            <office:change-info>
              <dc:creator>Unknown Author</dc:creator>
              <dc:date>2021-07-22T15:45:27</dc:date>
            </office:change-info>
            <text:p text:style-name="P35"><text:span text:style-name="T11">31 August</text:span><text:span text:style-name="T12"> 2020</text:span></text:p>
          </text:deletion>
        </text:changed-region>
        <text:changed-region xml:id="ct94104682245152" text:id="ct94104682245152">
          <text:deletion>
            <office:change-info>
              <dc:creator>Unknown Author</dc:creator>
              <dc:date>2021-11-16T11:23:14</dc:date>
            </office:change-info>
            <text:p text:style-name="Text_20_body">plenary</text:p>
          </text:deletion>
        </text:changed-region>
        <text:changed-region xml:id="ct94104818363216" text:id="ct94104818363216">
          <text:insertion>
            <office:change-info>
              <dc:creator>Unknown Author</dc:creator>
              <dc:date>2021-11-16T11:23:14</dc:date>
            </office:change-info>
          </text:insertion>
        </text:changed-region>
        <text:changed-region xml:id="ct94104679970656" text:id="ct94104679970656">
          <text:deletion>
            <office:change-info>
              <dc:creator>Unknown Author</dc:creator>
              <dc:date>2021-11-16T11:23:15</dc:date>
            </office:change-info>
            <text:p text:style-name="Text_20_body">plenary</text:p>
          </text:deletion>
        </text:changed-region>
        <text:changed-region xml:id="ct94104575969744" text:id="ct94104575969744">
          <text:insertion>
            <office:change-info>
              <dc:creator>Unknown Author</dc:creator>
              <dc:date>2021-11-16T11:23:15</dc:date>
            </office:change-info>
          </text:insertion>
        </text:changed-region>
        <text:changed-region xml:id="ct94104643311104" text:id="ct94104643311104">
          <text:insertion>
            <office:change-info>
              <dc:creator>Unknown Author</dc:creator>
              <dc:date>2021-11-02T08:51:47</dc:date>
            </office:change-info>
          </text:insertion>
        </text:changed-region>
        <text:changed-region xml:id="ct94104561921360" text:id="ct94104561921360">
          <text:insertion>
            <office:change-info>
              <dc:creator>Unknown Author</dc:creator>
              <dc:date>2021-11-19T12:41:24</dc:date>
            </office:change-info>
          </text:insertion>
        </text:changed-region>
        <text:changed-region xml:id="ct94104726836224" text:id="ct94104726836224">
          <text:insertion>
            <office:change-info>
              <dc:creator>Unknown Author</dc:creator>
              <dc:date>2021-11-02T08:51:58</dc:date>
            </office:change-info>
          </text:insertion>
        </text:changed-region>
        <text:changed-region xml:id="ct94104575969152" text:id="ct94104575969152">
          <text:deletion>
            <office:change-info>
              <dc:creator>Unknown Author</dc:creator>
              <dc:date>2021-11-16T11:17:30</dc:date>
            </office:change-info>
            <text:p text:style-name="Text_20_body"><text:span text:style-name="T94">plenary session</text:span></text:p>
          </text:deletion>
        </text:changed-region>
        <text:changed-region xml:id="ct94104548452976" text:id="ct94104548452976">
          <text:insertion>
            <office:change-info>
              <dc:creator>Unknown Author</dc:creator>
              <dc:date>2021-11-16T11:17:30</dc:date>
            </office:change-info>
          </text:insertion>
        </text:changed-region>
        <text:changed-region xml:id="ct94104689302048" text:id="ct94104689302048">
          <text:deletion>
            <office:change-info>
              <dc:creator>Unknown Author</dc:creator>
              <dc:date>2021-11-16T11:17:31</dc:date>
            </office:change-info>
            <text:p text:style-name="Text_20_body">plenary session</text:p>
          </text:deletion>
        </text:changed-region>
        <text:changed-region xml:id="ct94104678440320" text:id="ct94104678440320">
          <text:insertion>
            <office:change-info>
              <dc:creator>Unknown Author</dc:creator>
              <dc:date>2021-11-16T11:17:31</dc:date>
            </office:change-info>
          </text:insertion>
        </text:changed-region>
        <text:changed-region xml:id="ct94104688414176" text:id="ct94104688414176">
          <text:insertion>
            <office:change-info>
              <dc:creator>Unknown Author</dc:creator>
              <dc:date>2021-11-02T08:52:27</dc:date>
            </office:change-info>
          </text:insertion>
        </text:changed-region>
        <text:changed-region xml:id="ct94104726835632" text:id="ct94104726835632">
          <text:deletion>
            <office:change-info>
              <dc:creator>Unknown Author</dc:creator>
              <dc:date>2021-11-02T08:52:34</dc:date>
            </office:change-info>
            <text:list xml:id="list1583232216" text:style-name="Lettered_20_List_20_1">
              <text:list-item>
                <text:p text:style-name="P63"><text:span text:style-name="T94">T</text:span></text:p>
              </text:list-item>
            </text:list>
          </text:deletion>
        </text:changed-region>
        <text:changed-region xml:id="ct94104754935136" text:id="ct94104754935136">
          <text:deletion>
            <office:change-info>
              <dc:creator>Unknown Author</dc:creator>
              <dc:date>2021-11-16T11:17:35</dc:date>
            </office:change-info>
            <text:list xml:id="list124802488590506" text:continue-numbering="true" text:style-name="Lettered_20_List_20_1">
              <text:list-item>
                <text:p text:style-name="P63">plenary session</text:p>
              </text:list-item>
            </text:list>
          </text:deletion>
        </text:changed-region>
        <text:changed-region xml:id="ct94104689213872" text:id="ct94104689213872">
          <text:insertion>
            <office:change-info>
              <dc:creator>Unknown Author</dc:creator>
              <dc:date>2021-11-16T11:17:35</dc:date>
            </office:change-info>
          </text:insertion>
        </text:changed-region>
        <text:changed-region xml:id="ct94104818347728" text:id="ct94104818347728">
          <text:insertion>
            <office:change-info>
              <dc:creator>Unknown Author</dc:creator>
              <dc:date>2021-11-02T08:52:38</dc:date>
            </office:change-info>
          </text:insertion>
        </text:changed-region>
        <text:changed-region xml:id="ct94104433341040" text:id="ct94104433341040">
          <text:deletion>
            <office:change-info>
              <dc:creator>Unknown Author</dc:creator>
              <dc:date>2021-11-16T11:17:41</dc:date>
            </office:change-info>
            <text:p text:style-name="Text_20_body">plenary session</text:p>
          </text:deletion>
        </text:changed-region>
        <text:changed-region xml:id="ct94104526397120" text:id="ct94104526397120">
          <text:insertion>
            <office:change-info>
              <dc:creator>Unknown Author</dc:creator>
              <dc:date>2021-11-16T11:17:41</dc:date>
            </office:change-info>
          </text:insertion>
        </text:changed-region>
        <text:changed-region xml:id="ct94104688408624" text:id="ct94104688408624">
          <text:deletion>
            <office:change-info>
              <dc:creator>Unknown Author</dc:creator>
              <dc:date>2021-11-16T11:18:49</dc:date>
            </office:change-info>
            <text:p text:style-name="Text_20_body">interim session</text:p>
          </text:deletion>
        </text:changed-region>
        <text:changed-region xml:id="ct94104457573664" text:id="ct94104457573664">
          <text:insertion>
            <office:change-info>
              <dc:creator>Unknown Author</dc:creator>
              <dc:date>2021-11-16T11:18:49</dc:date>
            </office:change-info>
          </text:insertion>
        </text:changed-region>
        <text:changed-region xml:id="ct94104457573024" text:id="ct94104457573024">
          <text:deletion>
            <office:change-info>
              <dc:creator>Unknown Author</dc:creator>
              <dc:date>2021-11-16T11:17:43</dc:date>
            </office:change-info>
            <text:p text:style-name="Text_20_body">plenary session</text:p>
          </text:deletion>
        </text:changed-region>
        <text:changed-region xml:id="ct94104457570608" text:id="ct94104457570608">
          <text:insertion>
            <office:change-info>
              <dc:creator>Unknown Author</dc:creator>
              <dc:date>2021-11-16T11:17:43</dc:date>
            </office:change-info>
          </text:insertion>
        </text:changed-region>
        <text:changed-region xml:id="ct94104470007744" text:id="ct94104470007744">
          <text:deletion>
            <office:change-info>
              <dc:creator>Unknown Author</dc:creator>
              <dc:date>2021-11-16T11:18:50</dc:date>
            </office:change-info>
            <text:p text:style-name="Text_20_body">interim session</text:p>
          </text:deletion>
        </text:changed-region>
        <text:changed-region xml:id="ct94104470008480" text:id="ct94104470008480">
          <text:insertion>
            <office:change-info>
              <dc:creator>Unknown Author</dc:creator>
              <dc:date>2021-11-16T11:18:50</dc:date>
            </office:change-info>
          </text:insertion>
        </text:changed-region>
        <text:changed-region xml:id="ct94104470009056" text:id="ct94104470009056">
          <text:deletion>
            <office:change-info>
              <dc:creator>Unknown Author</dc:creator>
              <dc:date>2021-11-02T08:53:16</dc:date>
            </office:change-info>
            <text:p text:style-name="P31"><text:span text:style-name="T95"><text:s/></text:span></text:p>
          </text:deletion>
        </text:changed-region>
        <text:changed-region xml:id="ct94104736510880" text:id="ct94104736510880">
          <text:deletion>
            <office:change-info>
              <dc:creator>Unknown Author</dc:creator>
              <dc:date>2021-11-02T08:53:25</dc:date>
            </office:change-info>
            <text:p text:style-name="P31"><text:span text:style-name="T88">each</text:span></text:p>
          </text:deletion>
        </text:changed-region>
        <text:changed-region xml:id="ct94104736512208" text:id="ct94104736512208">
          <text:insertion>
            <office:change-info>
              <dc:creator>Unknown Author</dc:creator>
              <dc:date>2021-11-02T08:53:25</dc:date>
            </office:change-info>
          </text:insertion>
        </text:changed-region>
        <text:changed-region xml:id="ct94104822901728" text:id="ct94104822901728">
          <text:insertion>
            <office:change-info>
              <dc:creator>Unknown Author</dc:creator>
              <dc:date>2021-11-02T08:53:56</dc:date>
            </office:change-info>
          </text:insertion>
        </text:changed-region>
        <text:changed-region xml:id="ct94104822901968" text:id="ct94104822901968">
          <text:deletion>
            <office:change-info>
              <dc:creator>Unknown Author</dc:creator>
              <dc:date>2021-11-02T08:53:43</dc:date>
            </office:change-info>
            <text:p text:style-name="P31"><text:span text:style-name="T95">face-to-face</text:span></text:p>
          </text:deletion>
        </text:changed-region>
        <text:changed-region xml:id="ct94104822902560" text:id="ct94104822902560">
          <text:insertion>
            <office:change-info>
              <dc:creator>Unknown Author</dc:creator>
              <dc:date>2021-11-02T08:53:44</dc:date>
            </office:change-info>
          </text:insertion>
        </text:changed-region>
        <text:changed-region xml:id="ct94104687607280" text:id="ct94104687607280">
          <text:deletion>
            <office:change-info>
              <dc:creator>Unknown Author</dc:creator>
              <dc:date>2021-11-16T11:17:50</dc:date>
            </office:change-info>
            <text:h text:style-name="Heading_20_2" text:outline-level="2">Plenary session</text:h>
          </text:deletion>
        </text:changed-region>
        <text:changed-region xml:id="ct94104470011280" text:id="ct94104470011280">
          <text:insertion>
            <office:change-info>
              <dc:creator>Unknown Author</dc:creator>
              <dc:date>2021-11-16T11:17:50</dc:date>
            </office:change-info>
          </text:insertion>
        </text:changed-region>
        <text:changed-region xml:id="ct94104457570912" text:id="ct94104457570912">
          <text:deletion>
            <office:change-info>
              <dc:creator>Unknown Author</dc:creator>
              <dc:date>2021-11-16T11:17:52</dc:date>
            </office:change-info>
            <text:p text:style-name="Text_20_body">Plenary session</text:p>
          </text:deletion>
        </text:changed-region>
        <text:changed-region xml:id="ct94104822900848" text:id="ct94104822900848">
          <text:insertion>
            <office:change-info>
              <dc:creator>Unknown Author</dc:creator>
              <dc:date>2021-11-16T11:17:52</dc:date>
            </office:change-info>
          </text:insertion>
        </text:changed-region>
        <text:changed-region xml:id="ct94104470008144" text:id="ct94104470008144">
          <text:deletion>
            <office:change-info>
              <dc:creator>Unknown Author</dc:creator>
              <dc:date>2021-11-16T11:17:54</dc:date>
            </office:change-info>
            <text:p text:style-name="Text_20_body">plenary session</text:p>
          </text:deletion>
        </text:changed-region>
        <text:changed-region xml:id="ct94104726846976" text:id="ct94104726846976">
          <text:insertion>
            <office:change-info>
              <dc:creator>Unknown Author</dc:creator>
              <dc:date>2021-11-16T11:17:54</dc:date>
            </office:change-info>
          </text:insertion>
        </text:changed-region>
        <text:changed-region xml:id="ct94104726849968" text:id="ct94104726849968">
          <text:deletion>
            <office:change-info>
              <dc:creator>Unknown Author</dc:creator>
              <dc:date>2021-11-16T11:17:55</dc:date>
            </office:change-info>
            <text:p text:style-name="Text_20_body">plenary session</text:p>
          </text:deletion>
        </text:changed-region>
        <text:changed-region xml:id="ct94104736473648" text:id="ct94104736473648">
          <text:insertion>
            <office:change-info>
              <dc:creator>Unknown Author</dc:creator>
              <dc:date>2021-11-16T11:17:55</dc:date>
            </office:change-info>
          </text:insertion>
        </text:changed-region>
        <text:changed-region xml:id="ct94104736512448" text:id="ct94104736512448">
          <text:deletion>
            <office:change-info>
              <dc:creator>Unknown Author</dc:creator>
              <dc:date>2021-11-16T11:17:56</dc:date>
            </office:change-info>
            <text:p text:style-name="Text_20_body">plenary session</text:p>
          </text:deletion>
        </text:changed-region>
        <text:changed-region xml:id="ct94104736512688" text:id="ct94104736512688">
          <text:insertion>
            <office:change-info>
              <dc:creator>Unknown Author</dc:creator>
              <dc:date>2021-11-16T11:17:56</dc:date>
            </office:change-info>
          </text:insertion>
        </text:changed-region>
        <text:changed-region xml:id="ct94104643305376" text:id="ct94104643305376">
          <text:deletion>
            <office:change-info>
              <dc:creator>Unknown Author</dc:creator>
              <dc:date>2021-11-16T11:17:57</dc:date>
            </office:change-info>
            <text:p text:style-name="Text_20_body">plenary session</text:p>
          </text:deletion>
        </text:changed-region>
        <text:changed-region xml:id="ct94104643305616" text:id="ct94104643305616">
          <text:insertion>
            <office:change-info>
              <dc:creator>Unknown Author</dc:creator>
              <dc:date>2021-11-16T11:17:57</dc:date>
            </office:change-info>
          </text:insertion>
        </text:changed-region>
        <text:changed-region xml:id="ct94104752480416" text:id="ct94104752480416">
          <text:insertion>
            <office:change-info>
              <dc:creator>Unknown Author</dc:creator>
              <dc:date>2021-11-02T08:54:15</dc:date>
            </office:change-info>
          </text:insertion>
        </text:changed-region>
        <text:changed-region xml:id="ct94104726848640" text:id="ct94104726848640">
          <text:deletion>
            <office:change-info>
              <dc:creator>Unknown Author</dc:creator>
              <dc:date>2021-11-16T11:20:58</dc:date>
            </office:change-info>
            <text:h text:style-name="Heading_20_3" text:outline-level="3">plenary</text:h>
          </text:deletion>
        </text:changed-region>
        <text:changed-region xml:id="ct94104736511472" text:id="ct94104736511472">
          <text:insertion>
            <office:change-info>
              <dc:creator>Unknown Author</dc:creator>
              <dc:date>2021-11-16T11:20:58</dc:date>
            </office:change-info>
          </text:insertion>
        </text:changed-region>
        <text:changed-region xml:id="ct94104752482240" text:id="ct94104752482240">
          <text:deletion>
            <office:change-info>
              <dc:creator>Unknown Author</dc:creator>
              <dc:date>2021-11-16T11:18:00</dc:date>
            </office:change-info>
            <text:p text:style-name="Text_20_body">plenary session</text:p>
          </text:deletion>
        </text:changed-region>
        <text:changed-region xml:id="ct94104736470864" text:id="ct94104736470864">
          <text:insertion>
            <office:change-info>
              <dc:creator>Unknown Author</dc:creator>
              <dc:date>2021-11-16T11:18:00</dc:date>
            </office:change-info>
          </text:insertion>
        </text:changed-region>
        <text:changed-region xml:id="ct94104643304400" text:id="ct94104643304400">
          <text:deletion>
            <office:change-info>
              <dc:creator>Unknown Author</dc:creator>
              <dc:date>2021-11-16T11:18:02</dc:date>
            </office:change-info>
            <text:p text:style-name="Text_20_body">plenary session</text:p>
          </text:deletion>
        </text:changed-region>
        <text:changed-region xml:id="ct94104736509440" text:id="ct94104736509440">
          <text:insertion>
            <office:change-info>
              <dc:creator>Unknown Author</dc:creator>
              <dc:date>2021-11-16T11:18:02</dc:date>
            </office:change-info>
          </text:insertion>
        </text:changed-region>
        <text:changed-region xml:id="ct94104736510368" text:id="ct94104736510368">
          <text:insertion>
            <office:change-info>
              <dc:creator>Unknown Author</dc:creator>
              <dc:date>2021-11-02T08:55:32</dc:date>
            </office:change-info>
          </text:insertion>
        </text:changed-region>
        <text:changed-region xml:id="ct94104643302256" text:id="ct94104643302256">
          <text:insertion>
            <office:change-info>
              <dc:creator>Unknown Author</dc:creator>
              <dc:date>2021-11-16T11:18:03</dc:date>
            </office:change-info>
          </text:insertion>
        </text:changed-region>
        <text:changed-region xml:id="ct94104460738144" text:id="ct94104460738144">
          <text:deletion>
            <office:change-info>
              <dc:creator>Unknown Author</dc:creator>
              <dc:date>2021-11-16T11:18:04</dc:date>
            </office:change-info>
            <text:p text:style-name="Text_20_body">plenary session</text:p>
          </text:deletion>
        </text:changed-region>
        <text:changed-region xml:id="ct94104689304128" text:id="ct94104689304128">
          <text:insertion>
            <office:change-info>
              <dc:creator>Unknown Author</dc:creator>
              <dc:date>2021-11-16T11:18:04</dc:date>
            </office:change-info>
          </text:insertion>
        </text:changed-region>
        <text:changed-region xml:id="ct94104830126096" text:id="ct94104830126096">
          <text:deletion>
            <office:change-info>
              <dc:creator>Unknown Author</dc:creator>
              <dc:date>2021-11-16T11:21:32</dc:date>
            </office:change-info>
            <text:h text:style-name="Heading_20_3" text:outline-level="3">plenary</text:h>
          </text:deletion>
        </text:changed-region>
        <text:changed-region xml:id="ct94104830126336" text:id="ct94104830126336">
          <text:insertion>
            <office:change-info>
              <dc:creator>Unknown Author</dc:creator>
              <dc:date>2021-11-16T11:21:32</dc:date>
            </office:change-info>
          </text:insertion>
        </text:changed-region>
        <text:changed-region xml:id="ct94104830126928" text:id="ct94104830126928">
          <text:deletion>
            <office:change-info>
              <dc:creator>Unknown Author</dc:creator>
              <dc:date>2021-11-16T11:21:34</dc:date>
            </office:change-info>
            <text:p text:style-name="Text_20_body">plenary</text:p>
          </text:deletion>
        </text:changed-region>
        <text:changed-region xml:id="ct94104822903088" text:id="ct94104822903088">
          <text:insertion>
            <office:change-info>
              <dc:creator>Unknown Author</dc:creator>
              <dc:date>2021-11-16T11:21:34</dc:date>
            </office:change-info>
          </text:insertion>
        </text:changed-region>
        <text:changed-region xml:id="ct94104822903680" text:id="ct94104822903680">
          <text:deletion>
            <office:change-info>
              <dc:creator>Unknown Author</dc:creator>
              <dc:date>2021-11-16T11:21:37</dc:date>
            </office:change-info>
            <text:p text:style-name="Text_20_body">plenary</text:p>
          </text:deletion>
        </text:changed-region>
        <text:changed-region xml:id="ct94104822903920" text:id="ct94104822903920">
          <text:insertion>
            <office:change-info>
              <dc:creator>Unknown Author</dc:creator>
              <dc:date>2021-11-16T11:21:37</dc:date>
            </office:change-info>
          </text:insertion>
        </text:changed-region>
        <text:changed-region xml:id="ct94104548568400" text:id="ct94104548568400">
          <text:deletion>
            <office:change-info>
              <dc:creator>Unknown Author</dc:creator>
              <dc:date>2021-11-16T11:22:17</dc:date>
            </office:change-info>
            <text:p text:style-name="Text_20_body">plenary</text:p>
          </text:deletion>
        </text:changed-region>
        <text:changed-region xml:id="ct94104548569040" text:id="ct94104548569040">
          <text:insertion>
            <office:change-info>
              <dc:creator>Unknown Author</dc:creator>
              <dc:date>2021-11-16T11:22:17</dc:date>
            </office:change-info>
          </text:insertion>
        </text:changed-region>
        <text:changed-region xml:id="ct94104548570048" text:id="ct94104548570048">
          <text:deletion>
            <office:change-info>
              <dc:creator>Unknown Author</dc:creator>
              <dc:date>2021-11-16T11:18:06</dc:date>
            </office:change-info>
            <text:p text:style-name="Text_20_body">plenary session</text:p>
          </text:deletion>
        </text:changed-region>
        <text:changed-region xml:id="ct94104548570288" text:id="ct94104548570288">
          <text:insertion>
            <office:change-info>
              <dc:creator>Unknown Author</dc:creator>
              <dc:date>2021-11-16T11:18:06</dc:date>
            </office:change-info>
          </text:insertion>
        </text:changed-region>
        <text:changed-region xml:id="ct94104548571168" text:id="ct94104548571168">
          <text:deletion>
            <office:change-info>
              <dc:creator>Unknown Author</dc:creator>
              <dc:date>2021-11-16T11:18:52</dc:date>
            </office:change-info>
            <text:h text:style-name="Heading_20_2" text:outline-level="2">Interim session</text:h>
          </text:deletion>
        </text:changed-region>
        <text:changed-region xml:id="ct94104643306976" text:id="ct94104643306976">
          <text:insertion>
            <office:change-info>
              <dc:creator>Unknown Author</dc:creator>
              <dc:date>2021-11-16T11:18:52</dc:date>
            </office:change-info>
          </text:insertion>
        </text:changed-region>
        <text:changed-region xml:id="ct94104688124016" text:id="ct94104688124016">
          <text:deletion>
            <office:change-info>
              <dc:creator>Unknown Author</dc:creator>
              <dc:date>2021-11-16T11:18:07</dc:date>
            </office:change-info>
            <text:p text:style-name="Text_20_body">plenary session</text:p>
          </text:deletion>
        </text:changed-region>
        <text:changed-region xml:id="ct94104643308240" text:id="ct94104643308240">
          <text:insertion>
            <office:change-info>
              <dc:creator>Unknown Author</dc:creator>
              <dc:date>2021-11-16T11:18:07</dc:date>
            </office:change-info>
          </text:insertion>
        </text:changed-region>
        <text:changed-region xml:id="ct94104643308480" text:id="ct94104643308480">
          <text:deletion>
            <office:change-info>
              <dc:creator>Unknown Author</dc:creator>
              <dc:date>2021-11-16T11:18:54</dc:date>
            </office:change-info>
            <text:p text:style-name="Text_20_body">interim session</text:p>
          </text:deletion>
        </text:changed-region>
        <text:changed-region xml:id="ct94104643308976" text:id="ct94104643308976">
          <text:insertion>
            <office:change-info>
              <dc:creator>Unknown Author</dc:creator>
              <dc:date>2021-11-16T11:18:54</dc:date>
            </office:change-info>
          </text:insertion>
        </text:changed-region>
        <text:changed-region xml:id="ct94104693806992" text:id="ct94104693806992">
          <text:deletion>
            <office:change-info>
              <dc:creator>Unknown Author</dc:creator>
              <dc:date>2021-11-16T11:18:55</dc:date>
            </office:change-info>
            <text:p text:style-name="Text_20_body">interim session</text:p>
          </text:deletion>
        </text:changed-region>
        <text:changed-region xml:id="ct94104693808000" text:id="ct94104693808000">
          <text:insertion>
            <office:change-info>
              <dc:creator>Unknown Author</dc:creator>
              <dc:date>2021-11-16T11:18:55</dc:date>
            </office:change-info>
          </text:insertion>
        </text:changed-region>
        <text:changed-region xml:id="ct94104693808240" text:id="ct94104693808240">
          <text:deletion>
            <office:change-info>
              <dc:creator>Unknown Author</dc:creator>
              <dc:date>2021-11-16T11:18:56</dc:date>
            </office:change-info>
            <text:p text:style-name="Text_20_body">interim session</text:p>
          </text:deletion>
        </text:changed-region>
        <text:changed-region xml:id="ct94104693809440" text:id="ct94104693809440">
          <text:insertion>
            <office:change-info>
              <dc:creator>Unknown Author</dc:creator>
              <dc:date>2021-11-16T11:18:56</dc:date>
            </office:change-info>
          </text:insertion>
        </text:changed-region>
        <text:changed-region xml:id="ct94104639741888" text:id="ct94104639741888">
          <text:deletion>
            <office:change-info>
              <dc:creator>Unknown Author</dc:creator>
              <dc:date>2021-11-16T11:18:57</dc:date>
            </office:change-info>
            <text:p text:style-name="Text_20_body">Interim session</text:p>
          </text:deletion>
        </text:changed-region>
        <text:changed-region xml:id="ct94104639742128" text:id="ct94104639742128">
          <text:insertion>
            <office:change-info>
              <dc:creator>Unknown Author</dc:creator>
              <dc:date>2021-11-16T11:18:57</dc:date>
            </office:change-info>
          </text:insertion>
        </text:changed-region>
        <text:changed-region xml:id="ct94104639743008" text:id="ct94104639743008">
          <text:deletion>
            <office:change-info>
              <dc:creator>Unknown Author</dc:creator>
              <dc:date>2021-11-16T11:18:08</dc:date>
            </office:change-info>
            <text:list xml:id="list124801032253185" text:continue-list="list124802488590506" text:style-name="Lettered_20_List_20_1">
              <text:list-item text:start-value="1">
                <text:p text:style-name="P63">Plenary session</text:p>
              </text:list-item>
            </text:list>
          </text:deletion>
        </text:changed-region>
        <text:changed-region xml:id="ct94104639743488" text:id="ct94104639743488">
          <text:insertion>
            <office:change-info>
              <dc:creator>Unknown Author</dc:creator>
              <dc:date>2021-11-16T11:18:08</dc:date>
            </office:change-info>
          </text:insertion>
        </text:changed-region>
        <text:changed-region xml:id="ct94104822904160" text:id="ct94104822904160">
          <text:deletion>
            <office:change-info>
              <dc:creator>Unknown Author</dc:creator>
              <dc:date>2021-11-16T11:18:59</dc:date>
            </office:change-info>
            <text:h text:style-name="Heading_20_3" text:outline-level="3">Interim session</text:h>
          </text:deletion>
        </text:changed-region>
        <text:changed-region xml:id="ct94104433340560" text:id="ct94104433340560">
          <text:insertion>
            <office:change-info>
              <dc:creator>Unknown Author</dc:creator>
              <dc:date>2021-11-16T11:18:59</dc:date>
            </office:change-info>
          </text:insertion>
        </text:changed-region>
        <text:changed-region xml:id="ct94104639743248" text:id="ct94104639743248">
          <text:deletion>
            <office:change-info>
              <dc:creator>Unknown Author</dc:creator>
              <dc:date>2021-11-16T11:19:00</dc:date>
            </office:change-info>
            <text:p text:style-name="Text_20_body">interim session</text:p>
          </text:deletion>
        </text:changed-region>
        <text:changed-region xml:id="ct94104693808512" text:id="ct94104693808512">
          <text:insertion>
            <office:change-info>
              <dc:creator>Unknown Author</dc:creator>
              <dc:date>2021-11-16T11:19:00</dc:date>
            </office:change-info>
          </text:insertion>
        </text:changed-region>
        <text:changed-region xml:id="ct94104643309216" text:id="ct94104643309216">
          <text:deletion>
            <office:change-info>
              <dc:creator>Unknown Author</dc:creator>
              <dc:date>2021-11-16T11:19:01</dc:date>
            </office:change-info>
            <text:p text:style-name="Text_20_body">interim session</text:p>
          </text:deletion>
        </text:changed-region>
        <text:changed-region xml:id="ct94104693807520" text:id="ct94104693807520">
          <text:insertion>
            <office:change-info>
              <dc:creator>Unknown Author</dc:creator>
              <dc:date>2021-11-16T11:19:01</dc:date>
            </office:change-info>
          </text:insertion>
        </text:changed-region>
        <text:changed-region xml:id="ct94104736478752" text:id="ct94104736478752">
          <text:deletion>
            <office:change-info>
              <dc:creator>Unknown Author</dc:creator>
              <dc:date>2021-11-16T11:19:02</dc:date>
            </office:change-info>
            <text:p text:style-name="Text_20_body">interim session</text:p>
          </text:deletion>
        </text:changed-region>
        <text:changed-region xml:id="ct94104736479312" text:id="ct94104736479312">
          <text:insertion>
            <office:change-info>
              <dc:creator>Unknown Author</dc:creator>
              <dc:date>2021-11-16T11:19:02</dc:date>
            </office:change-info>
          </text:insertion>
        </text:changed-region>
        <text:changed-region xml:id="ct94104469233152" text:id="ct94104469233152">
          <text:deletion>
            <office:change-info>
              <dc:creator>Unknown Author</dc:creator>
              <dc:date>2021-11-16T11:19:03</dc:date>
            </office:change-info>
            <text:p text:style-name="Text_20_body">interim session</text:p>
          </text:deletion>
        </text:changed-region>
        <text:changed-region xml:id="ct94104469233792" text:id="ct94104469233792">
          <text:insertion>
            <office:change-info>
              <dc:creator>Unknown Author</dc:creator>
              <dc:date>2021-11-16T11:19:03</dc:date>
            </office:change-info>
          </text:insertion>
        </text:changed-region>
        <text:changed-region xml:id="ct94104678511088" text:id="ct94104678511088">
          <text:deletion>
            <office:change-info>
              <dc:creator>Unknown Author</dc:creator>
              <dc:date>2021-11-16T11:19:04</dc:date>
            </office:change-info>
            <text:p text:style-name="Text_20_body">interim session</text:p>
          </text:deletion>
        </text:changed-region>
        <text:changed-region xml:id="ct94104678512224" text:id="ct94104678512224">
          <text:insertion>
            <office:change-info>
              <dc:creator>Unknown Author</dc:creator>
              <dc:date>2021-11-16T11:19:04</dc:date>
            </office:change-info>
          </text:insertion>
        </text:changed-region>
        <text:changed-region xml:id="ct94104678513232" text:id="ct94104678513232">
          <text:deletion>
            <office:change-info>
              <dc:creator>Unknown Author</dc:creator>
              <dc:date>2021-11-16T11:19:06</dc:date>
            </office:change-info>
            <text:p text:style-name="Text_20_body">interim session</text:p>
          </text:deletion>
        </text:changed-region>
        <text:changed-region xml:id="ct94104678513472" text:id="ct94104678513472">
          <text:insertion>
            <office:change-info>
              <dc:creator>Unknown Author</dc:creator>
              <dc:date>2021-11-16T11:19:06</dc:date>
            </office:change-info>
          </text:insertion>
        </text:changed-region>
        <text:changed-region xml:id="ct94104678513712" text:id="ct94104678513712">
          <text:deletion>
            <office:change-info>
              <dc:creator>Unknown Author</dc:creator>
              <dc:date>2021-11-16T11:19:07</dc:date>
            </office:change-info>
            <text:p text:style-name="Text_20_body">interim session</text:p>
          </text:deletion>
        </text:changed-region>
        <text:changed-region xml:id="ct94104678513952" text:id="ct94104678513952">
          <text:insertion>
            <office:change-info>
              <dc:creator>Unknown Author</dc:creator>
              <dc:date>2021-11-16T11:19:07</dc:date>
            </office:change-info>
          </text:insertion>
        </text:changed-region>
        <text:changed-region xml:id="ct94104678514480" text:id="ct94104678514480">
          <text:deletion>
            <office:change-info>
              <dc:creator>Unknown Author</dc:creator>
              <dc:date>2021-11-16T11:19:09</dc:date>
            </office:change-info>
            <text:p text:style-name="Text_20_body">interim session</text:p>
          </text:deletion>
        </text:changed-region>
        <text:changed-region xml:id="ct94104678514720" text:id="ct94104678514720">
          <text:insertion>
            <office:change-info>
              <dc:creator>Unknown Author</dc:creator>
              <dc:date>2021-11-16T11:19:09</dc:date>
            </office:change-info>
          </text:insertion>
        </text:changed-region>
        <text:changed-region xml:id="ct94104693546688" text:id="ct94104693546688">
          <text:deletion>
            <office:change-info>
              <dc:creator>Unknown Author</dc:creator>
              <dc:date>2021-11-16T11:19:10</dc:date>
            </office:change-info>
            <text:p text:style-name="Text_20_body">interim session</text:p>
          </text:deletion>
        </text:changed-region>
        <text:changed-region xml:id="ct94104460496272" text:id="ct94104460496272">
          <text:insertion>
            <office:change-info>
              <dc:creator>Unknown Author</dc:creator>
              <dc:date>2021-11-16T11:19:10</dc:date>
            </office:change-info>
          </text:insertion>
        </text:changed-region>
        <text:changed-region xml:id="ct94104631553408" text:id="ct94104631553408">
          <text:deletion>
            <office:change-info>
              <dc:creator>Unknown Author</dc:creator>
              <dc:date>2021-11-16T11:19:11</dc:date>
            </office:change-info>
            <text:h text:style-name="Heading_20_3" text:outline-level="3">Interim session</text:h>
          </text:deletion>
        </text:changed-region>
        <text:changed-region xml:id="ct94104546796704" text:id="ct94104546796704">
          <text:insertion>
            <office:change-info>
              <dc:creator>Unknown Author</dc:creator>
              <dc:date>2021-11-16T11:19:11</dc:date>
            </office:change-info>
          </text:insertion>
        </text:changed-region>
        <text:changed-region xml:id="ct94104822648272" text:id="ct94104822648272">
          <text:deletion>
            <office:change-info>
              <dc:creator>Unknown Author</dc:creator>
              <dc:date>2021-11-16T11:19:12</dc:date>
            </office:change-info>
            <text:p text:style-name="Text_20_body">interim session</text:p>
          </text:deletion>
        </text:changed-region>
        <text:changed-region xml:id="ct94104678511632" text:id="ct94104678511632">
          <text:insertion>
            <office:change-info>
              <dc:creator>Unknown Author</dc:creator>
              <dc:date>2021-11-16T11:19:12</dc:date>
            </office:change-info>
          </text:insertion>
        </text:changed-region>
        <text:changed-region xml:id="ct94104546799856" text:id="ct94104546799856">
          <text:deletion>
            <office:change-info>
              <dc:creator>Unknown Author</dc:creator>
              <dc:date>2021-11-16T11:19:35</dc:date>
            </office:change-info>
            <text:p text:style-name="Text_20_body">i</text:p>
          </text:deletion>
        </text:changed-region>
        <text:changed-region xml:id="ct94104823027568" text:id="ct94104823027568">
          <text:insertion>
            <office:change-info>
              <dc:creator>Unknown Author</dc:creator>
              <dc:date>2021-11-16T11:19:35</dc:date>
            </office:change-info>
          </text:insertion>
        </text:changed-region>
        <text:changed-region xml:id="ct94104823028784" text:id="ct94104823028784">
          <text:insertion>
            <office:change-info>
              <dc:creator>Unknown Author</dc:creator>
              <dc:date>2021-11-16T11:19:27</dc:date>
            </office:change-info>
          </text:insertion>
        </text:changed-region>
        <text:changed-region xml:id="ct94104823029104" text:id="ct94104823029104">
          <text:deletion>
            <office:change-info>
              <dc:creator>Unknown Author</dc:creator>
              <dc:date>2021-11-16T11:19:13</dc:date>
            </office:change-info>
            <text:p text:style-name="Text_20_body">interim session</text:p>
          </text:deletion>
        </text:changed-region>
        <text:changed-region xml:id="ct94104823030176" text:id="ct94104823030176">
          <text:insertion>
            <office:change-info>
              <dc:creator>Unknown Author</dc:creator>
              <dc:date>2021-11-16T11:19:13</dc:date>
            </office:change-info>
          </text:insertion>
        </text:changed-region>
        <text:changed-region xml:id="ct94104823030416" text:id="ct94104823030416">
          <text:deletion>
            <office:change-info>
              <dc:creator>Unknown Author</dc:creator>
              <dc:date>2021-11-16T11:19:42</dc:date>
            </office:change-info>
            <text:p text:style-name="Text_20_body">interim session</text:p>
          </text:deletion>
        </text:changed-region>
        <text:changed-region xml:id="ct94104632539136" text:id="ct94104632539136">
          <text:insertion>
            <office:change-info>
              <dc:creator>Unknown Author</dc:creator>
              <dc:date>2021-11-16T11:19:42</dc:date>
            </office:change-info>
          </text:insertion>
        </text:changed-region>
        <text:changed-region xml:id="ct94104632542848" text:id="ct94104632542848">
          <text:deletion>
            <office:change-info>
              <dc:creator>Unknown Author</dc:creator>
              <dc:date>2021-11-16T11:19:43</dc:date>
            </office:change-info>
            <text:p text:style-name="Text_20_body">interim session</text:p>
          </text:deletion>
        </text:changed-region>
        <text:changed-region xml:id="ct94104632540624" text:id="ct94104632540624">
          <text:insertion>
            <office:change-info>
              <dc:creator>Unknown Author</dc:creator>
              <dc:date>2021-11-16T11:19:43</dc:date>
            </office:change-info>
          </text:insertion>
        </text:changed-region>
        <text:changed-region xml:id="ct94104632540864" text:id="ct94104632540864">
          <text:deletion>
            <office:change-info>
              <dc:creator>Unknown Author</dc:creator>
              <dc:date>2021-11-16T11:19:44</dc:date>
            </office:change-info>
            <text:p text:style-name="Text_20_body">interim session</text:p>
          </text:deletion>
        </text:changed-region>
        <text:changed-region xml:id="ct94104632541104" text:id="ct94104632541104">
          <text:insertion>
            <office:change-info>
              <dc:creator>Unknown Author</dc:creator>
              <dc:date>2021-11-16T11:19:44</dc:date>
            </office:change-info>
          </text:insertion>
        </text:changed-region>
        <text:changed-region xml:id="ct94104632541344" text:id="ct94104632541344">
          <text:deletion>
            <office:change-info>
              <dc:creator>Unknown Author</dc:creator>
              <dc:date>2021-11-16T11:19:46</dc:date>
            </office:change-info>
            <text:p text:style-name="Text_20_body">interim session</text:p>
          </text:deletion>
        </text:changed-region>
        <text:changed-region xml:id="ct94104502445008" text:id="ct94104502445008">
          <text:insertion>
            <office:change-info>
              <dc:creator>Unknown Author</dc:creator>
              <dc:date>2021-11-16T11:19:46</dc:date>
            </office:change-info>
          </text:insertion>
        </text:changed-region>
        <text:changed-region xml:id="ct94104502445600" text:id="ct94104502445600">
          <text:deletion>
            <office:change-info>
              <dc:creator>Unknown Author</dc:creator>
              <dc:date>2021-11-16T11:19:47</dc:date>
            </office:change-info>
            <text:p text:style-name="Text_20_body">interim session</text:p>
          </text:deletion>
        </text:changed-region>
        <text:changed-region xml:id="ct94104502445840" text:id="ct94104502445840">
          <text:insertion>
            <office:change-info>
              <dc:creator>Unknown Author</dc:creator>
              <dc:date>2021-11-16T11:19:47</dc:date>
            </office:change-info>
          </text:insertion>
        </text:changed-region>
        <text:changed-region xml:id="ct94104502446080" text:id="ct94104502446080">
          <text:deletion>
            <office:change-info>
              <dc:creator>Unknown Author</dc:creator>
              <dc:date>2021-11-16T11:19:49</dc:date>
            </office:change-info>
            <text:h text:style-name="Heading_20_3" text:outline-level="3">Interim session</text:h>
          </text:deletion>
        </text:changed-region>
        <text:changed-region xml:id="ct94104502447616" text:id="ct94104502447616">
          <text:insertion>
            <office:change-info>
              <dc:creator>Unknown Author</dc:creator>
              <dc:date>2021-11-16T11:19:49</dc:date>
            </office:change-info>
          </text:insertion>
        </text:changed-region>
        <text:changed-region xml:id="ct94104636147200" text:id="ct94104636147200">
          <text:deletion>
            <office:change-info>
              <dc:creator>Unknown Author</dc:creator>
              <dc:date>2021-11-16T11:19:50</dc:date>
            </office:change-info>
            <text:p text:style-name="Text_20_body">interim session</text:p>
          </text:deletion>
        </text:changed-region>
        <text:changed-region xml:id="ct94104641672208" text:id="ct94104641672208">
          <text:insertion>
            <office:change-info>
              <dc:creator>Unknown Author</dc:creator>
              <dc:date>2021-11-16T11:19:50</dc:date>
            </office:change-info>
          </text:insertion>
        </text:changed-region>
        <text:changed-region xml:id="ct94104641673504" text:id="ct94104641673504">
          <text:insertion>
            <office:change-info>
              <dc:creator>Unknown Author</dc:creator>
              <dc:date>2021-07-22T16:06:56</dc:date>
            </office:change-info>
          </text:insertion>
        </text:changed-region>
        <text:changed-region xml:id="ct94104728328528" text:id="ct94104728328528">
          <text:insertion>
            <office:change-info>
              <dc:creator>Unknown Author</dc:creator>
              <dc:date>2021-07-22T16:07:44</dc:date>
            </office:change-info>
          </text:insertion>
        </text:changed-region>
        <text:changed-region xml:id="ct94104638048048" text:id="ct94104638048048">
          <text:deletion>
            <office:change-info>
              <dc:creator>Unknown Author</dc:creator>
              <dc:date>2021-11-16T11:22:22</dc:date>
            </office:change-info>
            <text:p text:style-name="Text_20_body">plenary</text:p>
          </text:deletion>
        </text:changed-region>
        <text:changed-region xml:id="ct94104638046208" text:id="ct94104638046208">
          <text:insertion>
            <office:change-info>
              <dc:creator>Unknown Author</dc:creator>
              <dc:date>2021-11-16T11:22:22</dc:date>
            </office:change-info>
          </text:insertion>
        </text:changed-region>
        <text:changed-region xml:id="ct94104728327792" text:id="ct94104728327792">
          <text:deletion>
            <office:change-info>
              <dc:creator>Unknown Author</dc:creator>
              <dc:date>2021-11-16T11:19:51</dc:date>
            </office:change-info>
            <text:p text:style-name="Text_20_body">interim session</text:p>
          </text:deletion>
        </text:changed-region>
        <text:changed-region xml:id="ct94104677306304" text:id="ct94104677306304">
          <text:insertion>
            <office:change-info>
              <dc:creator>Unknown Author</dc:creator>
              <dc:date>2021-11-16T11:19:51</dc:date>
            </office:change-info>
          </text:insertion>
        </text:changed-region>
        <text:changed-region xml:id="ct94104678512992" text:id="ct94104678512992">
          <text:deletion>
            <office:change-info>
              <dc:creator>Unknown Author</dc:creator>
              <dc:date>2021-11-16T11:16:48</dc:date>
            </office:change-info>
            <text:list xml:id="list124800951331839" text:continue-list="list124801032253185" text:style-name="Lettered_20_List_20_1">
              <text:list-item text:start-value="1">
                <text:p text:style-name="P63">plenary session</text:p>
              </text:list-item>
            </text:list>
          </text:deletion>
        </text:changed-region>
        <text:changed-region xml:id="ct94104677305408" text:id="ct94104677305408">
          <text:insertion>
            <office:change-info>
              <dc:creator>Unknown Author</dc:creator>
              <dc:date>2021-11-16T11:16:48</dc:date>
            </office:change-info>
          </text:insertion>
        </text:changed-region>
        <text:changed-region xml:id="ct94104641675680" text:id="ct94104641675680">
          <text:deletion>
            <office:change-info>
              <dc:creator>Unknown Author</dc:creator>
              <dc:date>2021-11-16T11:19:52</dc:date>
            </office:change-info>
            <text:list xml:id="list124802462936403" text:continue-list="list124800951331839" text:style-name="Lettered_20_List_20_1">
              <text:list-item text:start-value="1">
                <text:p text:style-name="P63">interim session</text:p>
              </text:list-item>
            </text:list>
          </text:deletion>
        </text:changed-region>
        <text:changed-region xml:id="ct94104689112464" text:id="ct94104689112464">
          <text:insertion>
            <office:change-info>
              <dc:creator>Unknown Author</dc:creator>
              <dc:date>2021-11-16T11:19:52</dc:date>
            </office:change-info>
          </text:insertion>
        </text:changed-region>
        <text:changed-region xml:id="ct94104689115680" text:id="ct94104689115680">
          <text:deletion>
            <office:change-info>
              <dc:creator>Unknown Author</dc:creator>
              <dc:date>2021-11-16T11:16:50</dc:date>
            </office:change-info>
            <text:p text:style-name="P29">plenary session</text:p>
          </text:deletion>
        </text:changed-region>
        <text:changed-region xml:id="ct94104641354400" text:id="ct94104641354400">
          <text:insertion>
            <office:change-info>
              <dc:creator>Unknown Author</dc:creator>
              <dc:date>2021-11-16T11:16:50</dc:date>
            </office:change-info>
          </text:insertion>
        </text:changed-region>
        <text:changed-region xml:id="ct94104641357488" text:id="ct94104641357488">
          <text:deletion>
            <office:change-info>
              <dc:creator>Unknown Author</dc:creator>
              <dc:date>2021-11-16T11:19:53</dc:date>
            </office:change-info>
            <text:p text:style-name="P29">interim session</text:p>
          </text:deletion>
        </text:changed-region>
        <text:changed-region xml:id="ct94104689113568" text:id="ct94104689113568">
          <text:insertion>
            <office:change-info>
              <dc:creator>Unknown Author</dc:creator>
              <dc:date>2021-11-16T11:19:53</dc:date>
            </office:change-info>
          </text:insertion>
        </text:changed-region>
        <text:changed-region xml:id="ct94104689113808" text:id="ct94104689113808">
          <text:deletion>
            <office:change-info>
              <dc:creator>Unknown Author</dc:creator>
              <dc:date>2021-11-16T11:16:51</dc:date>
            </office:change-info>
            <text:p text:style-name="Text_20_body">plenary session</text:p>
          </text:deletion>
        </text:changed-region>
        <text:changed-region xml:id="ct94104641355632" text:id="ct94104641355632">
          <text:insertion>
            <office:change-info>
              <dc:creator>Unknown Author</dc:creator>
              <dc:date>2021-11-16T11:16:51</dc:date>
            </office:change-info>
          </text:insertion>
        </text:changed-region>
        <text:changed-region xml:id="ct94104641355312" text:id="ct94104641355312">
          <text:deletion>
            <office:change-info>
              <dc:creator>Unknown Author</dc:creator>
              <dc:date>2021-11-16T11:19:53</dc:date>
            </office:change-info>
            <text:p text:style-name="Text_20_body">interim session</text:p>
          </text:deletion>
        </text:changed-region>
        <text:changed-region xml:id="ct94104821932736" text:id="ct94104821932736">
          <text:insertion>
            <office:change-info>
              <dc:creator>Unknown Author</dc:creator>
              <dc:date>2021-11-16T11:19:53</dc:date>
            </office:change-info>
          </text:insertion>
        </text:changed-region>
        <text:changed-region xml:id="ct94104681659648" text:id="ct94104681659648">
          <text:deletion>
            <office:change-info>
              <dc:creator>Unknown Author</dc:creator>
              <dc:date>2021-11-16T11:20:00</dc:date>
            </office:change-info>
            <text:p text:style-name="Text_20_body">p</text:p>
          </text:deletion>
        </text:changed-region>
        <text:changed-region xml:id="ct94104821935344" text:id="ct94104821935344">
          <text:insertion>
            <office:change-info>
              <dc:creator>Unknown Author</dc:creator>
              <dc:date>2021-11-16T11:20:00</dc:date>
            </office:change-info>
          </text:insertion>
        </text:changed-region>
        <text:changed-region xml:id="ct94104634595600" text:id="ct94104634595600">
          <text:insertion>
            <office:change-info>
              <dc:creator>Unknown Author</dc:creator>
              <dc:date>2021-11-16T11:20:03</dc:date>
            </office:change-info>
          </text:insertion>
        </text:changed-region>
        <text:changed-region xml:id="ct94104634596272" text:id="ct94104634596272">
          <text:deletion>
            <office:change-info>
              <dc:creator>Unknown Author</dc:creator>
              <dc:date>2021-11-16T11:20:08</dc:date>
            </office:change-info>
            <text:p text:style-name="Text_20_body">interim session</text:p>
          </text:deletion>
        </text:changed-region>
        <text:changed-region xml:id="ct94104634597584" text:id="ct94104634597584">
          <text:insertion>
            <office:change-info>
              <dc:creator>Unknown Author</dc:creator>
              <dc:date>2021-11-16T11:20:08</dc:date>
            </office:change-info>
          </text:insertion>
        </text:changed-region>
        <text:changed-region xml:id="ct94104634597824" text:id="ct94104634597824">
          <text:deletion>
            <office:change-info>
              <dc:creator>Unknown Author</dc:creator>
              <dc:date>2021-11-16T11:20:14</dc:date>
            </office:change-info>
            <text:p text:style-name="Text_20_body">p</text:p>
          </text:deletion>
        </text:changed-region>
        <text:changed-region xml:id="ct94104634598608" text:id="ct94104634598608">
          <text:insertion>
            <office:change-info>
              <dc:creator>Unknown Author</dc:creator>
              <dc:date>2021-11-16T11:20:15</dc:date>
            </office:change-info>
          </text:insertion>
        </text:changed-region>
        <text:changed-region xml:id="ct94104634598848" text:id="ct94104634598848">
          <text:insertion>
            <office:change-info>
              <dc:creator>Unknown Author</dc:creator>
              <dc:date>2021-11-16T11:20:17</dc:date>
            </office:change-info>
          </text:insertion>
        </text:changed-region>
        <text:changed-region xml:id="ct94104634599168" text:id="ct94104634599168">
          <text:deletion>
            <office:change-info>
              <dc:creator>Unknown Author</dc:creator>
              <dc:date>2021-11-16T11:20:09</dc:date>
            </office:change-info>
            <text:p text:style-name="Text_20_body">interim session</text:p>
          </text:deletion>
        </text:changed-region>
        <text:changed-region xml:id="ct94104634600048" text:id="ct94104634600048">
          <text:insertion>
            <office:change-info>
              <dc:creator>Unknown Author</dc:creator>
              <dc:date>2021-11-16T11:20:09</dc:date>
            </office:change-info>
          </text:insertion>
        </text:changed-region>
        <text:changed-region xml:id="ct94104634599408" text:id="ct94104634599408">
          <text:deletion>
            <office:change-info>
              <dc:creator>Unknown Author</dc:creator>
              <dc:date>2021-11-16T11:16:53</dc:date>
            </office:change-info>
            <text:p text:style-name="Text_20_body">plenary session</text:p>
          </text:deletion>
        </text:changed-region>
        <text:changed-region xml:id="ct94104641353040" text:id="ct94104641353040">
          <text:insertion>
            <office:change-info>
              <dc:creator>Unknown Author</dc:creator>
              <dc:date>2021-11-16T11:16:53</dc:date>
            </office:change-info>
          </text:insertion>
        </text:changed-region>
        <text:changed-region xml:id="ct94104526407824" text:id="ct94104526407824">
          <text:deletion>
            <office:change-info>
              <dc:creator>Unknown Author</dc:creator>
              <dc:date>2021-11-16T11:20:25</dc:date>
            </office:change-info>
            <text:p text:style-name="Text_20_body">interim session</text:p>
          </text:deletion>
        </text:changed-region>
        <text:changed-region xml:id="ct94104822991872" text:id="ct94104822991872">
          <text:insertion>
            <office:change-info>
              <dc:creator>Unknown Author</dc:creator>
              <dc:date>2021-11-16T11:20:25</dc:date>
            </office:change-info>
          </text:insertion>
        </text:changed-region>
        <text:changed-region xml:id="ct94104740565008" text:id="ct94104740565008">
          <text:deletion>
            <office:change-info>
              <dc:creator>Unknown Author</dc:creator>
              <dc:date>2021-11-16T11:20:27</dc:date>
            </office:change-info>
            <text:p text:style-name="Text_20_body">interim session</text:p>
          </text:deletion>
        </text:changed-region>
        <text:changed-region xml:id="ct94104634600288" text:id="ct94104634600288">
          <text:insertion>
            <office:change-info>
              <dc:creator>Unknown Author</dc:creator>
              <dc:date>2021-11-16T11:20:27</dc:date>
            </office:change-info>
          </text:insertion>
        </text:changed-region>
        <text:changed-region xml:id="ct94104740564608" text:id="ct94104740564608">
          <text:deletion>
            <office:change-info>
              <dc:creator>Unknown Author</dc:creator>
              <dc:date>2021-11-02T08:50:28</dc:date>
            </office:change-info>
            <text:p text:style-name="Text_20_body"><text:s/><text:bookmark-ref text:reference-format="number" text:ref-name="__RefNumPara__2808_1755030695">Error: Reference source not found</text:bookmark-ref></text:p>
          </text:deletion>
        </text:changed-region>
        <text:changed-region xml:id="ct94104730262912" text:id="ct94104730262912">
          <text:insertion>
            <office:change-info>
              <dc:creator>Unknown Author</dc:creator>
              <dc:date>2021-11-02T08:50:28</dc:date>
            </office:change-info>
          </text:insertion>
        </text:changed-region>
        <text:changed-region xml:id="ct94104752483264" text:id="ct94104752483264">
          <text:deletion>
            <office:change-info>
              <dc:creator>Unknown Author</dc:creator>
              <dc:date>2021-07-22T16:03:59</dc:date>
            </office:change-info>
            <text:p text:style-name="Text_20_body">Procedure for establishing a directed position</text:p>
            <text:p text:style-name="Text_20_body">Members of the <text:span text:style-name="T18">IEEE 802 LMSC</text:span> have a responsibility to act in the best interest of the IEEE 802 LMSC as a whole. <text:span text:style-name="T18">Working Group</text:span> Chairs have a responsibility to represent their <text:span text:style-name="T18">Working Group</text:span>s on the <text:span text:style-name="T18">IEEE 802 LMSC</text:span>. At times these responsibilities are in conflict with each other.</text:p>
            <text:p text:style-name="Text_20_body">Decisions of a <text:span text:style-name="T18">Working Group</text:span> may be of such a nature that the <text:span text:style-name="T18">Working Group</text:span> members deem it necessary to “direct” the <text:span text:style-name="T18">Working Group</text:span> Chair to vote a specific way on <text:span text:style-name="T18">IEEE 802 LMSC</text:span> motions related to a <text:span text:style-name="T18">Working Group</text:span> decision. When directed, through the process described below, the <text:span text:style-name="T18">Working Group</text:span> Chair shall vote as mandated by the <text:span text:style-name="T18">Working Group</text:span> resolution for the specified subject on any formal vote(s) in the <text:span text:style-name="T18">IEEE 802 LMSC</text:span>. It would be anticipated that the use of a directed (i.e., instructed) vote is an exceptional situation and hence used infrequently, e.g., critical PAR votes, formation of new <text:span text:style-name="T18">Working Group</text:span>s and <text:span text:style-name="T18">PAR Study Group</text:span>s.</text:p>
            <text:p text:style-name="Text_20_body"><text:span text:style-name="T18">Working Group</text:span> developed positions are not to be considered as automatic Directed Positions. After a <text:span text:style-name="T18">Working Group</text:span> motion has been passed that establishes the <text:span text:style-name="T18">Working Group</text:span>’s position, a separate Directed Position (75% required to pass) motion is required to make that <text:span text:style-name="T18">Working Group</text:span> position a Directed Position. A Directed Position motion applies only to a specific, bounded, <text:span text:style-name="T18">Working Group</text:span> issue that is to be brought before the <text:span text:style-name="T18">IEEE 802 LMSC</text:span>. Directed Position motions may not be combined, nor may any procedure be adopted that diminishes the extraordinary nature of establishing a Directed Position.</text:p>
            <text:p text:style-name="Text_20_body">The <text:span text:style-name="T18">Working Group</text:span> Chair, however, has the freedom to express other views in an attempt to persuade members of the <text:span text:style-name="T18">IEEE 802 LMSC</text:span> to consider them, however, such views shall be identified as distinct from and not the formal <text:span text:style-name="T18">Working Group</text:span> Directed Position. The <text:span text:style-name="T18">Working Group</text:span> Chair is required to disclose to the <text:span text:style-name="T18">Working Group</text:span> Chair's intent to offer a position contrary to a Directed Position. When presenting a Directed Position to the <text:span text:style-name="T18">IEEE 802 LMSC</text:span>, the <text:span text:style-name="T18">Working Group</text:span> Chair is obligated to present and support the <text:span text:style-name="T18">Working Group</text:span>’s Directed Position motion with voting results, along with pros and cons behind the motion.</text:p>
          </text:deletion>
        </text:changed-region>
        <text:changed-region xml:id="ct94104821934272" text:id="ct94104821934272">
          <text:deletion>
            <office:change-info>
              <dc:creator>Unknown Author</dc:creator>
              <dc:date>2021-07-22T17:18:29</dc:date>
            </office:change-info>
            <text:p text:style-name="Text_20_body"/>
            <text:p text:style-name="Text_20_body"/>
          </text:deletion>
        </text:changed-region>
        <text:changed-region xml:id="ct94104658368544" text:id="ct94104658368544">
          <text:deletion>
            <office:change-info>
              <dc:creator>Unknown Author</dc:creator>
              <dc:date>2021-11-16T11:16:54</dc:date>
            </office:change-info>
            <text:list xml:id="list124802063675514" text:continue-numbering="true" text:style-name="Lettered_20_List_20_1">
              <text:list-item>
                <text:p text:style-name="P63">plenary session</text:p>
              </text:list-item>
            </text:list>
          </text:deletion>
        </text:changed-region>
        <text:changed-region xml:id="ct94104640767504" text:id="ct94104640767504">
          <text:insertion>
            <office:change-info>
              <dc:creator>Unknown Author</dc:creator>
              <dc:date>2021-11-16T11:16:54</dc:date>
            </office:change-info>
          </text:insertion>
        </text:changed-region>
        <text:changed-region xml:id="ct94104682139264" text:id="ct94104682139264">
          <text:deletion>
            <office:change-info>
              <dc:creator>Unknown Author</dc:creator>
              <dc:date>2021-11-16T11:16:55</dc:date>
            </office:change-info>
            <text:list xml:id="list124802110568835" text:continue-numbering="true" text:style-name="Lettered_20_List_20_1">
              <text:list-item>
                <text:p text:style-name="P63">plenary session</text:p>
              </text:list-item>
            </text:list>
          </text:deletion>
        </text:changed-region>
        <text:changed-region xml:id="ct94104576575792" text:id="ct94104576575792">
          <text:insertion>
            <office:change-info>
              <dc:creator>Unknown Author</dc:creator>
              <dc:date>2021-11-16T11:16:55</dc:date>
            </office:change-info>
          </text:insertion>
        </text:changed-region>
        <text:changed-region xml:id="ct94104830287456" text:id="ct94104830287456">
          <text:deletion>
            <office:change-info>
              <dc:creator>Unknown Author</dc:creator>
              <dc:date>2021-11-16T11:16:56</dc:date>
            </office:change-info>
            <text:list xml:id="list124800773234403" text:continue-numbering="true" text:style-name="Lettered_20_List_20_1">
              <text:list-item>
                <text:p text:style-name="P63">plenary session</text:p>
              </text:list-item>
            </text:list>
          </text:deletion>
        </text:changed-region>
        <text:changed-region xml:id="ct94104830287696" text:id="ct94104830287696">
          <text:insertion>
            <office:change-info>
              <dc:creator>Unknown Author</dc:creator>
              <dc:date>2021-11-16T11:16:56</dc:date>
            </office:change-info>
          </text:insertion>
        </text:changed-region>
        <text:changed-region xml:id="ct94104677239824" text:id="ct94104677239824">
          <text:deletion>
            <office:change-info>
              <dc:creator>Unknown Author</dc:creator>
              <dc:date>2021-11-16T11:16:58</dc:date>
            </office:change-info>
            <text:p text:style-name="P14">plenary session</text:p>
          </text:deletion>
        </text:changed-region>
        <text:changed-region xml:id="ct94104677241392" text:id="ct94104677241392">
          <text:insertion>
            <office:change-info>
              <dc:creator>Unknown Author</dc:creator>
              <dc:date>2021-11-16T11:16:58</dc:date>
            </office:change-info>
          </text:insertion>
        </text:changed-region>
        <text:changed-region xml:id="ct94104677241696" text:id="ct94104677241696">
          <text:deletion>
            <office:change-info>
              <dc:creator>Unknown Author</dc:creator>
              <dc:date>2021-11-16T11:17:08</dc:date>
            </office:change-info>
            <text:p text:style-name="P17"><text:span text:style-name="T47">plenary session</text:span></text:p>
          </text:deletion>
        </text:changed-region>
        <text:changed-region xml:id="ct94104677238656" text:id="ct94104677238656">
          <text:insertion>
            <office:change-info>
              <dc:creator>Unknown Author</dc:creator>
              <dc:date>2021-11-16T11:17:08</dc:date>
            </office:change-info>
          </text:insertion>
        </text:changed-region>
        <text:changed-region xml:id="ct94104630400528" text:id="ct94104630400528">
          <text:deletion>
            <office:change-info>
              <dc:creator>Unknown Author</dc:creator>
              <dc:date>2021-11-16T11:17:09</dc:date>
            </office:change-info>
            <text:p text:style-name="Text_20_body">plenary session</text:p>
          </text:deletion>
        </text:changed-region>
        <text:changed-region xml:id="ct94104677953392" text:id="ct94104677953392">
          <text:insertion>
            <office:change-info>
              <dc:creator>Unknown Author</dc:creator>
              <dc:date>2021-11-16T11:17:09</dc:date>
            </office:change-info>
          </text:insertion>
        </text:changed-region>
        <text:changed-region xml:id="ct94104467124416" text:id="ct94104467124416">
          <text:deletion>
            <office:change-info>
              <dc:creator>Unknown Author</dc:creator>
              <dc:date>2021-11-16T11:17:10</dc:date>
            </office:change-info>
            <text:p text:style-name="Text_20_body">plenary session</text:p>
          </text:deletion>
        </text:changed-region>
        <text:changed-region xml:id="ct94104462037296" text:id="ct94104462037296">
          <text:insertion>
            <office:change-info>
              <dc:creator>Unknown Author</dc:creator>
              <dc:date>2021-11-16T11:17:10</dc:date>
            </office:change-info>
          </text:insertion>
        </text:changed-region>
        <text:changed-region xml:id="ct94104635640064" text:id="ct94104635640064">
          <text:insertion>
            <office:change-info>
              <dc:creator>Unknown Author</dc:creator>
              <dc:date>2021-11-02T12:43:44</dc:date>
            </office:change-info>
          </text:insertion>
        </text:changed-region>
        <text:changed-region xml:id="ct94104635641200" text:id="ct94104635641200">
          <text:insertion>
            <office:change-info>
              <dc:creator>Unknown Author</dc:creator>
              <dc:date>2021-11-02T12:43:27</dc:date>
            </office:change-info>
          </text:insertion>
        </text:changed-region>
        <text:changed-region xml:id="ct94104635641520" text:id="ct94104635641520">
          <text:deletion>
            <office:change-info>
              <dc:creator>Unknown Author</dc:creator>
              <dc:date>2021-11-02T08:56:13</dc:date>
            </office:change-info>
            <text:p text:style-name="Text_20_body">the</text:p>
          </text:deletion>
        </text:changed-region>
        <text:changed-region xml:id="ct94104635642928" text:id="ct94104635642928">
          <text:insertion>
            <office:change-info>
              <dc:creator>Unknown Author</dc:creator>
              <dc:date>2021-11-02T08:56:13</dc:date>
            </office:change-info>
          </text:insertion>
        </text:changed-region>
        <text:changed-region xml:id="ct94104635643248" text:id="ct94104635643248">
          <text:deletion>
            <office:change-info>
              <dc:creator>Unknown Author</dc:creator>
              <dc:date>2021-11-16T11:17:13</dc:date>
            </office:change-info>
            <text:p text:style-name="Text_20_body">plenary session</text:p>
          </text:deletion>
        </text:changed-region>
        <text:changed-region xml:id="ct94104635644656" text:id="ct94104635644656">
          <text:insertion>
            <office:change-info>
              <dc:creator>Unknown Author</dc:creator>
              <dc:date>2021-11-16T11:17:13</dc:date>
            </office:change-info>
          </text:insertion>
        </text:changed-region>
        <text:changed-region xml:id="ct94104638055744" text:id="ct94104638055744">
          <text:insertion>
            <office:change-info>
              <dc:creator>Unknown Author</dc:creator>
              <dc:date>2021-11-02T08:56:20</dc:date>
            </office:change-info>
          </text:insertion>
        </text:changed-region>
        <text:changed-region xml:id="ct94104471523664" text:id="ct94104471523664">
          <text:insertion>
            <office:change-info>
              <dc:creator>Unknown Author</dc:creator>
              <dc:date>2021-11-16T11:17:14</dc:date>
            </office:change-info>
          </text:insertion>
        </text:changed-region>
        <text:changed-region xml:id="ct94104635640800" text:id="ct94104635640800">
          <text:insertion>
            <office:change-info>
              <dc:creator>Unknown Author</dc:creator>
              <dc:date>2021-11-02T12:43:56</dc:date>
            </office:change-info>
          </text:insertion>
        </text:changed-region>
        <text:changed-region xml:id="ct94104471525680" text:id="ct94104471525680">
          <text:deletion>
            <office:change-info>
              <dc:creator>Unknown Author</dc:creator>
              <dc:date>2021-11-02T08:56:49</dc:date>
            </office:change-info>
            <text:p text:style-name="P32">the</text:p>
          </text:deletion>
        </text:changed-region>
        <text:changed-region xml:id="ct94104471525920" text:id="ct94104471525920">
          <text:insertion>
            <office:change-info>
              <dc:creator>Unknown Author</dc:creator>
              <dc:date>2021-11-02T08:56:49</dc:date>
            </office:change-info>
          </text:insertion>
        </text:changed-region>
        <text:changed-region xml:id="ct94104471526160" text:id="ct94104471526160">
          <text:deletion>
            <office:change-info>
              <dc:creator>Unknown Author</dc:creator>
              <dc:date>2021-11-16T11:17:15</dc:date>
            </office:change-info>
            <text:p text:style-name="P32">plenary session</text:p>
          </text:deletion>
        </text:changed-region>
        <text:changed-region xml:id="ct94104471526400" text:id="ct94104471526400">
          <text:insertion>
            <office:change-info>
              <dc:creator>Unknown Author</dc:creator>
              <dc:date>2021-11-16T11:17:15</dc:date>
            </office:change-info>
          </text:insertion>
        </text:changed-region>
        <text:changed-region xml:id="ct94104471526640" text:id="ct94104471526640">
          <text:insertion>
            <office:change-info>
              <dc:creator>Unknown Author</dc:creator>
              <dc:date>2021-11-02T08:57:09</dc:date>
            </office:change-info>
          </text:insertion>
        </text:changed-region>
        <text:changed-region xml:id="ct94104471526880" text:id="ct94104471526880">
          <text:insertion>
            <office:change-info>
              <dc:creator>Unknown Author</dc:creator>
              <dc:date>2021-11-16T11:17:16</dc:date>
            </office:change-info>
          </text:insertion>
        </text:changed-region>
        <text:changed-region xml:id="ct94104638055424" text:id="ct94104638055424">
          <text:deletion>
            <office:change-info>
              <dc:creator>Unknown Author</dc:creator>
              <dc:date>2021-11-16T11:17:17</dc:date>
            </office:change-info>
            <text:p text:style-name="P19">plenary session</text:p>
          </text:deletion>
        </text:changed-region>
        <text:changed-region xml:id="ct94104638056560" text:id="ct94104638056560">
          <text:insertion>
            <office:change-info>
              <dc:creator>Unknown Author</dc:creator>
              <dc:date>2021-11-16T11:17:17</dc:date>
            </office:change-info>
          </text:insertion>
        </text:changed-region>
        <text:changed-region xml:id="ct94104816961808" text:id="ct94104816961808">
          <text:deletion>
            <office:change-info>
              <dc:creator>Unknown Author</dc:creator>
              <dc:date>2021-11-16T11:17:18</dc:date>
            </office:change-info>
            <text:p text:style-name="P19">plenary session</text:p>
          </text:deletion>
        </text:changed-region>
        <text:changed-region xml:id="ct94104630401344" text:id="ct94104630401344">
          <text:insertion>
            <office:change-info>
              <dc:creator>Unknown Author</dc:creator>
              <dc:date>2021-11-16T11:17:18</dc:date>
            </office:change-info>
          </text:insertion>
        </text:changed-region>
        <text:changed-region xml:id="ct94104634756240" text:id="ct94104634756240">
          <text:insertion>
            <office:change-info>
              <dc:creator>Unknown Author</dc:creator>
              <dc:date>2021-11-02T12:44:58</dc:date>
            </office:change-info>
          </text:insertion>
        </text:changed-region>
        <text:changed-region xml:id="ct94104634756480" text:id="ct94104634756480">
          <text:insertion>
            <office:change-info>
              <dc:creator>Unknown Author</dc:creator>
              <dc:date>2021-11-02T12:45:00</dc:date>
            </office:change-info>
          </text:insertion>
        </text:changed-region>
        <text:changed-region xml:id="ct94104634756720" text:id="ct94104634756720">
          <text:deletion>
            <office:change-info>
              <dc:creator>Unknown Author</dc:creator>
              <dc:date>2021-11-02T08:58:03</dc:date>
            </office:change-info>
            <text:p text:style-name="P20">the</text:p>
          </text:deletion>
        </text:changed-region>
        <text:changed-region xml:id="ct94104634756960" text:id="ct94104634756960">
          <text:insertion>
            <office:change-info>
              <dc:creator>Unknown Author</dc:creator>
              <dc:date>2021-11-02T08:58:03</dc:date>
            </office:change-info>
          </text:insertion>
        </text:changed-region>
        <text:changed-region xml:id="ct94104634757200" text:id="ct94104634757200">
          <text:deletion>
            <office:change-info>
              <dc:creator>Unknown Author</dc:creator>
              <dc:date>2021-11-16T11:17:20</dc:date>
            </office:change-info>
            <text:p text:style-name="P20">plenary session</text:p>
          </text:deletion>
        </text:changed-region>
        <text:changed-region xml:id="ct94104634757440" text:id="ct94104634757440">
          <text:insertion>
            <office:change-info>
              <dc:creator>Unknown Author</dc:creator>
              <dc:date>2021-11-16T11:17:20</dc:date>
            </office:change-info>
          </text:insertion>
        </text:changed-region>
        <text:changed-region xml:id="ct94104634759024" text:id="ct94104634759024">
          <text:insertion>
            <office:change-info>
              <dc:creator>Unknown Author</dc:creator>
              <dc:date>2021-11-02T08:58:27</dc:date>
            </office:change-info>
          </text:insertion>
        </text:changed-region>
        <text:changed-region xml:id="ct94104634759504" text:id="ct94104634759504">
          <text:insertion>
            <office:change-info>
              <dc:creator>Unknown Author</dc:creator>
              <dc:date>2021-11-16T11:17:21</dc:date>
            </office:change-info>
          </text:insertion>
        </text:changed-region>
        <text:changed-region xml:id="ct94104634760816" text:id="ct94104634760816">
          <text:insertion>
            <office:change-info>
              <dc:creator>Unknown Author</dc:creator>
              <dc:date>2021-11-02T12:45:15</dc:date>
            </office:change-info>
          </text:insertion>
        </text:changed-region>
        <text:changed-region xml:id="ct94104738564240" text:id="ct94104738564240">
          <text:deletion>
            <office:change-info>
              <dc:creator>Unknown Author</dc:creator>
              <dc:date>2021-11-02T08:57:56</dc:date>
            </office:change-info>
            <text:p text:style-name="P19">the</text:p>
          </text:deletion>
        </text:changed-region>
        <text:changed-region xml:id="ct94104738564480" text:id="ct94104738564480">
          <text:insertion>
            <office:change-info>
              <dc:creator>Unknown Author</dc:creator>
              <dc:date>2021-11-02T08:57:56</dc:date>
            </office:change-info>
          </text:insertion>
        </text:changed-region>
        <text:changed-region xml:id="ct94104738564720" text:id="ct94104738564720">
          <text:deletion>
            <office:change-info>
              <dc:creator>Unknown Author</dc:creator>
              <dc:date>2021-11-16T11:17:22</dc:date>
            </office:change-info>
            <text:p text:style-name="P19">plenary session</text:p>
          </text:deletion>
        </text:changed-region>
        <text:changed-region xml:id="ct94104738564960" text:id="ct94104738564960">
          <text:insertion>
            <office:change-info>
              <dc:creator>Unknown Author</dc:creator>
              <dc:date>2021-11-16T11:17:22</dc:date>
            </office:change-info>
          </text:insertion>
        </text:changed-region>
        <text:changed-region xml:id="ct94104738565360" text:id="ct94104738565360">
          <text:insertion>
            <office:change-info>
              <dc:creator>Unknown Author</dc:creator>
              <dc:date>2021-11-02T08:58:18</dc:date>
            </office:change-info>
          </text:insertion>
        </text:changed-region>
        <text:changed-region xml:id="ct94104738566000" text:id="ct94104738566000">
          <text:insertion>
            <office:change-info>
              <dc:creator>Unknown Author</dc:creator>
              <dc:date>2021-11-16T11:17:22</dc:date>
            </office:change-info>
          </text:insertion>
        </text:changed-region>
        <text:changed-region xml:id="ct94104822971056" text:id="ct94104822971056">
          <text:deletion>
            <office:change-info>
              <dc:creator>Unknown Author</dc:creator>
              <dc:date>2021-11-16T11:22:54</dc:date>
            </office:change-info>
            <text:p text:style-name="Text_20_body">plenary</text:p>
          </text:deletion>
        </text:changed-region>
        <text:changed-region xml:id="ct94104816963248" text:id="ct94104816963248">
          <text:insertion>
            <office:change-info>
              <dc:creator>Unknown Author</dc:creator>
              <dc:date>2021-11-16T11:22:54</dc:date>
            </office:change-info>
          </text:insertion>
        </text:changed-region>
        <text:changed-region xml:id="ct94104590440960" text:id="ct94104590440960">
          <text:deletion>
            <office:change-info>
              <dc:creator>Unknown Author</dc:creator>
              <dc:date>2021-11-16T11:18:39</dc:date>
            </office:change-info>
            <text:p text:style-name="P23">interim session</text:p>
          </text:deletion>
        </text:changed-region>
        <text:changed-region xml:id="ct94104643720192" text:id="ct94104643720192">
          <text:insertion>
            <office:change-info>
              <dc:creator>Unknown Author</dc:creator>
              <dc:date>2021-11-16T11:18:39</dc:date>
            </office:change-info>
          </text:insertion>
        </text:changed-region>
        <text:changed-region xml:id="ct94104679995632" text:id="ct94104679995632">
          <text:deletion>
            <office:change-info>
              <dc:creator>Unknown Author</dc:creator>
              <dc:date>2021-11-16T11:17:24</dc:date>
            </office:change-info>
            <text:p text:style-name="P23">plenary session</text:p>
          </text:deletion>
        </text:changed-region>
        <text:changed-region xml:id="ct94104687470352" text:id="ct94104687470352">
          <text:insertion>
            <office:change-info>
              <dc:creator>Unknown Author</dc:creator>
              <dc:date>2021-11-16T11:17:24</dc:date>
            </office:change-info>
          </text:insertion>
        </text:changed-region>
        <text:changed-region xml:id="ct94104460494432" text:id="ct94104460494432">
          <text:format-change>
            <office:change-info>
              <dc:creator>Unknown Author</dc:creator>
              <dc:date>2021-07-22T17:22:32</dc:date>
            </office:change-info>
          </text:format-change>
        </text:changed-region>
        <text:changed-region xml:id="ct94104634229232" text:id="ct94104634229232">
          <text:deletion>
            <office:change-info>
              <dc:creator>Unknown Author</dc:creator>
              <dc:date>2021-11-16T11:18:40</dc:date>
            </office:change-info>
            <text:p text:style-name="P23">interim session</text:p>
          </text:deletion>
        </text:changed-region>
        <text:changed-region xml:id="ct94104634229472" text:id="ct94104634229472">
          <text:insertion>
            <office:change-info>
              <dc:creator>Unknown Author</dc:creator>
              <dc:date>2021-11-16T11:18:40</dc:date>
            </office:change-info>
          </text:insertion>
        </text:changed-region>
        <text:changed-region xml:id="ct94104634230688" text:id="ct94104634230688">
          <text:deletion>
            <office:change-info>
              <dc:creator>Unknown Author</dc:creator>
              <dc:date>2021-11-16T11:18:41</dc:date>
            </office:change-info>
            <text:p text:style-name="P23">interim session</text:p>
          </text:deletion>
        </text:changed-region>
        <text:changed-region xml:id="ct94104634231088" text:id="ct94104634231088">
          <text:insertion>
            <office:change-info>
              <dc:creator>Unknown Author</dc:creator>
              <dc:date>2021-11-16T11:18:41</dc:date>
            </office:change-info>
          </text:insertion>
        </text:changed-region>
        <text:changed-region xml:id="ct94104634231328" text:id="ct94104634231328">
          <text:deletion>
            <office:change-info>
              <dc:creator>Unknown Author</dc:creator>
              <dc:date>2021-11-16T11:18:42</dc:date>
            </office:change-info>
            <text:p text:style-name="P23">interim session</text:p>
          </text:deletion>
        </text:changed-region>
        <text:changed-region xml:id="ct94104641667120" text:id="ct94104641667120">
          <text:insertion>
            <office:change-info>
              <dc:creator>Unknown Author</dc:creator>
              <dc:date>2021-11-16T11:18:42</dc:date>
            </office:change-info>
          </text:insertion>
        </text:changed-region>
        <text:changed-region xml:id="ct94104641668288" text:id="ct94104641668288">
          <text:deletion>
            <office:change-info>
              <dc:creator>Unknown Author</dc:creator>
              <dc:date>2021-11-16T11:18:44</dc:date>
            </office:change-info>
            <text:p text:style-name="P23">interim session</text:p>
          </text:deletion>
        </text:changed-region>
        <text:changed-region xml:id="ct94104641668528" text:id="ct94104641668528">
          <text:insertion>
            <office:change-info>
              <dc:creator>Unknown Author</dc:creator>
              <dc:date>2021-11-16T11:18: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line-break/>IEEE 802</text:p>
      <text:p text:style-name="Heading">LAN/MAN STANDARDS COMMITTEE (LMSC)</text:p>
      <text:p text:style-name="Heading">OPERATIONS MANUAL</text:p>
      <text:p text:style-name="Heading"/>
      <text:p text:style-name="Heading"/>
      <text:p text:style-name="P34"><text:span text:style-name="T39">Approved </text:span><text:change text:change-id="ct94104740559664"/><text:change-start text:change-id="ct94104645466256"/><text:span text:style-name="T25">TBD</text:span><text:change-end text:change-id="ct94104645466256"/></text:p>
      <text:p text:style-name="P34"/>
      <text:p text:style-name="P35">Last edited <text:s/><text:change-start text:change-id="ct94104690985328"/><text:span text:style-name="T1"><text:modification-date style:data-style-name="N76">November 19, 2021</text:modification-date></text:span><text:change-end text:change-id="ct94104690985328"/><text:change text:change-id="ct94104641060864"/></text:p>
      <text:p text:style-name="P34"/>
      <text:p text:style-name="P34"/>
      <text:h text:style-name="P55"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7"><text:a xlink:type="simple" xlink:href="#__RefHeading__26_29871289" text:style-name="Index_20_Link" text:visited-style-name="Index_20_Link">1. <text:s/>Introduction<text:tab/>1</text:a></text:p>
          <text:p text:style-name="P46"><text:a xlink:type="simple" xlink:href="#__RefHeading___Toc17811_723638125" text:style-name="Index_20_Link" text:visited-style-name="Index_20_Link">1.1 <text:s/>Suspension of the rules<text:tab/>1</text:a></text:p>
          <text:p text:style-name="P46"><text:a xlink:type="simple" xlink:href="#__RefHeading___Toc17813_723638125" text:style-name="Index_20_Link" text:visited-style-name="Index_20_Link">1.2 <text:s/>Precedence of documents<text:tab/>1</text:a></text:p>
          <text:p text:style-name="P46"><text:a xlink:type="simple" xlink:href="#__RefHeading___Toc17815_723638125" text:style-name="Index_20_Link" text:visited-style-name="Index_20_Link">1.3 <text:s/>IEEE 802 LMSC Chair’s Guidelines and EC Policy Decisions<text:tab/>1</text:a></text:p>
          <text:p text:style-name="P47"><text:a xlink:type="simple" xlink:href="#__RefHeading__28_29871289" text:style-name="Index_20_Link" text:visited-style-name="Index_20_Link">2. <text:s/>Common abbreviations<text:tab/>3</text:a></text:p>
          <text:p text:style-name="P47"><text:a xlink:type="simple" xlink:href="#__RefHeading__30_29871289" text:style-name="Index_20_Link" text:visited-style-name="Index_20_Link">3. <text:s/>IEEE 802 LMSC organization<text:tab/>3</text:a></text:p>
          <text:p text:style-name="P47"><text:a xlink:type="simple" xlink:href="#__RefHeading__32_29871289" text:style-name="Index_20_Link" text:visited-style-name="Index_20_Link">4. <text:s/>IEEE 802 LMSC groups<text:tab/>5</text:a></text:p>
          <text:p text:style-name="P46"><text:a xlink:type="simple" xlink:href="#__RefHeading__34_29871289" text:style-name="Index_20_Link" text:visited-style-name="Index_20_Link">4.1 <text:s/>The IEEE 802 LMSC<text:tab/>5</text:a></text:p>
          <text:p text:style-name="P48"><text:a xlink:type="simple" xlink:href="#__RefHeading__2406_1833506917" text:style-name="Index_20_Link" text:visited-style-name="Index_20_Link">4.1.1 <text:s/>Function<text:tab/>5</text:a></text:p>
          <text:p text:style-name="P48"><text:a xlink:type="simple" xlink:href="#__RefHeading__2408_1833506917" text:style-name="Index_20_Link" text:visited-style-name="Index_20_Link">4.1.2 <text:s/>Voting rules<text:tab/>5</text:a></text:p>
          <text:p text:style-name="P48"><text:a xlink:type="simple" xlink:href="#__RefHeading__2414_1833506917" text:style-name="Index_20_Link" text:visited-style-name="Index_20_Link">4.1.3 <text:s/>Meetings<text:tab/>6</text:a></text:p>
          <text:p text:style-name="P48"><text:a xlink:type="simple" xlink:href="#__RefHeading__2416_1833506917" text:style-name="Index_20_Link" text:visited-style-name="Index_20_Link">4.1.4 <text:s/>Procedure for limiting the length of the IEEE 802 sponsor meetings<text:tab/>6</text:a></text:p>
          <text:p text:style-name="P46"><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6"><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8"><text:a xlink:type="simple" xlink:href="#__RefHeading__2426_1833506917" text:style-name="Index_20_Link" text:visited-style-name="Index_20_Link">4.3.1 <text:s/>PAR Study group operation<text:tab/>7</text:a></text:p>
          <text:p text:style-name="P48"><text:a xlink:type="simple" xlink:href="#__RefHeading__2428_1833506917" text:style-name="Index_20_Link" text:visited-style-name="Index_20_Link">4.3.2 <text:s/>Voting at PAR Study Group meetings<text:tab/>7</text:a></text:p>
          <text:p text:style-name="P46"><text:a xlink:type="simple" xlink:href="#__RefHeading___Toc1741_383841308" text:style-name="Index_20_Link" text:visited-style-name="Index_20_Link">4.4 <text:s/>Industry connections activity operations<text:tab/>7</text:a></text:p>
          <text:p text:style-name="P47"><text:a xlink:type="simple" xlink:href="#__RefHeading__40_29871289" text:style-name="Index_20_Link" text:visited-style-name="Index_20_Link">5. <text:s/>IEEE 802 LMSC sessions<text:tab/>7</text:a></text:p>
          <text:p text:style-name="P46"><text:a xlink:type="simple" xlink:href="#__RefHeading__42_29871289" text:style-name="Index_20_Link" text:visited-style-name="Index_20_Link">5.1 <text:s/>Plenary sessions<text:tab/>8</text:a></text:p>
          <text:p text:style-name="P48"><text:a xlink:type="simple" xlink:href="#__RefHeading__2430_1833506917" text:style-name="Index_20_Link" text:visited-style-name="Index_20_Link">5.1.1 <text:s/>IEEE 802 LMSC plenary<text:tab/>8</text:a></text:p>
          <text:p text:style-name="P48"><text:a xlink:type="simple" xlink:href="#__RefHeading__2432_1833506917" text:style-name="Index_20_Link" text:visited-style-name="Index_20_Link">5.1.2 <text:s/>IEEE 802 LMSC plenary venue selection<text:tab/>9</text:a></text:p>
          <text:p text:style-name="P46"><text:a xlink:type="simple" xlink:href="#__RefHeading__44_29871289" text:style-name="Index_20_Link" text:visited-style-name="Index_20_Link">5.2 <text:s/>Interim sessions<text:tab/>9</text:a></text:p>
          <text:p text:style-name="P48"><text:a xlink:type="simple" xlink:href="#__RefHeading__2434_1833506917" text:style-name="Index_20_Link" text:visited-style-name="Index_20_Link">5.2.1 <text:s/>Interim session hosts<text:tab/>9</text:a></text:p>
          <text:p text:style-name="P48"><text:a xlink:type="simple" xlink:href="#__RefHeading__2436_1833506917" text:style-name="Index_20_Link" text:visited-style-name="Index_20_Link">5.2.2 <text:s/>Interim session fees<text:tab/>10</text:a></text:p>
          <text:p text:style-name="P48"><text:a xlink:type="simple" xlink:href="#__RefHeading__2438_1833506917" text:style-name="Index_20_Link" text:visited-style-name="Index_20_Link">5.2.3 <text:s/>Interim session financial reporting<text:tab/>10</text:a></text:p>
          <text:p text:style-name="P46"><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6"><text:a xlink:type="simple" xlink:href="#__RefHeading__46_29871289" text:style-name="Index_20_Link" text:visited-style-name="Index_20_Link">5.4 <text:s/>Registration policy<text:tab/>11</text:a></text:p>
          <text:p text:style-name="P47"><text:a xlink:type="simple" xlink:href="#__RefHeading__48_29871289" text:style-name="Index_20_Link" text:visited-style-name="Index_20_Link">6. <text:s/>Vote<text:tab/>12</text:a></text:p>
          <text:p text:style-name="P46"><text:a xlink:type="simple" xlink:href="#__RefHeading__50_29871289" text:style-name="Index_20_Link" text:visited-style-name="Index_20_Link">6.1 <text:s/>Voting guidance<text:tab/>12</text:a></text:p>
          <text:p text:style-name="P46"><text:a xlink:type="simple" xlink:href="#__RefHeading__52_29871289" text:style-name="Index_20_Link" text:visited-style-name="Index_20_Link">6.2 <text:s/>Procedure for establishing a directed position<text:tab/>12</text:a></text:p>
          <text:p text:style-name="P46"><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7"><text:a xlink:type="simple" xlink:href="#__RefHeading__60_29871289" text:style-name="Index_20_Link" text:visited-style-name="Index_20_Link">7. <text:s/>Public statements for standards<text:tab/>13</text:a></text:p>
          <text:p text:style-name="P46"><text:a xlink:type="simple" xlink:href="#__RefHeading__62_29871289" text:style-name="Index_20_Link" text:visited-style-name="Index_20_Link">7.1 <text:s/>Procedure for public statements to other standards bodies<text:tab/>13</text:a></text:p>
          <text:p text:style-name="P48"><text:soft-page-break/><text:a xlink:type="simple" xlink:href="#__RefHeading__2440_1833506917" text:style-name="Index_20_Link" text:visited-style-name="Index_20_Link">7.1.1 <text:s/>IEEE 802 LMSC public statements to other standards bodies<text:tab/>13</text:a></text:p>
          <text:p text:style-name="P48"><text:a xlink:type="simple" xlink:href="#__RefHeading__2442_1833506917" text:style-name="Index_20_Link" text:visited-style-name="Index_20_Link">7.1.2 <text:s/>IEEE 802 LMSC subgroup public statements to other standards bodies<text:tab/>14</text:a></text:p>
          <text:p text:style-name="P46"><text:a xlink:type="simple" xlink:href="#__RefHeading__64_29871289" text:style-name="Index_20_Link" text:visited-style-name="Index_20_Link">7.2 <text:s/>Procedure for public statements to government bodies<text:tab/>14</text:a></text:p>
          <text:p text:style-name="P48"><text:a xlink:type="simple" xlink:href="#__RefHeading__2444_1833506917" text:style-name="Index_20_Link" text:visited-style-name="Index_20_Link">7.2.1 <text:s/>IEEE 802 LMSC public statements to government bodies<text:tab/>14</text:a></text:p>
          <text:p text:style-name="P48"><text:a xlink:type="simple" xlink:href="#__RefHeading__2446_1833506917" text:style-name="Index_20_Link" text:visited-style-name="Index_20_Link">7.2.2 <text:s/>IEEE 802 LMSC subgroup public statements to government bodies<text:tab/>14</text:a></text:p>
          <text:p text:style-name="P47"><text:a xlink:type="simple" xlink:href="#__RefHeading__68_29871289" text:style-name="Index_20_Link" text:visited-style-name="Index_20_Link">8. <text:s/>Use of IEEE 802 LMSC funds<text:tab/>15</text:a></text:p>
          <text:p text:style-name="P47"><text:a xlink:type="simple" xlink:href="#__RefHeading__70_29871289" text:style-name="Index_20_Link" text:visited-style-name="Index_20_Link">9. <text:s/>Procedure for PARs<text:tab/>16</text:a></text:p>
          <text:p text:style-name="P46"><text:a xlink:type="simple" xlink:href="#__RefHeading__72_29871289" text:style-name="Index_20_Link" text:visited-style-name="Index_20_Link">9.1 <text:s/>IEEE-SA standards board approval<text:tab/>16</text:a></text:p>
          <text:p text:style-name="P46"><text:a xlink:type="simple" xlink:href="#__RefHeading__74_29871289" text:style-name="Index_20_Link" text:visited-style-name="Index_20_Link">9.2 <text:s/>IEEE 802 LMSC approval<text:tab/>16</text:a></text:p>
          <text:p text:style-name="P46"><text:a xlink:type="simple" xlink:href="#__RefHeading__76_29871289" text:style-name="Index_20_Link" text:visited-style-name="Index_20_Link">9.3 <text:s/>Plenary review<text:tab/>17</text:a></text:p>
          <text:p text:style-name="P46"><text:a xlink:type="simple" xlink:href="#__RefHeading__82_29871289" text:style-name="Index_20_Link" text:visited-style-name="Index_20_Link">9.4 <text:s/>Withdrawn PARs<text:tab/>17</text:a></text:p>
          <text:p text:style-name="P47"><text:a xlink:type="simple" xlink:href="#__RefHeading__8570_152683293" text:style-name="Index_20_Link" text:visited-style-name="Index_20_Link">10. <text:s/>Procedure for ICAIDs<text:tab/>17</text:a></text:p>
          <text:p text:style-name="P46"><text:a xlink:type="simple" xlink:href="#__RefHeading__72_298712891" text:style-name="Index_20_Link" text:visited-style-name="Index_20_Link">10.1 <text:s/>IEEE-SA standards board approval<text:tab/>17</text:a></text:p>
          <text:p text:style-name="P46"><text:a xlink:type="simple" xlink:href="#__RefHeading__74_298712891" text:style-name="Index_20_Link" text:visited-style-name="Index_20_Link">10.2 <text:s/>IEEE 802 LMSC approval<text:tab/>18</text:a></text:p>
          <text:p text:style-name="P46"><text:a xlink:type="simple" xlink:href="#__RefHeading__76_298712891" text:style-name="Index_20_Link" text:visited-style-name="Index_20_Link">10.3 <text:s/>Plenary review<text:tab/>18</text:a></text:p>
          <text:p text:style-name="P47"><text:a xlink:type="simple" xlink:href="#__RefHeading__84_29871289" text:style-name="Index_20_Link" text:visited-style-name="Index_20_Link">11. <text:s/>Policy for distribution of new IEEE 802 LMSC standards publications<text:tab/>18</text:a></text:p>
          <text:p text:style-name="P47"><text:a xlink:type="simple" xlink:href="#__RefHeading__86_29871289" text:style-name="Index_20_Link" text:visited-style-name="Index_20_Link">12. <text:s/>Procedure for conditional approval to forward a draft standard<text:tab/>19</text:a></text:p>
          <text:p text:style-name="P47"><text:a xlink:type="simple" xlink:href="#__RefHeading__88_29871289" text:style-name="Index_20_Link" text:visited-style-name="Index_20_Link">13. <text:s/>Procedure for coexistence assessment<text:tab/>20</text:a></text:p>
          <text:p text:style-name="P47"><text:a xlink:type="simple" xlink:href="#__RefHeading__5441_1944447809" text:style-name="Index_20_Link" text:visited-style-name="Index_20_Link">14. <text:s/>IEEE 802 criteria for standards development (CSD)<text:tab/>20</text:a></text:p>
          <text:p text:style-name="P46"><text:a xlink:type="simple" xlink:href="#__RefHeading__5867_1944447809" text:style-name="Index_20_Link" text:visited-style-name="Index_20_Link">14.1 <text:s/>Project process requirements<text:tab/>20</text:a></text:p>
          <text:p text:style-name="P48"><text:a xlink:type="simple" xlink:href="#__RefHeading__1823_1519388912" text:style-name="Index_20_Link" text:visited-style-name="Index_20_Link">14.1.1 <text:s/>Managed objects<text:tab/>20</text:a></text:p>
          <text:p text:style-name="P48"><text:a xlink:type="simple" xlink:href="#__RefHeading__1825_1519388912" text:style-name="Index_20_Link" text:visited-style-name="Index_20_Link">14.1.2 <text:s/>Coexistence<text:tab/>21</text:a></text:p>
          <text:p text:style-name="P46"><text:a xlink:type="simple" xlink:href="#__RefHeading__5883_1944447809" text:style-name="Index_20_Link" text:visited-style-name="Index_20_Link">14.2 <text:s/>5C requirements<text:tab/>21</text:a></text:p>
          <text:p text:style-name="P48"><text:a xlink:type="simple" xlink:href="#__RefHeading__1827_1519388912" text:style-name="Index_20_Link" text:visited-style-name="Index_20_Link">14.2.1 <text:s/>Broad market potential<text:tab/>21</text:a></text:p>
          <text:p text:style-name="P48"><text:a xlink:type="simple" xlink:href="#__RefHeading__1829_1519388912" text:style-name="Index_20_Link" text:visited-style-name="Index_20_Link">14.2.2 <text:s/>Compatibility<text:tab/>21</text:a></text:p>
          <text:p text:style-name="P48"><text:a xlink:type="simple" xlink:href="#__RefHeading__1831_1519388912" text:style-name="Index_20_Link" text:visited-style-name="Index_20_Link">14.2.3 <text:s/>Distinct Identity<text:tab/>21</text:a></text:p>
          <text:p text:style-name="P48"><text:a xlink:type="simple" xlink:href="#__RefHeading__1833_1519388912" text:style-name="Index_20_Link" text:visited-style-name="Index_20_Link">14.2.4 <text:s/>Technical Feasibility<text:tab/>21</text:a></text:p>
          <text:p text:style-name="P48"><text:a xlink:type="simple" xlink:href="#__RefHeading__1835_1519388912" text:style-name="Index_20_Link" text:visited-style-name="Index_20_Link">14.2.5 <text:s/>Economic Feasibility<text:tab/>22</text:a></text:p>
          <text:p text:style-name="P47"><text:a xlink:type="simple" xlink:href="#__RefHeading___Toc13245_1365696573" text:style-name="Index_20_Link" text:visited-style-name="Index_20_Link">15. <text:s/>Working Group Financial operations<text:tab/>22</text:a></text:p>
          <text:p text:style-name="P46"><text:a xlink:type="simple" xlink:href="#__RefHeading___Toc13247_1365696573" text:style-name="Index_20_Link" text:visited-style-name="Index_20_Link">15.1 <text:s/>Working Group financial operation with treasury<text:tab/>22</text:a></text:p>
          <text:p text:style-name="P46"><text:a xlink:type="simple" xlink:href="#__RefHeading___Toc13249_1365696573" text:style-name="Index_20_Link" text:visited-style-name="Index_20_Link">15.2 <text:s/>Working Group financial operation with joint treasury<text:tab/>25</text:a></text:p>
          <text:p text:style-name="P47"><text:a xlink:type="simple" xlink:href="#__RefHeading___Toc5065_483920830" text:style-name="Index_20_Link" text:visited-style-name="Index_20_Link">16. <text:s/>Signs of dominance tools for Working Group chair<text:tab/>25</text:a></text:p>
          <text:p text:style-name="P47"><text:a xlink:type="simple" xlink:href="#__RefHeading__4673_1025208479" text:style-name="Index_20_Link" text:visited-style-name="Index_20_Link">17. <text:s/>Revision of the IEEE 802 LMSC OM<text:tab/>25</text:a></text:p>
        </text:index-body>
      </text:table-of-content>
      <text:p text:style-name="Footnote"/>
      <text:h text:style-name="P54"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span text:style-name="T79">S</text:span>tandards <text:span text:style-name="T79">Committee</text:span> <text:span text:style-name="T81">for IEEE 802 Standards</text:span>. <text:s/>It is referred to throughout this document as <text:span text:style-name="T79">the IEEE 802 LMSC</text:span>.<text:note text:id="ftn1" text:note-class="footnote"><text:note-citation>1</text:note-citation><text:note-body><text:p text:style-name="Footnote">In previous documents, the <text:span text:style-name="T81">IEEE 802 LMSC</text:span> was also referred to as the <text:span text:style-name="T81">Sponsor, </text:span>IEEE 802 LMSC Executive Committee, or EC.</text:p></text:note-body></text:note> <text:s/>Unless otherwise stated, when a signature is required on behalf of the <text:span text:style-name="T18">IEEE 802 LMSC</text:span>, the <text:span text:style-name="T18">IEEE 802 LMSC</text:span> Chair provides that signature when authorized by the <text:span text:style-name="T18">IEEE 802 LMSC</text:span>.</text:p>
      <text:p text:style-name="Text_20_body">Unless otherwise stated, the term <text:span text:style-name="T18">Working Group</text:span> indicates both IEEE 802 LMSC Working Groups as well as IEEE 802 LMSC Technical Advisory Groups.</text:p>
      <text:h text:style-name="P57"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8">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5">IEEE 802 </text:span>LMSC voting members voting approve. Any suspension or modification by this process expires no later than the <text:span text:style-name="T86">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6">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80">this document)</text:span><text:line-break/>IEEE 802 LMSC Working Group Policies and Procedure<text:span text:style-name="T80">s</text:span><text:line-break/>IEEE 802 LMSC Chair’s Guide<text:span text:style-name="T84">lines and EC Policies Decisions</text:span></text:p>
      <text:p text:style-name="Text_20_body"><text:span text:style-name="T58">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84">and EC Policy Decisions</text:span><text:bookmark-end text:name="__RefHeading___Toc17815_723638125"/></text:h>
      <text:p text:style-name="P8">In order to maintain some consistency of operation, the <text:span text:style-name="T18">IEEE 802 LMSC</text:span> Chair may maintain a public document to be called the "IEEE 802 LMSC Chair's Guidelines and <text:span text:style-name="T18">IEEE 802 LMSC</text:span> policy decisions". <text:s/>This document will give the reader a hint at how the <text:span text:style-name="T18">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8">IEEE 802 LMSC</text:span> Chair or to record selected policy decisions decided by a vote of the <text:span text:style-name="T18">IEEE 802 LMSC</text:span>.</text:p>
      <text:h text:style-name="P56" text:outline-level="1"><text:bookmark-start text:name="__RefHeading__28_29871289"/>Common abbreviations<text:bookmark-end text:name="__RefHeading__28_29871289"/></text:h>
      <text:p text:style-name="Text_20_body">The following abbreviations are used <text:span text:style-name="T74">in</text:span> this OM.</text:p>
      <text:p text:style-name="P36">ICAID<text:tab/><text:tab/><text:tab/>Industry Connections Activity Initiation Document</text:p>
      <text:p text:style-name="P37">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8">IEEE 802 LMSC</text:span> has reporting requirements to the Standards Activity Board of the IEEE Computer Society (see <text:bookmark-ref text:reference-format="text" text:ref-name="_Ref326921238">Figure 1</text:bookmark-ref>). IEEE 802 LMSC is governed <text:span text:style-name="T41">by</text:span> rules <text:span text:style-name="T41">that </text:span>are <text:span text:style-name="T41">intended</text:span> to minimize overlap and conflict between standards and to promote commonality and compatibility among the family of IEEE<text:span text:style-name="T40"></text:span>802 LMSC standards. IEEE<text:span text:style-name="T40"></text:span>802 LMSC standards and recommended practices are developed within a <text:span text:style-name="T41">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5"/>
      <text:p text:style-name="P43"/>
      <text:p text:style-name="P43"><text:bookmark-start text:name="_Ref319493126"/><text:bookmark-start text:name="_Ref326921238"/>Figure <text:sequence text:ref-name="refFigure0" text:name="Figure" text:formula="ooow:Figure+1" style:num-format="1">1</text:sequence><text:bookmark-end text:name="_Ref326921238"/><text:s/>IEEE 802 LMSC Reporting Relationship<text:bookmark-end text:name="_Ref319493126"/>s</text:p>
      <text:p text:style-name="P41"><draw:g text:anchor-type="as-char" svg:y="-1.3217in" draw:z-index="0" draw:name="Shape1" draw:style-name="gr1"><draw:rect draw:style-name="gr2" draw:text-style-name="P86" svg:width="6.4988in" svg:height="1.8713in" svg:x="0.0008in" svg:y="0.0008in"><text:p/></draw:rect><draw:frame draw:style-name="gr3" draw:text-style-name="P88" svg:width="2.8579in" svg:height="0.4252in" svg:x="1.8201in" svg:y="0in"><draw:text-box><text:p text:style-name="P87"><text:span text:style-name="T102">Executive Committee (EC)</text:span></text:p></draw:text-box></draw:frame><draw:frame draw:style-name="gr3" draw:text-style-name="P88" svg:width="0.9524in" svg:height="1.0205in" svg:x="0in" svg:y="0.8508in"><draw:text-box><text:p text:style-name="P87"><text:span text:style-name="T102">Working</text:span></text:p><text:p text:style-name="P87"><text:span text:style-name="T102">Group</text:span></text:p></draw:text-box></draw:frame><draw:frame draw:style-name="gr3" draw:text-style-name="P88" svg:width="0.9516in" svg:height="1.0205in" svg:x="1.0646in" svg:y="0.8508in"><draw:text-box><text:p text:style-name="P87"><text:span text:style-name="T102">Technical</text:span></text:p><text:p text:style-name="P87"><text:span text:style-name="T102">Advisory</text:span></text:p><text:p text:style-name="P87"><text:span text:style-name="T102">Group</text:span></text:p></draw:text-box></draw:frame><draw:frame draw:style-name="gr3" draw:text-style-name="P88" svg:width="0.8969in" svg:height="1.0205in" svg:x="2.2402in" svg:y="0.8508in"><draw:text-box><text:p text:style-name="P87"><text:span text:style-name="T102">Subgroup</text:span></text:p></draw:text-box></draw:frame><draw:frame draw:style-name="gr3" draw:text-style-name="P88" svg:width="0.8969in" svg:height="1.0205in" svg:x="3.4173in" svg:y="0.8508in"><draw:text-box><text:p text:style-name="P87"><text:span text:style-name="T102">Working</text:span></text:p><text:p text:style-name="P87"><text:span text:style-name="T102">Group</text:span></text:p></draw:text-box></draw:frame><draw:frame draw:style-name="gr3" draw:text-style-name="P88" svg:width="0.8961in" svg:height="1.0205in" svg:x="4.4819in" svg:y="0.8508in"><draw:text-box><text:p text:style-name="P87"><text:span text:style-name="T102">Technical</text:span></text:p><text:p text:style-name="P87"><text:span text:style-name="T102">Advisory</text:span></text:p><text:p text:style-name="P87"><text:span text:style-name="T102">Group</text:span></text:p></draw:text-box></draw:frame><draw:frame draw:style-name="gr3" draw:text-style-name="P88" svg:width="0.9524in" svg:height="1.0205in" svg:x="5.5457in" svg:y="0.8508in"><draw:text-box><text:p text:style-name="P87"><text:span text:style-name="T102">Standards Comittee PAR</text:span></text:p><text:p text:style-name="P87"><text:span text:style-name="T102">Study</text:span></text:p><text:p text:style-name="P87"><text:span text:style-name="T102">Group</text:span></text:p></draw:text-box></draw:frame><draw:g draw:style-name="gr4"><draw:g draw:style-name="gr4"><draw:line draw:style-name="gr5" draw:text-style-name="P86" svg:x1="0.4484in" svg:y1="0.8465in" svg:x2="0.4484in" svg:y2="0.678in"><text:p/></draw:line><draw:line draw:style-name="gr5" draw:text-style-name="P86" svg:x1="5.9917in" svg:y1="0.8465in" svg:x2="5.9917in" svg:y2="0.678in"><text:p/></draw:line><draw:line draw:style-name="gr5" draw:text-style-name="P86" svg:x1="0.4484in" svg:y1="0.678in" svg:x2="5.9917in" svg:y2="0.678in"><text:p/></draw:line><draw:line draw:style-name="gr5" draw:text-style-name="P86" svg:x1="3.2201in" svg:y1="0.4252in" svg:x2="3.2201in" svg:y2="0.678in"><text:p/></draw:line></draw:g><draw:line draw:style-name="gr5" draw:text-style-name="P86" svg:x1="1.5122in" svg:y1="0.678in" svg:x2="1.5122in" svg:y2="0.8465in"><text:p/></draw:line><draw:line draw:style-name="gr5" draw:text-style-name="P86" svg:x1="2.6894in" svg:y1="0.678in" svg:x2="2.6894in" svg:y2="0.8465in"><text:p/></draw:line><draw:line draw:style-name="gr5" draw:text-style-name="P86" svg:x1="3.8654in" svg:y1="0.678in" svg:x2="3.8654in" svg:y2="0.8465in"><text:p/></draw:line><draw:line draw:style-name="gr5" draw:text-style-name="P86" svg:x1="4.9295in" svg:y1="0.678in" svg:x2="4.9295in" svg:y2="0.8465in"><text:p/></draw:line></draw:g></draw:g></text:p>
      <text:p text:style-name="Standard"/>
      <text:p text:style-name="P42"><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34">IEEE 802 LMSC</text:span> groups<text:bookmark-end text:name="__RefHeading__32_29871289"/></text:h>
      <text:p text:style-name="Text_20_body">All <text:span text:style-name="T18">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span text:style-name="T18">IEEE 802 LMSC</text:span> is to oversee the operation <text:span text:style-name="T41">of the committee</text:span> in the following ways:</text:p>
      <text:list xml:id="list124802567019417" text:continue-numbering="true" text:style-name="Lettered_20_List_20_1">
        <text:list-item>
          <text:p text:style-name="Lettered_20_List_20_1">Charter <text:span text:style-name="T41">PAR Study Groups (Standards Committee and Working Group)</text:span>, <text:span text:style-name="T18">Working Group</text:span>s, and <text:span text:style-name="T18">Technical Advisory Group</text:span>s.</text:p>
        </text:list-item>
        <text:list-item>
          <text:p text:style-name="Lettered_20_List_20_1">Provide procedural and, if necessary, technical guidance to the <text:span text:style-name="T18">Working Group</text:span>s and <text:span text:style-name="T18">Technical Advisory Group</text:span>s as it relates to their charters.</text:p>
        </text:list-item>
        <text:list-item>
          <text:p text:style-name="Lettered_20_List_20_1">Oversee <text:span text:style-name="T18">Working Group</text:span> and <text:span text:style-name="T18">Technical Advisory Group</text:span> operations to ensure that it is within the scope of IEEE 802 LMSC, and its established charter.</text:p>
        </text:list-item>
        <text:list-item>
          <text:p text:style-name="Lettered_20_List_20_1">Examine and approve <text:span text:style-name="T18">Working Group</text:span> draft standards for <text:span text:style-name="T41">Standards Association</text:span> ballot and submission to RevCom, and for conformance with the approved <text:span text:style-name="T41">Project Authorization Request (</text:span>PAR<text:span text:style-name="T41">)</text:span> and Criteria <text:span text:style-name="T41">for Standards Development (CSD)</text:span> documents.</text:p>
        </text:list-item>
        <text:list-item>
          <text:p text:style-name="Lettered_20_List_20_1">Consider complaints of <text:span text:style-name="T18">Working Group</text:span> and <text:span text:style-name="T18">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8">Working Group</text:span> and <text:span text:style-name="T18">Technical Advisory Group</text:span> meetings, finances, etc.</text:p>
        </text:list-item>
        <text:list-item>
          <text:p text:style-name="Lettered_20_List_20_1">Oversee formation of <text:span text:style-name="T41">Standards Association</text:span> ballot groups and <text:span text:style-name="T41">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83">IEEE 802 LMSC</text:span> approvals on motions to progress or establish a project or <text:span text:style-name="T18">PAR Study Group</text:span> require explicit vote counts (Yes/No/Abstain) to be reported by the originating subgroup.</text:p>
      <text:p text:style-name="Text_20_body">At times, it may become necessary for the <text:span text:style-name="T18">IEEE 802 LMSC</text:span> to render a decision that cannot be made prior to the close of one <text:change text:change-id="ct94104682245152"/><text:change-start text:change-id="ct94104818363216"/><text:span text:style-name="T18">Plenary Session</text:span><text:change-end text:change-id="ct94104818363216"/> but must be made prior to the opening of the following <text:change text:change-id="ct94104679970656"/><text:change-start text:change-id="ct94104575969744"/><text:span text:style-name="T18">Plenary Session</text:span><text:change-end text:change-id="ct94104575969744"/>. Such decisions may be made using electronic balloting. Provision shall be made for the <text:span text:style-name="T41">participants in </text:span>IEEE 802 LMSC <text:span text:style-name="T41">activities</text:span> to observe and comment on <text:span text:style-name="T18">IEEE 802 LMSC</text:span> electronic ballots. All comments from those who are not <text:span text:style-name="T41">Voting M</text:span>embers of the <text:span text:style-name="T18">IEEE 802 LMSC</text:span> shall be considered. Commenters who are not <text:span text:style-name="T41">Voting M</text:span>embers of the <text:span text:style-name="T18">IEEE 802 LMSC</text:span> are urged to seek a Voting Member of the <text:span text:style-name="T18">IEEE 802 LMSC</text:span> (normally their <text:span text:style-name="T18">Working Group</text:span> or <text:span text:style-name="T18">Technical Advisory Group</text:span> Chair) to include the viewpoint of the commenter in their vote.</text:p>
      <text:p text:style-name="Text_20_body">The <text:span text:style-name="T18">IEEE 802 LMSC</text:span> Chair, or a <text:span text:style-name="T18">IEEE 802 LMSC</text:span> member designated by the <text:span text:style-name="T18">IEEE 802 LMSC</text:span> Chair (usually a Vice Chair), shall determine the duration of the ballot, issue the ballot by e-mail and tally the votes after the ballot is closed. <text:span text:style-name="T18">IEEE 802 LMSC</text:span> <text:span text:style-name="T18">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9">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8">IEEE 802 LMSC</text:span> meeting shall be included in the minutes of the next <text:span text:style-name="T18">IEEE 802 LMSC</text:span> meeting.</text:p>
      <text:h text:style-name="Heading_20_3" text:outline-level="3"><text:bookmark-start text:name="__RefHeading__2414_1833506917"/><text:change-start text:change-id="ct94104643311104"/><text:span text:style-name="T94">IEEE 802 </text:span><text:change-end text:change-id="ct94104643311104"/><text:change-start text:change-id="ct94104561921360"/><text:span text:style-name="T100">LMSC </text:span><text:change-end text:change-id="ct94104561921360"/>Meetings<text:bookmark-end text:name="__RefHeading__2414_1833506917"/></text:h>
      <text:p text:style-name="Text_20_body"><text:span text:style-name="T18">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8">IEEE 802 LMSC</text:span> Chair.</text:p>
      <text:p text:style-name="Text_20_body">The <text:span text:style-name="T18">IEEE 802 LMSC</text:span> meets in-person during <text:change-start text:change-id="ct94104726836224"/><text:span text:style-name="T94">in-person </text:span><text:change-end text:change-id="ct94104726836224"/><text:change text:change-id="ct94104575969152"/><text:change-start text:change-id="ct94104548452976"/><text:span text:style-name="T18">Plenary Session</text:span><text:change-end text:change-id="ct94104548452976"/>s. <text:s/>At the discretion of the Chair, between <text:change text:change-id="ct94104689302048"/><text:change-start text:change-id="ct94104678440320"/><text:span text:style-name="T18">Plenary Session</text:span><text:change-end text:change-id="ct94104678440320"/>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24801118211301" text:continue-list="list124802567019417" text:style-name="Lettered_20_List_20_1">
        <text:list-item text:start-value="1">
          <text:p text:style-name="Lettered_20_List_20_1">The reports from the <text:span text:style-name="T18">Working Group</text:span>s and <text:span text:style-name="T18">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8">IEEE 802 LMSC</text:span> member has two minutes of uninterrupted time to state an opinion about the motion. It is not necessary that all two minutes be used.</text:p>
        </text:list-item>
        <text:list-item>
          <text:p text:style-name="Lettered_20_List_20_1"><text:change-start text:change-id="ct94104688414176"/><text:span text:style-name="T94">For an in-person </text:span><text:span text:style-name="T27">Plenary Session</text:span><text:span text:style-name="T94">, t</text:span><text:change-end text:change-id="ct94104688414176"/><text:change text:change-id="ct94104726835632"/>he opening <text:span text:style-name="T18">IEEE 802 LMSC</text:span> meeting shall start at 8:00 a.m. and end no later than 10:30 a.m. on Monday morning and the closing <text:span text:style-name="T18">IEEE 802 LMSC</text:span> meeting shall start at 1:00 p.m. and shall end no later than 6:00 p.m. on Friday of the <text:change text:change-id="ct94104754935136"/><text:change-start text:change-id="ct94104689213872"/><text:span text:style-name="T18">Plenary Session</text:span><text:change-end text:change-id="ct94104689213872"/>.<text:change-start text:change-id="ct94104818347728"/></text:p>
        </text:list-item>
        <text:list-item>
          <text:p text:style-name="Lettered_20_List_20_1">For an electronic <text:span text:style-name="T18">Plenary Session</text:span>, the opening IEEE 802 LMSC meeting shall last no longer than two and one-half hours and the closing IEEE 802 LMSC meeting shall last no longer than five hours.<text:change-end text:change-id="ct94104818347728"/></text:p>
        </text:list-item>
        <text:list-item>
          <text:p text:style-name="Lettered_20_List_20_1">If the <text:span text:style-name="T18">IEEE 802 LMSC</text:span> so modifies a <text:span text:style-name="T18">Working Group</text:span>’s motion that the <text:span text:style-name="T18">Working Group</text:span> Chair believes the <text:span text:style-name="T18">Working Group</text:span> membership may no longer support the revised motion then the <text:span text:style-name="T18">Working Group</text:span> should be given the opportunity to reconsider what action it wishes to take and present it to the <text:span text:style-name="T18">IEEE 802 LMSC</text:span> at the next <text:span text:style-name="T18">IEEE 802 LMSC</text:span> meeting. This action can be accomplished by a Privileged Non-debatable “Request to Defer Action” made by the affected <text:span text:style-name="T18">Working Group</text:span> Chair which will automatically cause all action on the motion to be deferred until the next regular <text:span text:style-name="T18">IEEE 802 LMSC</text:span> meeting.</text:p>
        </text:list-item>
      </text:list>
      <text:h text:style-name="Heading_20_2" text:outline-level="2"><text:bookmark-start text:name="__RefHeading__36_29871289"/><text:soft-page-break/>IEEE 802 LMSC <text:span text:style-name="T35">Working Group</text:span>s<text:bookmark-end text:name="__RefHeading__36_29871289"/></text:h>
      <text:p text:style-name="Text_20_body">The function and operation of <text:span text:style-name="T18">Working Group</text:span>s is described in the IEEE 802 LMSC Working Group Policies and Procedures.</text:p>
      <text:p text:style-name="Text_20_body">Revised drafts approved in subsequent <text:span text:style-name="T18">Working Group</text:span> letter ballot for forwarding to <text:span text:style-name="T41">a</text:span> <text:span text:style-name="T41">Standards Association</text:span> <text:span text:style-name="T41">recirculation b</text:span>allot do not require <text:span text:style-name="T18">IEEE 802 LMSC</text:span> approval for forwarding. <text:bookmark-start text:name="OLE_LINK5"/><text:bookmark-start text:name="OLE_LINK6"/></text:p>
      <text:p text:style-name="Text_20_body">The chair of a hibernating <text:span text:style-name="T18">Working Group</text:span> shall maintain a list of experts that are available to answer questions and provide clarification about the standards and/or recommended practices generated by the <text:span text:style-name="T18">Working Group</text:span>.</text:p>
      <text:p text:style-name="Text_20_body">Inquiries concerning the standards and recommended practices of a hibernating <text:span text:style-name="T18">Working Group</text:span> shall be directed to the chair of the hibernating <text:span text:style-name="T18">Working Group</text:span>. The chair shall attempt to resolve the inquiry using the core of experts, as necessary. If the chair is unable to resolve the inquiry, the chair may petition the <text:span text:style-name="T18">IEEE 802 LMSC</text:span> to reactivate the <text:span text:style-name="T18">Working Group</text:span>.</text:p>
      <text:h text:style-name="Heading_20_2" text:outline-level="2"><text:bookmark-start text:name="__RefHeading__38_29871289"/><text:bookmark-end text:name="OLE_LINK6"/><text:bookmark-end text:name="OLE_LINK5"/><text:span text:style-name="T35">PAR Study Group</text:span>s<text:bookmark-end text:name="__RefHeading__38_29871289"/></text:h>
      <text:h text:style-name="Heading_20_3" text:outline-level="3"><text:bookmark-start text:name="__RefHeading__2426_1833506917"/><text:span text:style-name="T82">PAR </text:span>Study group operation<text:bookmark-end text:name="__RefHeading__2426_1833506917"/></text:h>
      <text:p text:style-name="P30">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82">PAR </text:span>Study Group shall be presented at the closing <text:span text:style-name="T18">IEEE 802 LMSC</text:span> <text:s/>of each IEEE 802 LMSC <text:span text:style-name="T42">P</text:span>lenary <text:span text:style-name="T42">S</text:span>ession by the appropriate <text:span text:style-name="T18">Working Group</text:span>, <text:span text:style-name="T18">Technical Advisory Group</text:span>, or <text:span text:style-name="T82">Standards Committee </text:span><text:span text:style-name="T18">PAR Study Group</text:span> Chair. <text:s/><text:span text:style-name="T82">PAR </text:span>Study Groups may elect officers other than the Chair, if necessary. Because of the limited time duration of a <text:span text:style-name="T82">PAR </text:span>Study Group, no letter ballots are permitted.</text:p>
      <text:p text:style-name="P7">The election of a <text:span text:style-name="T82">Standards Committee PAR Study Group </text:span>Vice Chair is subject to confirmation by the <text:span text:style-name="T18">IEEE 802 LMSC</text:span>.</text:p>
      <text:h text:style-name="Heading_20_3" text:outline-level="3"><text:bookmark-start text:name="__RefHeading__2428_1833506917"/>Voting at <text:span text:style-name="T82">PAR S</text:span>tudy <text:span text:style-name="T82">G</text:span>roup meetings<text:bookmark-end text:name="__RefHeading__2428_1833506917"/></text:h>
      <text:p text:style-name="Text_20_body">Any person attending a <text:span text:style-name="T18">PAR Study Group</text:span> meeting may vote on all motions (including recommending approval of a PAR). A vote is carried by 75% of those present and voting Approve or Disapprove.</text:p>
      <text:h text:style-name="P58" text:outline-level="2"><text:bookmark-start text:name="__RefHeading___Toc1741_383841308"/>Industry connections activity operations<text:bookmark-end text:name="__RefHeading___Toc1741_383841308"/></text:h>
      <text:p text:style-name="P27">The Industry Connection<text:span text:style-name="T71">s</text:span> Activity shall operate <text:span text:style-name="T53">either </text:span>as </text:p>
      <text:list xml:id="list1190504214" text:style-name="L1">
        <text:list-item>
          <text:p text:style-name="P75"><text:span text:style-name="T43">a subgroup of the Working Group to which </text:span><text:span text:style-name="T19">the</text:span><text:span text:style-name="T43"> </text:span><text:span text:style-name="T19">IEEE 802 LMSC</text:span><text:span text:style-name="T43"> delegates the activity, or</text:span></text:p>
        </text:list-item>
        <text:list-item>
          <text:p text:style-name="P76">a subgroup of the <text:span text:style-name="T18">IEEE 802 LMSC</text:span></text:p>
        </text:list-item>
      </text:list>
      <text:p text:style-name="P27">Approval of the subgroup requires a majority vote, as indicated in “Actions requiring approval by a majority vote” subclause (7.1.1) of the IEEE 802 LMSC Policies and Procedures.</text:p>
      <text:h text:style-name="Heading_20_1" text:outline-level="1"><text:bookmark-start text:name="__RefHeading__40_29871289"/><text:soft-page-break/>IEEE 802 LMSC sessions<text:bookmark-end text:name="__RefHeading__40_29871289"/></text:h>
      <text:p text:style-name="Text_20_body">There is no membership requirement for attendance at an IEEE 802 LMSC <text:change text:change-id="ct94104433341040"/><text:change-start text:change-id="ct94104526397120"/><text:span text:style-name="T18">Plenary Session</text:span><text:change-end text:change-id="ct94104526397120"/> or an <text:change text:change-id="ct94104688408624"/><text:change-start text:change-id="ct94104457573664"/><text:span text:style-name="T18">Interim Session</text:span><text:change-end text:change-id="ct94104457573664"/> of an IEEE 802 LMSC subgroup; they are open forums. However, anyone who attends any portion of a technical meeting that is part of an IEEE 802 LMSC <text:change text:change-id="ct94104457573024"/><text:change-start text:change-id="ct94104457570608"/><text:span text:style-name="T18">Plenary Session</text:span><text:change-end text:change-id="ct94104457570608"/> or an <text:change text:change-id="ct94104470007744"/><text:change-start text:change-id="ct94104470008480"/><text:span text:style-name="T18">Interim Session</text:span><text:change-end text:change-id="ct94104470008480"/> of an IEEE 802 LMSC subgroup is obligated to comply with the registration requirements for the session.</text:p>
      <text:p text:style-name="Text_20_body">For the purposes of this OM, a technical meeting is defined as, but is not limited to, any meeting of a <text:span text:style-name="T18">Working Group</text:span>, <text:span text:style-name="T18">Technical Advisory Group</text:span>, <text:span text:style-name="T82"><text:s/>PAR Study Group</text:span>, any of their subgroups, or any call for interest at an IEEE 802 LMSC session.</text:p>
      <text:p text:style-name="P31"><text:span text:style-name="T95">All active</text:span><text:change text:change-id="ct94104470009056"/><text:span text:style-name="T87"> </text:span><text:span text:style-name="T26">Working Group</text:span><text:span text:style-name="T95">s shall meet during each IEEE 802 Plenary </text:span><text:span text:style-name="T87">S</text:span><text:span text:style-name="T95">ession. <text:s/>All </text:span><text:span text:style-name="T26">Working Group</text:span><text:span text:style-name="T95"> meetings </text:span><text:span text:style-name="T88">during </text:span><text:change text:change-id="ct94104736510880"/><text:change-start text:change-id="ct94104736512208"/><text:span text:style-name="T27">an in-person</text:span><text:change-end text:change-id="ct94104736512208"/><text:span text:style-name="T88"> Plenary Session </text:span><text:span text:style-name="T95">shall be </text:span><text:span text:style-name="T87">exclusively in-person</text:span><text:span text:style-name="T95">. <text:s/>Additionally, </text:span><text:span text:style-name="T88">IEEE 802 LMSC</text:span><text:span text:style-name="T95"> </text:span><text:span text:style-name="T87">Working Groups and </text:span><text:span text:style-name="T95"><text:s/></text:span><text:span text:style-name="T26">Technical Advisory Group</text:span><text:span text:style-name="T95">s are allowed to have electronic meetings to make decisions between </text:span><text:span text:style-name="T87">Plenary Sessions</text:span><text:span text:style-name="T95">, but such meetings do not count for participation credit.</text:span></text:p>
      <text:p text:style-name="P31"><text:span text:style-name="T95">The </text:span><text:span text:style-name="T26">Working Group</text:span><text:span text:style-name="T95"> Chair may designate specific individual experts who are allowed to participate in </text:span><text:span text:style-name="T26">Working Group</text:span><text:span text:style-name="T95"> discussions via electronic means during a</text:span><text:change-start text:change-id="ct94104822901728"/><text:span text:style-name="T94">n</text:span><text:change-end text:change-id="ct94104822901728"/><text:span text:style-name="T95"> </text:span><text:change text:change-id="ct94104822901968"/><text:change-start text:change-id="ct94104822902560"/><text:span text:style-name="T94">in-person</text:span><text:change-end text:change-id="ct94104822902560"/><text:span text:style-name="T95">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text:span text:style-name="T26">Working Group</text:span><text:span text:style-name="T95"> meeting.</text:span></text:p>
      <text:h text:style-name="Heading_20_2" text:outline-level="2"><text:bookmark-start text:name="__RefHeading__42_29871289"/><text:change text:change-id="ct94104687607280"/><text:change-start text:change-id="ct94104470011280"/><text:span text:style-name="T35">Plenary Session</text:span><text:change-end text:change-id="ct94104470011280"/>s<text:bookmark-end text:name="__RefHeading__42_29871289"/></text:h>
      <text:p text:style-name="Text_20_body"><text:change text:change-id="ct94104457570912"/><text:change-start text:change-id="ct94104822900848"/><text:span text:style-name="T18">Plenary Session</text:span><text:change-end text:change-id="ct94104822900848"/>s are the primary LMSC sessions. All active IEEE 802 LMSC <text:span text:style-name="T18">Working Group</text:span>s hold their <text:change text:change-id="ct94104470008144"/><text:change-start text:change-id="ct94104726846976"/><text:span text:style-name="T18">Plenary Session</text:span><text:change-end text:change-id="ct94104726846976"/>s during IEEE 802 LMSC <text:change text:change-id="ct94104726849968"/><text:change-start text:change-id="ct94104736473648"/><text:span text:style-name="T18">Plenary Session</text:span><text:change-end text:change-id="ct94104736473648"/>s.</text:p>
      <text:p text:style-name="Text_20_body">IEEE 802 LMSC may collect fees, usually a registration fee, from all attendees of any portion of any technical meeting that is a part of an IEEE 802 LMSC <text:change text:change-id="ct94104736512448"/><text:change-start text:change-id="ct94104736512688"/><text:span text:style-name="T18">Plenary Session</text:span><text:change-end text:change-id="ct94104736512688"/> to cover the expenses of the <text:change text:change-id="ct94104643305376"/><text:change-start text:change-id="ct94104643305616"/><text:span text:style-name="T18">Plenary Session</text:span><text:change-end text:change-id="ct94104643305616"/> and the expenses of operating IEEE 802 LMSC.<text:change-start text:change-id="ct94104752480416"/></text:p>
      <text:p text:style-name="Text_20_body">A <text:span text:style-name="T18">Plenary Session</text:span> begins with the IEEE 802 LMSC Opening Meeting and ends with the IEEE 802 LMSC Closing Meeting. <text:s/>The IEEE 802 LMSC determines the times and dates for these meetings</text:p>
      <text:p text:style-name="Text_20_body">Working group <text:span text:style-name="T31">meeting</text:span>s <text:span text:style-name="T101">during the Plenary Session</text:span> may begin after the end of the IEEE 802 LMSC Opening Meeting and shall end prior to the start of the IEEE 802 LMSC Closing Meeting.”<text:change-end text:change-id="ct94104752480416"/></text:p>
      <text:h text:style-name="Heading_20_3" text:outline-level="3"><text:bookmark-start text:name="__RefHeading__2430_1833506917"/>IEEE 802 LMSC <text:change text:change-id="ct94104726848640"/><text:change-start text:change-id="ct94104736511472"/><text:span text:style-name="T32">Plenary Session</text:span><text:bookmark-end text:name="__RefHeading__2430_1833506917"/><text:change-end text:change-id="ct94104736511472"/></text:h>
      <text:p text:style-name="Text_20_body">The IEEE 802 LMSC <text:change text:change-id="ct94104752482240"/><text:change-start text:change-id="ct94104736470864"/><text:span text:style-name="T18">Plenary Session</text:span><text:change-end text:change-id="ct94104736470864"/> consists of optional IEEE 802 LMSC plenary meetings, <text:span text:style-name="T18">IEEE 802 LMSC</text:span> meetings, and <text:span text:style-name="T18">Working Group</text:span> meetings. The <text:change text:change-id="ct94104643304400"/><text:change-start text:change-id="ct94104736509440"/><text:span text:style-name="T18">Plenary Session</text:span><text:change-end text:change-id="ct94104736509440"/> may also offer tutorial programs. If tutorials are offered on Monday<text:change-start text:change-id="ct94104736510368"/> <text:span text:style-name="T94">during an in-person IEEE 802 LMSC </text:span><text:change-end text:change-id="ct94104736510368"/><text:change-start text:change-id="ct94104643302256"/><text:span text:style-name="T27">Plenary Session</text:span><text:change-end text:change-id="ct94104643302256"/>, <text:span text:style-name="T60">other meetings of IEEE 802 LMSC </text:span><text:soft-page-break/><text:span text:style-name="T60">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8">IEEE 802 LMSC</text:span> Chair sets the agenda for IEEE 802 LMSC plenary meetings and may chose not to hold the meeting if there are no items for the agenda.</text:p>
      <text:p text:style-name="Text_20_body">Each <text:span text:style-name="T18">Working Group</text:span>, <text:span text:style-name="T18">Technical Advisory Group</text:span>, and <text:span text:style-name="T82">Standards Committee PAR Study Group</text:span> Chair shall provide a status report to the Recording Secretary no later than one week after the conclusion of the closing <text:span text:style-name="T18">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text:change text:change-id="ct94104460738144"/><text:change-start text:change-id="ct94104689304128"/><text:span text:style-name="T18">Plenary Session</text:span><text:change-end text:change-id="ct94104689304128"/>.</text:p>
      <text:p text:style-name="Text_20_body">The plenary meeting is conducted by the <text:span text:style-name="T18">IEEE 802 LMSC</text:span> Chair or a designated delegate.</text:p>
      <text:h text:style-name="Heading_20_3" text:outline-level="3"><text:bookmark-start text:name="__RefHeading__2432_1833506917"/>IEEE 802 LMSC <text:change text:change-id="ct94104830126096"/><text:change-start text:change-id="ct94104830126336"/><text:span text:style-name="T32">Plenary Session</text:span><text:change-end text:change-id="ct94104830126336"/> venue selection<text:bookmark-end text:name="__RefHeading__2432_1833506917"/></text:h>
      <text:p text:style-name="P10">The rules in this subclause may be suspended by 2/3 vote of the <text:span text:style-name="T18">IEEE 802 LMSC</text:span>.</text:p>
      <text:p text:style-name="Text_20_body">The Executive Secretary presents proposed <text:change text:change-id="ct94104830126928"/><text:change-start text:change-id="ct94104822903088"/><text:span text:style-name="T18">Plenary Session</text:span><text:change-end text:change-id="ct94104822903088"/> venues to the <text:span text:style-name="T18">IEEE 802 LMSC</text:span>. <text:s/>Proposed <text:change text:change-id="ct94104822903680"/><text:change-start text:change-id="ct94104822903920"/><text:span text:style-name="T18">Plenary Session</text:span><text:change-end text:change-id="ct94104822903920"/> venues shall consist of different regions of the world. <text:s/>Each year there shall be at least one <text:change text:change-id="ct94104548568400"/><text:change-start text:change-id="ct94104548569040"/><text:span text:style-name="T18">Plenary Session</text:span><text:change-end text:change-id="ct94104548569040"/> that is both outside the United States and the North American continent.</text:p>
      <text:p text:style-name="Text_20_body">The venue and date for each <text:change text:change-id="ct94104548570048"/><text:change-start text:change-id="ct94104548570288"/><text:span text:style-name="T18">Plenary Session</text:span><text:change-end text:change-id="ct94104548570288"/> shall be approved by the <text:span text:style-name="T18">IEEE 802 LMSC</text:span> prior to signing venue-related commitments on behalf of the IEEE 802 LMSC.</text:p>
      <text:p text:style-name="P11">Venue contracts are negotiated by the <text:span text:style-name="T44">Executive Secretary or an individual selected by the Executive Secretary and affirmed by the </text:span><text:span text:style-name="T23">IEEE 802 LMSC</text:span><text:span text:style-name="T44"> Chair</text:span>. <text:s/>The venue contract summary is presented for approval to the <text:span text:style-name="T18">IEEE 802 LMSC</text:span>. <text:s/>Upon approval of the <text:span text:style-name="T18">IEEE 802 LMSC</text:span>, the <text:span text:style-name="T18">IEEE 802 LMSC</text:span> Executive Secretary submits the venue contract(s) to the IEEE procurement office to formally execute the contract.</text:p>
      <text:h text:style-name="Heading_20_2" text:outline-level="2"><text:bookmark-start text:name="__RefHeading__44_29871289"/><text:change text:change-id="ct94104548571168"/><text:change-start text:change-id="ct94104643306976"/><text:span text:style-name="T35">Interim Session</text:span><text:change-end text:change-id="ct94104643306976"/>s<text:bookmark-end text:name="__RefHeading__44_29871289"/></text:h>
      <text:p text:style-name="Text_20_body">In addition to <text:change text:change-id="ct94104688124016"/><text:change-start text:change-id="ct94104643308240"/><text:span text:style-name="T18">Plenary Session</text:span><text:change-end text:change-id="ct94104643308240"/>s, IEEE 802 LMSC <text:span text:style-name="T18">Working Group</text:span>s and <text:span text:style-name="T18">Working Group</text:span> subgroup may hold <text:change text:change-id="ct94104643308480"/><text:change-start text:change-id="ct94104643308976"/><text:span text:style-name="T18">Interim Session</text:span><text:change-end text:change-id="ct94104643308976"/>s. An <text:change text:change-id="ct94104693806992"/><text:change-start text:change-id="ct94104693808000"/><text:span text:style-name="T18">Interim Session</text:span><text:change-end text:change-id="ct94104693808000"/> may be for a single <text:span text:style-name="T18">Working Group</text:span> or <text:span text:style-name="T18">Working Group</text:span> subgroup or it may be a joint <text:change text:change-id="ct94104693808240"/><text:change-start text:change-id="ct94104693809440"/><text:span text:style-name="T18">Interim Session</text:span><text:change-end text:change-id="ct94104693809440"/> for any combination of <text:span text:style-name="T18">Working Group</text:span>s, and subgroups.</text:p>
      <text:p text:style-name="Text_20_body"><text:change text:change-id="ct94104639741888"/><text:change-start text:change-id="ct94104639742128"/><text:span text:style-name="T18">Interim Session</text:span><text:change-end text:change-id="ct94104639742128"/>s shall have:</text:p>
      <text:list xml:id="list124801530253626" text:continue-list="list124801118211301" text:style-name="Lettered_20_List_20_1">
        <text:list-item text:start-value="1">
          <text:p text:style-name="Lettered_20_List_20_1">Reasonable notification (greater than 30 days) in addition to any announcement given at a <text:change text:change-id="ct94104639743008"/><text:change-start text:change-id="ct94104639743488"/><text:span text:style-name="T18">Plenary Session</text:span><text:change-end text:change-id="ct94104639743488"/>,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text:change text:change-id="ct94104822904160"/><text:change-start text:change-id="ct94104433340560"/><text:span text:style-name="T32">Interim Session</text:span><text:change-end text:change-id="ct94104433340560"/> hosts<text:bookmark-end text:name="__RefHeading__2434_1833506917"/><text:bookmark-end text:name="_Ref79605318"/></text:h>
      <text:p text:style-name="Text_20_body">Each <text:change text:change-id="ct94104639743248"/><text:change-start text:change-id="ct94104693808512"/><text:span text:style-name="T18">Interim Session</text:span><text:change-end text:change-id="ct94104693808512"/> and joint <text:change text:change-id="ct94104643309216"/><text:change-start text:change-id="ct94104693807520"/><text:span text:style-name="T18">Interim Session</text:span><text:change-end text:change-id="ct94104693807520"/> shall have a Host. The Host is the entity that is responsible for the financial and logistical planning, and preparation for and execution of the session.</text:p>
      <text:p text:style-name="Text_20_body"><text:soft-page-break/>An <text:change text:change-id="ct94104736478752"/><text:change-start text:change-id="ct94104736479312"/><text:span text:style-name="T18">Interim Session</text:span><text:change-end text:change-id="ct94104736479312"/> or joint <text:change text:change-id="ct94104469233152"/><text:change-start text:change-id="ct94104469233792"/><text:span text:style-name="T18">Interim Session</text:span><text:change-end text:change-id="ct94104469233792"/> may be hosted by the <text:span text:style-name="T18">IEEE 802 LMSC</text:span>, a <text:span text:style-name="T18">Working Group</text:span> operating with treasury, several <text:span text:style-name="T18">Working Group</text:span>s operating with a joint treasury, or a non-IEEE 802 LMSC entity. <text:span text:style-name="T18">Working Group</text:span>s and <text:span text:style-name="T18">Working Group</text:span> subgroups not authorized to operate with treasury shall not host an <text:change text:change-id="ct94104678511088"/><text:change-start text:change-id="ct94104678512224"/><text:span text:style-name="T18">Interim Session</text:span><text:change-end text:change-id="ct94104678512224"/>.</text:p>
      <text:p text:style-name="Text_20_body">Alternatively, an <text:change text:change-id="ct94104678513232"/><text:change-start text:change-id="ct94104678513472"/><text:span text:style-name="T18">Interim Session</text:span><text:change-end text:change-id="ct94104678513472"/> or joint <text:change text:change-id="ct94104678513712"/><text:change-start text:change-id="ct94104678513952"/><text:span text:style-name="T18">Interim Session</text:span><text:change-end text:change-id="ct94104678513952"/> may be co-hosted (jointly hosted) by any combination of <text:span text:style-name="T18">Working Group</text:span>s operating with treasury, <text:span text:style-name="T18">Working Group</text:span>s operating with a joint treasury, and a non-IEEE 802 LMSC entities. Each of the entities co-hosting an <text:change text:change-id="ct94104678514480"/><text:change-start text:change-id="ct94104678514720"/><text:span text:style-name="T18">Interim Session</text:span><text:change-end text:change-id="ct94104678514720"/> (Co-hosts) shall have approved a written agreement stating the responsibilities and liabilities of each Co-host and the disposition of any surplus funds before any financial commitments are made for the co-hosted session. When an <text:change text:change-id="ct94104693546688"/><text:change-start text:change-id="ct94104460496272"/><text:span text:style-name="T18">Interim Session</text:span><text:change-end text:change-id="ct94104460496272"/>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24801986261180" text:continue-list="list124801530253626"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8">Working Group</text:span>(s) or <text:span text:style-name="T18">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text:change text:change-id="ct94104631553408"/><text:change-start text:change-id="ct94104546796704"/><text:span text:style-name="T32">Interim Session</text:span><text:change-end text:change-id="ct94104546796704"/> fees<text:bookmark-end text:name="__RefHeading__2436_1833506917"/></text:h>
      <text:p text:style-name="Text_20_body">The Host of an <text:change text:change-id="ct94104822648272"/><text:change-start text:change-id="ct94104678511632"/><text:span text:style-name="T18">Interim Session</text:span><text:change-end text:change-id="ct94104678511632"/> may collect fees from all attendees of any part of any technical meeting that is part of the session. The fees, usually a registration fee, shall be used to cover the direct expenses of the session and, in some cases, may also be used to cover other <text:span text:style-name="T18">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8">Working Group</text:span> operating with treasury, or several <text:span text:style-name="T18">Working Group</text:span>s operating with a joint treasury, are the Host of an <text:change text:change-id="ct94104546799856"/><text:change-start text:change-id="ct94104823027568"/><text:span text:style-name="T99">I</text:span><text:change-end text:change-id="ct94104823027568"/>nterim<text:change-start text:change-id="ct94104823028784"/> <text:span text:style-name="T99">Session</text:span><text:change-end text:change-id="ct94104823028784"/> or joint <text:change text:change-id="ct94104823029104"/><text:change-start text:change-id="ct94104823030176"/><text:span text:style-name="T18">Interim Session</text:span><text:change-end text:change-id="ct94104823030176"/>, any fees collected from attendees should be deposited respectively in the <text:span text:style-name="T18">Working Group</text:span> treasury or joint treasury. If several <text:span text:style-name="T18">Working Group</text:span>s operating with treasury and/or several groups of <text:span text:style-name="T18">Working Group</text:span>s operating with joint treasury co-host a joint <text:change text:change-id="ct94104823030416"/><text:change-start text:change-id="ct94104632539136"/><text:span text:style-name="T18">Interim Session</text:span><text:change-end text:change-id="ct94104632539136"/>, any fees collected from attendees should be deposited in the bank account of one of the co-hosting <text:span text:style-name="T18">Working Group</text:span>s, as specified in the co-hosting agreement.</text:p>
      <text:p text:style-name="Text_20_body">If a <text:span text:style-name="T18">Working Group</text:span> operating with treasury hosts or co-hosts an <text:change text:change-id="ct94104632542848"/><text:change-start text:change-id="ct94104632540624"/><text:span text:style-name="T18">Interim Session</text:span><text:change-end text:change-id="ct94104632540624"/> for only itself, or several <text:span text:style-name="T18">Working Group</text:span>s operating with a single joint treasury host or co-host a <text:soft-page-break/>joint <text:change text:change-id="ct94104632540864"/><text:change-start text:change-id="ct94104632541104"/><text:span text:style-name="T18">Interim Session</text:span><text:change-end text:change-id="ct94104632541104"/> for only themselves, the collected fees, if any, may also be used to cover other operating expenses of the participating <text:span text:style-name="T18">Working Group</text:span>(s).</text:p>
      <text:p text:style-name="Text_20_body">If a <text:span text:style-name="T18">Working Group</text:span> operating with treasury hosts or co-hosts a joint <text:change text:change-id="ct94104632541344"/><text:change-start text:change-id="ct94104502445008"/><text:span text:style-name="T18">Interim Session</text:span><text:change-end text:change-id="ct94104502445008"/> for itself or its subgroups and organization units from other <text:span text:style-name="T18">Working Group</text:span>(s), or several <text:span text:style-name="T18">Working Group</text:span>s operating with a joint treasury host or co-host a joint <text:change text:change-id="ct94104502445600"/><text:change-start text:change-id="ct94104502445840"/><text:span text:style-name="T18">Interim Session</text:span><text:change-end text:change-id="ct94104502445840"/> for themselves or their subgroups and organization units from other <text:span text:style-name="T18">Working Group</text:span>s, the collected fees, if any, may also be used to cover other operating expenses of the hosting <text:span text:style-name="T18">Working Group</text:span>(s) if, and only if, the fees for the session are agreed to by the Chair(s) of all of the <text:span text:style-name="T18">Working Group</text:span>(s) with an organization unit participating in the session. An “organization unit” of a <text:span text:style-name="T18">Working Group</text:span> is defined as the <text:span text:style-name="T18">Working Group</text:span> itself or any of its subgroups.</text:p>
      <text:h text:style-name="Heading_20_3" text:outline-level="3"><text:bookmark-start text:name="__RefHeading__2438_1833506917"/><text:change text:change-id="ct94104502446080"/><text:change-start text:change-id="ct94104502447616"/><text:span text:style-name="T32">Interim Session</text:span><text:change-end text:change-id="ct94104502447616"/> financial reporting<text:bookmark-end text:name="__RefHeading__2438_1833506917"/></text:h>
      <text:p text:style-name="Text_20_body">A report is not required if the <text:span text:style-name="T18">Working Group</text:span> was not the Host of the session and the following requirements were met:</text:p>
      <text:list xml:id="list124801895600596" text:continue-list="list124801986261180"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8">Working Group</text:span> its subgroups and its officers had no financial responsibility for the session including any deficit or penalties</text:p>
        </text:list-item>
        <text:list-item>
          <text:p text:style-name="Lettered_20_List_20_1">The <text:span text:style-name="T18">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8">Working Group</text:span>, its subgroups and its officers did not exercise any decision authority over the disposition of any surplus funds from the session</text:p>
        </text:list-item>
        <text:list-item>
          <text:p text:style-name="Lettered_20_List_20_1">The <text:span text:style-name="T18">Working Group</text:span>, its subgroups and its officers had no control over or beneficial interest in any surplus funds from the session<text:line-break/></text:p>
        </text:list-item>
      </text:list>
      <text:p text:style-name="Text_20_body">In all other cases where fees were collected for <text:change text:change-id="ct94104636147200"/><text:change-start text:change-id="ct94104641672208"/><text:span text:style-name="T18">Interim Session</text:span><text:change-end text:change-id="ct94104641672208"/>s, a <text:span text:style-name="T20">Working Group</text:span><text:span text:style-name="T45"> </text:span>shall prepare and submit all financial reports required by IEEE, IEEE-SA, Computer Society and <text:span text:style-name="T18">IEEE 802 LMSC</text:span> regulations.<text:change-start text:change-id="ct94104641673504"/></text:p>
      <text:h text:style-name="Heading_20_2" text:outline-level="2"><text:change-end text:change-id="ct94104641673504"/><text:change-start text:change-id="ct94104728328528"/><text:span text:style-name="T91">I</text:span>EEE 802 LMSC <text:span text:style-name="T98">I</text:span>nterim <text:span text:style-name="T36">Electronic</text:span> <text:span text:style-name="T98">Meeting</text:span></text:h>
      <text:h text:style-name="Heading_20_3" text:outline-level="3"><text:span text:style-name="T98">S</text:span>chedule: </text:h>
      <text:p text:style-name="Text_20_body"><text:span text:style-name="T91">T</text:span>he <text:span text:style-name="T96">IEEE 802 </text:span>LMSC Interim <text:span text:style-name="T29">Electronic</text:span> <text:span text:style-name="T98">Meeting</text:span> is <text:span text:style-name="T91">normally</text:span> held on the 1st Tues<text:span text:style-name="T91">day of months during which there is not a </text:span><text:span text:style-name="T30">Plenary Session</text:span>. <text:s/><text:span text:style-name="T96">The IEEE 802 LMSC Chair may cancel an IEEE 802 LMSC Interim </text:span><text:span text:style-name="T29">Electronic</text:span><text:span text:style-name="T96"> </text:span><text:span text:style-name="T98">Meeting</text:span><text:span text:style-name="T96">.</text:span></text:p>
      <text:h text:style-name="Heading_20_3" text:outline-level="3"><text:span text:style-name="T98">N</text:span>otifications:</text:h>
      <text:p text:style-name="Text_20_body">Notification of the <text:span text:style-name="T96">IEEE 802 </text:span>LMSC Interim <text:span text:style-name="T29">Electronic</text:span> <text:span text:style-name="T98">Meeting </text:span>agenda shall be made 15-days prior to the <text:span text:style-name="T29">meeting</text:span> and shall be announced on the IEEE 802 LMSC reflectors. <text:s/>The <text:span text:style-name="T29">meeting</text:span> shall be open for observers. <text:s/>The notification shall provide the proposed agenda and call-in information.</text:p>
      <text:p text:style-name="P33"><text:soft-page-break/>On rare occasions, there may be a need for an <text:span text:style-name="T96">IEEE </text:span><text:span text:style-name="T98">802 </text:span>LMSC <text:span text:style-name="T29">Interim Electronic</text:span> <text:span text:style-name="T98">Meeting</text:span> to address unexpected circumstances that require a quick response. <text:s/>If the Standards Committee Chair decides <text:span text:style-name="T98">that such an</text:span> <text:span text:style-name="T98">IEEE 802 </text:span>LMSC <text:span text:style-name="T29">Interim Electronic</text:span><text:span text:style-name="T98"> M</text:span>eeting is in order, the notification requirement may be as little as 24 hours.</text:p>
      <text:h text:style-name="Heading_20_3" text:outline-level="3"><text:span text:style-name="T98">D</text:span>uration: </text:h>
      <text:p text:style-name="Text_20_body">The duration of the <text:span text:style-name="T29">meeting</text:span> shall be limited to 2 hours.</text:p>
      <text:h text:style-name="Heading_20_3" text:outline-level="3"><text:span text:style-name="T98">Q</text:span>uorum requirement:</text:h>
      <text:p text:style-name="P33">A quorum requirement <text:span text:style-name="T98">for all IEEE 802 LMSC meetings </text:span>exists as stated in Quorum subclause of the IEEE 802 LMSC Policies and Procedures.<text:change-end text:change-id="ct94104728328528"/></text:p>
      <text:h text:style-name="P59" text:outline-level="2"><text:bookmark-start text:name="__RefHeading__4671_1025208479"/><text:span text:style-name="T35">IEEE 802 LMSC</text:span> Administrative Policies<text:bookmark-end text:name="__RefHeading__4671_1025208479"/></text:h>
      <text:p text:style-name="P12">The <text:span text:style-name="T18">IEEE 802 LMSC</text:span> may hold meetings to decide administrative related issues. <text:s/>The following items are considered to be administrative:</text:p>
      <text:list xml:id="list124802455789486" text:continue-list="list124801895600596" text:style-name="Lettered_20_List_20_1">
        <text:list-item text:start-value="1">
          <text:p text:style-name="P65">Approval of contacts for suppliers or meeting venues.</text:p>
        </text:list-item>
        <text:list-item>
          <text:p text:style-name="P65">Approval of expenditures<text:line-break/></text:p>
        </text:list-item>
      </text:list>
      <text:p text:style-name="P12">Except as indicated in this subclause, the same rules apply to administrative meetings as to meetings held to decide standards related issues.</text:p>
      <text:p text:style-name="P12">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text:change text:change-id="ct94104638048048"/><text:change-start text:change-id="ct94104638046208"/><text:span text:style-name="T18">Plenary Session</text:span><text:change-end text:change-id="ct94104638046208"/> or <text:change text:change-id="ct94104728327792"/><text:change-start text:change-id="ct94104677306304"/><text:span text:style-name="T18">Interim Session</text:span><text:change-end text:change-id="ct94104677306304"/> of an IEEE 802 LMSC subgroup, the individual shall:</text:p>
      <text:list xml:id="list124802498654489" text:continue-list="list124802455789486" text:style-name="Lettered_20_List_20_1">
        <text:list-item text:start-value="1">
          <text:p text:style-name="Lettered_20_List_20_1">Have complied with the registration requirements for all previously attended IEEE 802 LMSC <text:change text:change-id="ct94104678512992"/><text:change-start text:change-id="ct94104677305408"/><text:span text:style-name="T18">Plenary Session</text:span><text:change-end text:change-id="ct94104677305408"/>s and <text:change text:change-id="ct94104641675680"/><text:change-start text:change-id="ct94104689112464"/><text:span text:style-name="T18">Interim Session</text:span><text:change-end text:change-id="ct94104689112464"/>s of IEEE 802 LMSC subgroups, including payment of any required registration fees, and</text:p>
        </text:list-item>
        <text:list-item>
          <text:p text:style-name="P64">Have completed a valid registration for the session in question, including payment of any required registration fee.<text:line-break/></text:p>
        </text:list-item>
      </text:list>
      <text:p text:style-name="P29">An individual who attends any portion of a technical meeting that is part of an IEEE 802 LMSC <text:change text:change-id="ct94104689115680"/><text:change-start text:change-id="ct94104641354400"/><text:span text:style-name="T18">Plenary Session</text:span><text:change-end text:change-id="ct94104641354400"/> or an <text:change text:change-id="ct94104641357488"/><text:change-start text:change-id="ct94104689113568"/><text:span text:style-name="T18">Interim Session</text:span><text:change-end text:change-id="ct94104689113568"/> of an IEEE 802 LMSC subgroup is obligated to comply with the registration requirements for that session.</text:p>
      <text:p text:style-name="Text_20_body">An individual who attends any portion of a technical meeting that is part of an IEEE 802 LMSC <text:change text:change-id="ct94104689113808"/><text:change-start text:change-id="ct94104641355632"/><text:span text:style-name="T18">Plenary Session</text:span><text:change-end text:change-id="ct94104641355632"/> or an <text:change text:change-id="ct94104641355312"/><text:change-start text:change-id="ct94104821932736"/><text:span text:style-name="T18">Interim Session</text:span><text:change-end text:change-id="ct94104821932736"/>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2946880904" text:style-name="Lettered_20_List_20_2">
        <text:list-item text:start-value="1">
          <text:p text:style-name="Lettered_20_List_20_2">No participation credit will be granted for said session.</text:p>
        </text:list-item>
        <text:list-item>
          <text:p text:style-name="Lettered_20_List_20_2"><text:soft-page-break/>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text:change text:change-id="ct94104681659648"/><text:change-start text:change-id="ct94104821935344"/><text:span text:style-name="T99">P</text:span><text:change-end text:change-id="ct94104821935344"/>lenary<text:change-start text:change-id="ct94104634595600"/> <text:span text:style-name="T99">Session</text:span><text:change-end text:change-id="ct94104634595600"/> or <text:change text:change-id="ct94104634596272"/><text:change-start text:change-id="ct94104634597584"/><text:span text:style-name="T18">Interim Session</text:span><text:change-end text:change-id="ct94104634597584"/> of an IEEE 802 LMSC subgroup may again earn membership in an IEEE 802 LMSC group as follows:</text:p>
      <text:p text:style-name="Text_20_body">First, comply with the registration requirements for all IEEE 802 LMSC <text:change text:change-id="ct94104634597824"/><text:change-start text:change-id="ct94104634598608"/><text:span text:style-name="T99">P</text:span><text:change-end text:change-id="ct94104634598608"/>lenary<text:change-start text:change-id="ct94104634598848"/> <text:span text:style-name="T99">Session</text:span><text:change-end text:change-id="ct94104634598848"/> and <text:change text:change-id="ct94104634599168"/><text:change-start text:change-id="ct94104634600048"/><text:span text:style-name="T18">Interim Session</text:span><text:change-end text:change-id="ct94104634600048"/>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text:change text:change-id="ct94104634599408"/><text:change-start text:change-id="ct94104641353040"/><text:span text:style-name="T18">Plenary Session</text:span><text:change-end text:change-id="ct94104641353040"/>s and IEEE 802 LMSC hosted <text:change text:change-id="ct94104526407824"/><text:change-start text:change-id="ct94104822991872"/><text:span text:style-name="T18">Interim Session</text:span><text:change-end text:change-id="ct94104822991872"/>s shall be the responsibility of the Treasurer and the Executive Secretary. <text:span text:style-name="T65">T</text:span>he interpretation and implementation of the registration policy for <text:change text:change-id="ct94104740565008"/><text:change-start text:change-id="ct94104634600288"/><text:span text:style-name="T18">Interim Session</text:span><text:change-end text:change-id="ct94104634600288"/>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span text:style-name="T18">IEEE 802 LMSC</text:span> members will vote as both professionals and as individual experts, except under the Directed Position provisions, as defined in<text:change text:change-id="ct94104740564608"/><text:change-start text:change-id="ct94104730262912"/> <text:span text:style-name="T93">the IEEE 802 LMSC Working Group Policies and Procedures</text:span><text:change-end text:change-id="ct94104730262912"/>, and <text:span text:style-name="T58">not</text:span> as a member of any affiliate block (organization, alliance, company, consortium, special interest group, etc.). If substantive evidence is presented to the <text:span text:style-name="T18">IEEE 802 LMSC</text:span> Chair that this provision is violated, the <text:span text:style-name="T18">IEEE 802 LMSC</text:span> will meet to consider what, if any, action to take on the presented evidence up to and including suspension of the <text:span text:style-name="T18">IEEE 802 LMSC</text:span> members’ voting rights and/or removal from office.<text:bookmark-end text:name="_Ref190236351"/><text:change text:change-id="ct94104752483264"/><text:change text:change-id="ct94104821934272"/></text:p>
      <text:h text:style-name="Heading_20_2" text:outline-level="2"><text:bookmark-start text:name="__RefHeading__54_29871289"/><text:soft-page-break/>Delegation of <text:span text:style-name="T35">Working Group</text:span> Chair duties to <text:span text:style-name="T35">Working Group</text:span> Vice Chair<text:bookmark-end text:name="__RefHeading__54_29871289"/></text:h>
      <text:p text:style-name="Text_20_body">A <text:span text:style-name="T18">Working Group</text:span> Chair who is unable to attend a <text:span text:style-name="T18">IEEE 802 LMSC</text:span> meeting may designate, by notification to the <text:span text:style-name="T18">IEEE 802 LMSC</text:span> Chair, a Vice Chair of that <text:span text:style-name="T18">Working Group</text:span> to act in place of the <text:span text:style-name="T18">Working Group</text:span> Chair. </text:p>
      <text:p text:style-name="Text_20_body"><text:s/>In the absence of a <text:span text:style-name="T18">Working Group</text:span> Chair at a <text:span text:style-name="T18">IEEE 802 LMSC</text:span> meeting without prior notification, the <text:span text:style-name="T18">IEEE 802 LMSC</text:span> Chair should recognize a Vice Chair of that <text:span text:style-name="T18">Working Group</text:span> to act in place of the <text:span text:style-name="T18">Working Group</text:span> Chair. </text:p>
      <text:p text:style-name="Text_20_body">Regardless of the above no individual may exercise more than one vote at <text:span text:style-name="T18">IEEE 802 LMSC</text:span> meetings.</text:p>
      <text:h text:style-name="Heading_20_1" text:outline-level="1"><text:bookmark-start text:name="__RefHeading__60_29871289"/>P<text:span text:style-name="T52">ublic</text:span> statements for standards<text:bookmark-end text:name="__RefHeading__60_29871289"/></text:h>
      <text:p text:style-name="Text_20_body">All <text:span text:style-name="T52">public statements</text:span> shall comply with <text:s/>“<text:a xlink:type="simple" xlink:href="http://standards.ieee.org/guides/opman/sect5.html#5.1" text:style-name="Internet_20_link" text:visited-style-name="Visited_20_Internet_20_Link"><text:span text:style-name="Internet_20_link"><text:span text:style-name="T72">Statements to external bodies</text:span></text:span></text:a><text:span text:style-name="Internet_20_link">”</text:span> of the <text:span text:style-name="T59">IEEE-SA Standards Board Operations Manual</text:span>.</text:p>
      <text:p text:style-name="Text_20_body">Incoming liaison letters to <text:span text:style-name="T18">IEEE 802 LMSC</text:span> members shall be forwarded to the <text:span text:style-name="T18">IEEE 802 LMSC</text:span> Chair<text:span text:style-name="T14"> and, as applicable, the relevant </text:span><text:span text:style-name="T18">IEEE 802 LMSC</text:span> subgroup<text:span text:style-name="T14"> chair</text:span>.</text:p>
      <text:h text:style-name="Heading_20_2" text:outline-level="2"><text:bookmark-start text:name="__RefHeading__62_29871289"/>Procedure for <text:span text:style-name="T51">public statements to</text:span> other standards bodies<text:bookmark-end text:name="__RefHeading__62_29871289"/></text:h>
      <text:p text:style-name="P13">The rules in this subclause and its subsidiary subclauses may be suspended by 2/3 vote of the <text:span text:style-name="T18">IEEE 802 LMSC</text:span>.</text:p>
      <text:p text:style-name="Text_20_body">These procedures apply to <text:span text:style-name="T52">public statements to</text:span> other standards bodies or similar entities.</text:p>
      <text:h text:style-name="Heading_20_3" text:outline-level="3"><text:bookmark-start text:name="__RefHeading__2440_1833506917"/><text:soft-page-break/>IEEE 802 LMSC <text:span text:style-name="T52">public statements to</text:span> other standards bodies<text:bookmark-end text:name="__RefHeading__2440_1833506917"/></text:h>
      <text:list xml:id="list124802112809033" text:continue-list="list124802498654489" text:style-name="Lettered_20_List_20_1">
        <text:list-item text:start-value="1">
          <text:p text:style-name="Lettered_20_List_20_1"><text:span text:style-name="T52">Public statements</text:span> from the IEEE 802 LMSC to external standards bodies shall not be released without prior approval by the <text:span text:style-name="T18">IEEE 802 LMSC</text:span>. Such approval indicates that the <text:span text:style-name="T52">public statement</text:span> represents the position of IEEE 802 LMSC.</text:p>
        </text:list-item>
        <text:list-item>
          <text:p text:style-name="Lettered_20_List_20_1">All <text:span text:style-name="T52">public statements</text:span> by IEEE 802 LMSC <text:span text:style-name="T52">to</text:span> external standards bodies shall be issued by the <text:span text:style-name="T18">IEEE 802 LMSC</text:span> Chair and shall be copied to the <text:span text:style-name="T18">IEEE 802 LMSC</text:span>.</text:p>
        </text:list-item>
      </text:list>
      <text:h text:style-name="Heading_20_3" text:outline-level="3"><text:bookmark-start text:name="__RefHeading__2442_1833506917"/><text:span text:style-name="T32">IEEE 802 LMSC</text:span> subgroup <text:span text:style-name="T52">public </text:span><text:span text:style-name="T33">statements</text:span><text:span text:style-name="T52"> to</text:span> other standards bodies<text:bookmark-end text:name="__RefHeading__2442_1833506917"/></text:h>
      <text:list xml:id="list124802802769935" text:continue-list="list124802112809033" text:style-name="Lettered_20_List_20_1">
        <text:list-item text:start-value="1">
          <text:p text:style-name="Lettered_20_List_20_1"><text:span text:style-name="T18">IEEE 802 LMSC</text:span> subgroup <text:span text:style-name="T52">public statements to</text:span> external standards bodies that are not "Information Only" should be copied to affected members of the <text:span text:style-name="T18">IEEE 802 LMSC</text:span>.</text:p>
        </text:list-item>
        <text:list-item>
          <text:p text:style-name="Lettered_20_List_20_1"><text:span text:style-name="T18">IEEE 802 LMSC</text:span> subgroup <text:span text:style-name="T52">public statements to</text:span> external standards bodies shall not imply that they represent the position of IEEE or IEEE 802 LMSC. <text:s/>They shall be issued by the <text:span text:style-name="T18">IEEE 802 LMSC</text:span> subgroup Chair(s) and the <text:span text:style-name="T18">IEEE 802 LMSC</text:span> Chair shall be included in the distribution list.</text:p>
        </text:list-item>
      </text:list>
      <text:h text:style-name="Heading_20_2" text:outline-level="2"><text:bookmark-start text:name="__RefHeading__64_29871289"/>Procedure for <text:span text:style-name="T51">public statements to</text:span> government bodies<text:bookmark-end text:name="__RefHeading__64_29871289"/></text:h>
      <text:p text:style-name="P13">The rules in this subclause and its subsidiary subclauses may be suspended by 2/3 vote of the <text:span text:style-name="T18">IEEE 802 LMSC</text:span>.</text:p>
      <text:p text:style-name="Text_20_body">These procedures apply to <text:span text:style-name="T52">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52">public </text:span><text:span text:style-name="T33">statements</text:span><text:span text:style-name="T52"> to</text:span> government bodies<text:bookmark-end text:name="__RefHeading__2444_1833506917"/></text:h>
      <text:list xml:id="list124801183154665" text:continue-list="list124802802769935" text:style-name="Lettered_20_List_20_1">
        <text:list-item text:start-value="1">
          <text:p text:style-name="Lettered_20_List_20_1"><text:span text:style-name="T14">IEEE 802 LMSC </text:span><text:span text:style-name="T16">public statements</text:span><text:span text:style-name="T14"> </text:span>to government bodies shall not be released without prior approval by <text:span text:style-name="T14">2/3 of </text:span>the <text:span text:style-name="T18">IEEE 802 LMSC</text:span>.</text:p>
        </text:list-item>
        <text:list-item>
          <text:p text:style-name="Lettered_20_List_20_1">All <text:span text:style-name="T14">IEEE 802 LMSC </text:span><text:span text:style-name="T16">public statements</text:span><text:span text:style-name="T14"> to government bodies</text:span> shall be issued by the <text:span text:style-name="T18">IEEE 802 LMSC</text:span> Chair as the view of IEEE 802 LMSC (stated in the first paragraph of the statement). <text:span text:style-name="T14">Such </text:span><text:span text:style-name="T16">public statements</text:span><text:span text:style-name="T14"> </text:span>shall be copied to the <text:span text:style-name="T18">IEEE 802 LMSC</text:span> and the IEEE-SA Standards Board Secretary and shall be posted on the IEEE 802 LMSC web site. The IEEE 802 LMSC web site shall state that all such <text:span text:style-name="T52">public</text:span> statements shall expire five years after issue.</text:p>
        </text:list-item>
      </text:list>
      <text:h text:style-name="Heading_20_3" text:outline-level="3"><text:bookmark-start text:name="__RefHeading__2446_1833506917"/><text:bookmark-start text:name="OLE_LINK1"/><text:bookmark-start text:name="OLE_LINK2"/><text:span text:style-name="T32">IEEE 802 LMSC</text:span> subgroup <text:bookmark-end text:name="OLE_LINK1"/><text:bookmark-end text:name="OLE_LINK2"/><text:span text:style-name="T52">public statements to</text:span> government bodies<text:bookmark-end text:name="__RefHeading__2446_1833506917"/></text:h>
      <text:list xml:id="list124801387588654" text:continue-list="list124801183154665" text:style-name="Lettered_20_List_20_1">
        <text:list-item text:start-value="1">
          <text:p text:style-name="P66"><text:span text:style-name="T18">IEEE 802 LMSC</text:span> subgroup <text:span text:style-name="T52">public statements to</text:span> government bodies shall not be released without prior approval by <text:span text:style-name="T46">an action of the </text:span><text:span text:style-name="T24">IEEE 802 LMSC</text:span><text:span text:style-name="T46"> subgroup, per the “Approval of an Action” requirements of IEEE 802 LMSC Working Group Policies and Procedures, with a 75% approval threshold</text:span>. Such <text:span text:style-name="T16">public statements</text:span> may proceed unless blocked by a <text:span text:style-name="T18">IEEE 802 LMSC</text:span> vote. For <text:span text:style-name="T52">public </text:span>statements not presented for review in a sponsor meeting, <text:span text:style-name="T18">IEEE 802 LMSC</text:span> members shall have a review period of at least five days; if, during that time, a motion to block it is made, release of the <text:span text:style-name="T52">public </text:span>statement will be withheld until a letter ballot of the <text:span text:style-name="T18">IEEE 802 LMSC</text:span> is held to determine if it is approved.</text:p>
        </text:list-item>
        <text:list-item>
          <text:p text:style-name="Lettered_20_List_20_1"><text:span text:style-name="T18">IEEE 802 LMSC</text:span> subgroup <text:span text:style-name="T16">public statements</text:span><text:span text:style-name="T14"> </text:span>shall be identified in the first paragraph as the view of only the <text:span text:style-name="T18">IEEE 802 LMSC</text:span> subgroup and shall be issued by the <text:span text:style-name="T18">IEEE 802 LMSC</text:span> subgroup(s) Chair(s) and shall include the <text:span text:style-name="T18">IEEE 802 LMSC</text:span> Chair in the <text:soft-page-break/>distribution. Such <text:span text:style-name="T52">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700760815" text:style-name="WW8Num33">
        <text:list-item>
          <text:p text:style-name="P70">Payment for the expenses of conducting IEEE 802 LMSC hosted sessions and related meetings and for other IEEE 802 LMSC operating expenses. Such expenses include, but are not limited to, the expenses for:</text:p>
          <text:list>
            <text:list-item>
              <text:p text:style-name="P72">meeting rooms</text:p>
            </text:list-item>
            <text:list-item>
              <text:p text:style-name="P72">document reproduction</text:p>
            </text:list-item>
            <text:list-item>
              <text:p text:style-name="P72">meeting administration</text:p>
            </text:list-item>
            <text:list-item>
              <text:p text:style-name="P72">food and beverages</text:p>
            </text:list-item>
            <text:list-item>
              <text:p text:style-name="P72">computer networking and Internet connectivity</text:p>
            </text:list-item>
            <text:list-item>
              <text:p text:style-name="P72">goods and services needed for the efficient conduct of business</text:p>
            </text:list-item>
            <text:list-item>
              <text:p text:style-name="P72">insurance</text:p>
            </text:list-item>
            <text:list-item>
              <text:p text:style-name="P72">audits</text:p>
            </text:list-item>
          </text:list>
        </text:list-item>
        <text:list-item>
          <text:p text:style-name="P70">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24800977015527" text:continue-list="list124801387588654"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8">IEEE 802 LMSC</text:span> with the sole exception that the <text:span text:style-name="T18">IEEE 802 LMSC</text:span> Chair, Vice Chairs, Secretaries, Treasurer, and each <text:span text:style-name="T18">Working Group</text:span> Chair whose group is not operating with treasury, may be reimbursed from the IEEE 802 LMSC treasury for up to $200 of appropriate expenses incurred between IEEE 802 LMSC <text:change text:change-id="ct94104658368544"/><text:change-start text:change-id="ct94104640767504"/><text:span text:style-name="T18">Plenary Session</text:span><text:change-end text:change-id="ct94104640767504"/>s without specific approval of the <text:span text:style-name="T18">IEEE 802 LMSC</text:span>.</text:p>
        </text:list-item>
        <text:list-item>
          <text:p text:style-name="Lettered_20_List_20_1">The Treasurer will provide reports about IEEE 802 LMSC finances to the IEEE 802 LMSC membership at large at IEEE 802 LMSC <text:change text:change-id="ct94104682139264"/><text:change-start text:change-id="ct94104576575792"/><text:span text:style-name="T18">Plenary Session</text:span><text:change-end text:change-id="ct94104576575792"/>s and to the <text:span text:style-name="T18">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text:change text:change-id="ct94104830287456"/><text:change-start text:change-id="ct94104830287696"/><text:span text:style-name="T18">Plenary Session</text:span><text:change-end text:change-id="ct94104830287696"/>.</text:p>
        </text:list-item>
        <text:list-item>
          <text:p text:style-name="Lettered_20_List_20_1"><text:soft-page-break/><text:span text:style-name="T18">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24800943161957" text:continue-list="list124800977015527"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4">A complete proposed PAR and, if applicable, <text:span text:style-name="T56"><text:s/>the criteria for standards development (CSD) statement, as described in Clause </text:span><text:span text:style-name="T56"><text:bookmark-ref text:reference-format="number-all-superior" text:ref-name="__RefHeading__5441_1944447809">14</text:bookmark-ref></text:span><text:span text:style-name="T56">,</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text:change text:change-id="ct94104677239824"/><text:change-start text:change-id="ct94104677241392"/><text:span text:style-name="T18">Plenary Session</text:span><text:change-end text:change-id="ct94104677241392"/>. <text:s/>The submittal message should include Internet links to the required submittal documents. <text:s/>Presence of the submittal message in the reflector archive (with time stamp) is evidence of delivery.</text:p>
      <text:p text:style-name="P15">Approval of the PAR by the <text:span text:style-name="T18">IEEE 802 LMSC</text:span> is contingent on inclusion of accepted responses describing how the proposed PAR meets the <text:span text:style-name="T57">CSD</text:span>. PARs <text:span text:style-name="T57">that </text:span>which introduce no new functionality are exempt from the requirement to provide <text:span text:style-name="T57">a CSD statement</text:span>. Examples of such PARs are: Protocol Implementation Conformance Statements (PICS), Managed Object Conformance Statements (MOCS), PARs to correct errors, and PARs to consolidate documents.<text:span text:style-name="T68"> Such PAR packages shall provide a statement that the project is not intended to provide any new functionality.</text:span></text:p>
      <text:p text:style-name="Text_20_body">At the discretion of the <text:span text:style-name="T18">IEEE 802 LMSC</text:span> Chair, PARs may be submitted in parallel to NesCom when the <text:span text:style-name="T18">IEEE 802 LMSC</text:span> Closing meeting date allows the PAR to be removed from consideration prior to NesCom recommendation to the Standards Board.<text:tab/></text:p>
      <text:p text:style-name="Text_20_body">At the discretion of the <text:span text:style-name="T18">IEEE 802 LMSC</text:span> Chair, PARs for ordinary items (e.g., Maintenance PARs) and PAR changes essential to the orderly conduct of business (e.g., division of existing work items or name changes to harmonize with equivalent ISO JTC-1 work items) may be placed on the <text:span text:style-name="T18">IEEE 802 LMSC</text:span> agenda if delivered to <text:span text:style-name="T18">IEEE 802 LMSC</text:span> members 48 hours in advance.</text:p>
      <text:p text:style-name="P16">The CSD statement shall be reviewed and approved by the <text:span text:style-name="T18">Working Group</text:span> and the <text:span text:style-name="T18">IEEE 802 LMSC</text:span> as part of the approval process for the following:</text:p>
      <text:list xml:id="list4165357685" text:style-name="L2">
        <text:list-item>
          <text:p text:style-name="P71">Forwarding the PAR to NesCom</text:p>
        </text:list-item>
        <text:list-item>
          <text:p text:style-name="P71">As part of the <text:span text:style-name="T18">Working Group</text:span> ballot to assure the draft is consistent with the <text:span text:style-name="T54">CSD</text:span></text:p>
        </text:list-item>
        <text:list-item>
          <text:p text:style-name="P71">Forwarding the draft to <text:span text:style-name="T38">Standards Assocition</text:span> ballot</text:p>
        </text:list-item>
        <text:list-item>
          <text:p text:style-name="P71"><text:soft-page-break/>Forwarding the draft to RevCom<text:line-break/></text:p>
        </text:list-item>
      </text:list>
      <text:p text:style-name="P16">A project uses the same CSD requirements for the review process throughout the life of the project, even if the CSD are subsequently modified in the IEEE 802 LMSC Operations Manual.</text:p>
      <text:p text:style-name="P17"><text:span text:style-name="T21">IEEE 802 LMSC</text:span><text:span text:style-name="T47"> approval of changes to the CSD statement after its initial approval may occur either at </text:span><text:change text:change-id="ct94104677241696"/><text:change-start text:change-id="ct94104677238656"/><text:span text:style-name="T21">Plenary Session</text:span><text:change-end text:change-id="ct94104677238656"/><text:span text:style-name="T47">s or by electronic ballot, as described in </text:span><text:span text:style-name="T47"><text:bookmark-ref text:reference-format="number-all-superior" text:ref-name="__RefHeading__2408_1833506917">4.1.2</text:bookmark-ref></text:span><text:span text:style-name="T47">.</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text:change text:change-id="ct94104630400528"/><text:change-start text:change-id="ct94104677953392"/><text:span text:style-name="T18">Plenary Session</text:span><text:change-end text:change-id="ct94104677953392"/> week in which <text:span text:style-name="T18">IEEE 802 LMSC</text:span> approval is sought:</text:p>
      <text:p text:style-name="Text_20_body">Prior to the start of the IEEE 802 LMSC session, draft PARs and <text:span text:style-name="T54">CSDs</text:span> under consideration for approval by the <text:span text:style-name="T18">IEEE 802 LMSC</text:span> shall be available at a publicly accessible URL and an email sent to the <text:span text:style-name="T18">IEEE 802 LMSC</text:span> reflector should contain the URLs required for viewing the PAR and associated documentation. <text:span text:style-name="T18">Working Group</text:span> chairs should inform their <text:span text:style-name="T18">Working Group</text:span>s of the PARs that have been circulated to the <text:span text:style-name="T18">IEEE 802 LMSC</text:span>. <text:s/>Once approved <text:span text:style-name="T54">or</text:span> disapproved by the <text:span text:style-name="T18">IEEE 802 LMSC</text:span>, PARs and supporting material should be removed from the public URL. <text:s/>Supporting material shall be available in sufficient detail for members of other <text:span text:style-name="T18">Working Group</text:span>s to understand if they have an interest in the proposed PAR (i.e., if they would like to contribute to/participate in the proposed work, or identify if there is conflict with existing or anticipated work in their current <text:span text:style-name="T18">Working Group</text:span>). </text:p>
      <text:p text:style-name="Text_20_body">It is highly recommended that a tutorial be given at a previous <text:change text:change-id="ct94104467124416"/><text:change-start text:change-id="ct94104462037296"/><text:span text:style-name="T18">Plenary Session</text:span><text:change-end text:change-id="ct94104462037296"/> for major new work items.</text:p>
      <text:p text:style-name="Text_20_body"><text:span text:style-name="T18">Working Group</text:span>s, other than the proposing <text:span text:style-name="T18">Working Group</text:span>, shall express concerns to the proposing <text:span text:style-name="T18">Working Group</text:span> as soon as possible and shall submit comments to the proposing <text:span text:style-name="T18">Working Group</text:span> and the <text:span text:style-name="T18">IEEE 802 LMSC</text:span> by e-mail not later than <text:span text:style-name="T55">6</text:span>:<text:span text:style-name="T55">3</text:span>0 p.m. <text:change-start text:change-id="ct94104635640064"/><text:span text:style-name="T97">local time </text:span><text:change-end text:change-id="ct94104635640064"/>on Tuesday <text:change-start text:change-id="ct94104635641200"/><text:span text:style-name="T97">local time </text:span><text:change-end text:change-id="ct94104635641200"/>of <text:change text:change-id="ct94104635641520"/><text:change-start text:change-id="ct94104635642928"/><text:span text:style-name="T27">an in-person</text:span><text:change-end text:change-id="ct94104635642928"/> <text:change text:change-id="ct94104635643248"/><text:change-start text:change-id="ct94104635644656"/><text:span text:style-name="T18">Plenary Session</text:span><text:change-end text:change-id="ct94104635644656"/><text:change-start text:change-id="ct94104638055744"/>, <text:span text:style-name="T94">or as determined by the IEEE 802 LMSC </text:span><text:span text:style-name="T28">for</text:span><text:span text:style-name="T94"> an electronic </text:span><text:change-end text:change-id="ct94104638055744"/><text:change-start text:change-id="ct94104471523664"/><text:span text:style-name="T27">Plenary Session</text:span><text:change-end text:change-id="ct94104471523664"/>.</text:p>
      <text:p text:style-name="P32">The proposing <text:span text:style-name="T18">Working Group</text:span> shall post a response to commenting <text:span text:style-name="T18">Working Group</text:span> and to the <text:span text:style-name="T18">IEEE 802 LMSC</text:span> together with a Final PAR on a public website and circulate the relevant URL on the <text:span text:style-name="T18">IEEE 802 LMSC</text:span> reflector not later than <text:span text:style-name="T55">6</text:span>:<text:span text:style-name="T55">3</text:span>0 p.m. <text:change-start text:change-id="ct94104635640800"/><text:span text:style-name="T97">local time </text:span><text:change-end text:change-id="ct94104635640800"/>on Wednesday of <text:change text:change-id="ct94104471525680"/><text:change-start text:change-id="ct94104471525920"/><text:span text:style-name="T27">an in-person</text:span><text:change-end text:change-id="ct94104471525920"/> <text:change text:change-id="ct94104471526160"/><text:change-start text:change-id="ct94104471526400"/><text:span text:style-name="T18">Plenary Session</text:span><text:change-end text:change-id="ct94104471526400"/><text:change-start text:change-id="ct94104471526640"/>, <text:span text:style-name="T94">or as determined by the IEEE 802 LMSC </text:span><text:span text:style-name="T28">for</text:span><text:span text:style-name="T94"> an electronic </text:span><text:change-end text:change-id="ct94104471526640"/><text:change-start text:change-id="ct94104471526880"/><text:span text:style-name="T27">Plenary Session</text:span><text:change-end text:change-id="ct94104471526880"/>. It will be assumed that insufficient coordination and/or inter-<text:span text:style-name="T18">Working Group</text:span> consideration had occurred prior to the submission of the PAR if this deadline is not met, and the proposed PAR will not be considered by the <text:span text:style-name="T18">IEEE 802 LMSC</text:span> at the closing <text:span text:style-name="T18">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5">and its associated Project</text:span> is to be withdrawn, the responsible <text:span text:style-name="T18">Working Group</text:span> chair in consultation with the <text:span text:style-name="T18">Working Group</text:span> shall consider whether the most current draft has content that should be archived. </text:p>
      <text:h text:style-name="P50" text:outline-level="1"><text:bookmark-start text:name="__RefHeading__8570_152683293"/><text:soft-page-break/>Procedure for <text:span text:style-name="T73">ICAID</text:span>s<text:bookmark-end text:name="__RefHeading__8570_152683293"/></text:h>
      <text:h text:style-name="P60" text:outline-level="2"><text:bookmark-start text:name="__RefHeading__72_298712891"/>IEEE-SA standards board approval<text:bookmark-end text:name="__RefHeading__72_298712891"/></text:h>
      <text:p text:style-name="P18">An industry connections activity is authorized by the IEEE-SA Standards Board upon recommendation by the Industry Connections Committee (ICCom). <text:s/>ICCom requires the <text:span text:style-name="T18">IEEE 802 LMSC</text:span> to approve the Industry Connections Activity Initiation Document (ICAID). <text:s/>This section describes the IEEE 802 process for approving an ICAID.</text:p>
      <text:p text:style-name="P18">Information on ICCom and the ICAID form can be found at: <text:s/>http://standards.ieee.org/about/sasb/iccom/index.html</text:p>
      <text:h text:style-name="P60" text:outline-level="2"><text:bookmark-start text:name="__RefHeading__74_298712891"/>IEEE 802 LMSC approval<text:bookmark-end text:name="__RefHeading__74_298712891"/></text:h>
      <text:p text:style-name="P19">A proposed <text:span text:style-name="T73">ICAID and supporting documents</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text:change text:change-id="ct94104638055424"/><text:change-start text:change-id="ct94104638056560"/><text:span text:style-name="T18">Plenary Session</text:span><text:change-end text:change-id="ct94104638056560"/>. <text:s/>The submittal message should include Internet links to the required submittal documents. <text:s/>Presence of the submittal message in the reflector archive (with time stamp) is evidence of delivery.</text:p>
      <text:p text:style-name="P19">At the discretion of the <text:span text:style-name="T18">IEEE 802 LMSC</text:span> Chair, <text:span text:style-name="T73">ICAID</text:span>s may be submitted in parallel to <text:span text:style-name="T73">IC</text:span>Com when the <text:span text:style-name="T18">IEEE 802 LMSC</text:span> Closing meeting date allows the <text:span text:style-name="T73">ICAID</text:span> to be removed from consideration prior to <text:span text:style-name="T73">IC</text:span>Com recommendation to the Standards Board.</text:p>
      <text:h text:style-name="P60" text:outline-level="2"><text:bookmark-start text:name="__RefHeading__76_298712891"/>Plenary review<text:bookmark-end text:name="__RefHeading__76_298712891"/></text:h>
      <text:p text:style-name="P19">In order to ensure wide consideration by IEEE 802 LMSC members, <text:span text:style-name="T73">ICAID</text:span>s shall pass through the following process during the IEEE 802 LMSC <text:change text:change-id="ct94104816961808"/><text:change-start text:change-id="ct94104630401344"/><text:span text:style-name="T18">Plenary Session</text:span><text:change-end text:change-id="ct94104630401344"/> week in which <text:span text:style-name="T18">IEEE 802 LMSC</text:span> approval is sought.</text:p>
      <text:p text:style-name="P20">Prior to the start of the IEEE 802 LMSC session, draft <text:span text:style-name="T73">ICAIDs</text:span> under consideration for approval by the <text:span text:style-name="T18">IEEE 802 LMSC</text:span> shall be available at a publicly accessible URL and an email sent to the <text:span text:style-name="T18">IEEE 802 LMSC</text:span> reflector should contain the URLs required for viewing the <text:span text:style-name="T73">ICAID</text:span> and associated documentation. <text:span text:style-name="T18">Working Group</text:span> chairs should inform their <text:span text:style-name="T18">Working Group</text:span>s of the <text:span text:style-name="T73">ICAIDs</text:span> that have been circulated to the <text:span text:style-name="T18">IEEE 802 LMSC</text:span>. <text:s/>Once approved <text:span text:style-name="T54">or</text:span> disapproved by the <text:span text:style-name="T18">IEEE 802 LMSC</text:span>, <text:span text:style-name="T73">ICAIDs</text:span> and supporting material should be removed from the public URL. <text:s/>Supporting material shall be available in sufficient detail for members of other <text:span text:style-name="T18">Working Group</text:span>s to understand if they have an interest in the proposed <text:span text:style-name="T73">ICAID</text:span> (i.e., if they would like to contribute to/participate in the proposed work, or identify if there is conflict with existing or anticipated work in their current <text:span text:style-name="T18">Working Group</text:span>). </text:p>
      <text:p text:style-name="P20"><text:span text:style-name="T78">Subgroup</text:span>s, other than the proposing <text:span text:style-name="T78">subgroup</text:span>, shall express concerns to the proposing <text:span text:style-name="T78">subgroup</text:span> as soon as possible and shall submit comments to the proposing <text:span text:style-name="T18">Working Group</text:span> and the <text:span text:style-name="T18">IEEE 802 LMSC</text:span> by e-mail not later than <text:span text:style-name="T55">6</text:span>:<text:span text:style-name="T55">3</text:span>0 p.m. <text:change-start text:change-id="ct94104634756240"/><text:span text:style-name="T97">local t</text:span><text:change-end text:change-id="ct94104634756240"/><text:change-start text:change-id="ct94104634756480"/><text:span text:style-name="T97">ime </text:span><text:change-end text:change-id="ct94104634756480"/>on Tuesday of <text:change text:change-id="ct94104634756720"/><text:change-start text:change-id="ct94104634756960"/>an in-person<text:change-end text:change-id="ct94104634756960"/> <text:change text:change-id="ct94104634757200"/><text:change-start text:change-id="ct94104634757440"/><text:span text:style-name="T18">Plenary Session</text:span><text:change-end text:change-id="ct94104634757440"/><text:change-start text:change-id="ct94104634759024"/>, or as determined by the IEEE 802 LMSC <text:span text:style-name="T28">for</text:span> an electronic <text:change-end text:change-id="ct94104634759024"/><text:change-start text:change-id="ct94104634759504"/><text:span text:style-name="T18">Plenary Session</text:span><text:change-end text:change-id="ct94104634759504"/>.</text:p>
      <text:p text:style-name="P19">The proposing <text:span text:style-name="T18">Working Group</text:span> shall post a response to <text:span text:style-name="T77">the </text:span>commenting <text:span text:style-name="T18">Working Group</text:span> and to the <text:span text:style-name="T18">IEEE 802 LMSC</text:span> together with a Final <text:span text:style-name="T76">ICAID</text:span> on a public website and circulate the relevant URL on the <text:span text:style-name="T18">IEEE 802 LMSC</text:span> reflector not later than <text:span text:style-name="T55">6</text:span>:<text:span text:style-name="T55">3</text:span>0 p.m. <text:change-start text:change-id="ct94104634760816"/><text:span text:style-name="T97">local time </text:span><text:change-end text:change-id="ct94104634760816"/>on Wednesday of <text:change text:change-id="ct94104738564240"/><text:change-start text:change-id="ct94104738564480"/>an <text:soft-page-break/>in-person<text:change-end text:change-id="ct94104738564480"/> <text:change text:change-id="ct94104738564720"/><text:change-start text:change-id="ct94104738564960"/><text:span text:style-name="T18">Plenary Session</text:span><text:change-end text:change-id="ct94104738564960"/><text:change-start text:change-id="ct94104738565360"/>, or as determined by the IEEE 802 LMSC <text:span text:style-name="T28">for</text:span> an electronic <text:change-end text:change-id="ct94104738565360"/><text:change-start text:change-id="ct94104738566000"/><text:span text:style-name="T18">Plenary Session</text:span><text:change-end text:change-id="ct94104738566000"/>. It will be assumed that insufficient coordination and/or inter-<text:span text:style-name="T18">Working Group</text:span> consideration had occurred prior to the submission of the <text:span text:style-name="T73">ICAID</text:span> if this deadline is not met, and the proposed <text:span text:style-name="T73">ICAID</text:span> will not be considered by the <text:span text:style-name="T18">IEEE 802 LMSC</text:span> at the closing <text:span text:style-name="T18">IEEE 802 LMSC</text:span> meeting.</text:p>
      <text:h text:style-name="P51"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1"><text:span text:style-name="T48">This procedure is to be used when approval to forward a draft standard to sponsor ballot or to RevCom is conditional on successful completion of a </text:span><text:span text:style-name="T37">Working Group</text:span><text:span text:style-name="T48">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text:change text:change-id="ct94104822971056"/><text:change-start text:change-id="ct94104816963248"/><text:span text:style-name="T18">Plenary Session</text:span><text:change-end text:change-id="ct94104816963248"/>.</text:p>
      <text:p text:style-name="Text_20_body">Agenda Items and motions requesting conditional approval to forward when the prior ballot has closed shall be accompanied by:</text:p>
      <text:p text:style-name="P40"><text:span text:style-name="T61">•</text:span><text:tab/><text:span text:style-name="T63">Date the ballot closed</text:span></text:p>
      <text:p text:style-name="P39"><text:span text:style-name="T61">•</text:span><text:tab/>Vote tally including Approve, Disapprove and Abstain votes</text:p>
      <text:p text:style-name="P38"><text:span text:style-name="T62">•</text:span><text:span text:style-name="T48"><text:tab/>Comments that support the remaining disapprove votes and </text:span><text:span text:style-name="T37">Working Group</text:span><text:span text:style-name="T48"> responses.</text:span></text:p>
      <text:p text:style-name="P44"><text:span text:style-name="T61">•</text:span><text:tab/>Schedule for recirculation ballot and resolution meeting.<text:line-break/></text:p>
      <text:p text:style-name="P21">Where a voter has accepted some comment resolutions and rejected others, only the comments of which the voter has not accepted resolution should be presented.</text:p>
      <text:p text:style-name="P21">When conditional forwarding to sponsor ballot has been approved, the conditions shall be met before initiating sponsor ballot. When conditional forwarding to RevCom has been approved by the <text:span text:style-name="T37">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1">Conditions:</text:p>
      <text:list xml:id="list124801394349419" text:continue-list="list124800943161957"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text:soft-page-break/>After resolution of the recirculation ballot is completed, the approval percentage is at least 75% and there are no new valid DISAPPROVE votes.</text:p>
        </text:list-item>
        <text:list-item>
          <text:p text:style-name="Lettered_20_List_20_1">No technical changes, as determined by the <text:span text:style-name="T18">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8">Working Group</text:span> Chair determines that there is a new invalid DISAPPROVE comment or vote, the <text:span text:style-name="T18">Working Group</text:span> Chair shall promptly provide details to the <text:span text:style-name="T18">IEEE 802 LMSC</text:span>.</text:p>
        </text:list-item>
        <text:list-item>
          <text:p text:style-name="Lettered_20_List_20_1">The <text:span text:style-name="T18">Working Group</text:span> Chair shall immediately report the results of the ballot to the <text:span text:style-name="T18">IEEE 802 LMSC</text:span> including: the date the ballot closed, vote tally and comments associated with any remaining disapproves (valid and invalid), the <text:span text:style-name="T18">Working Group</text:span> responses and the rationale for ruling any vote invalid.<text:line-break/></text:p>
        </text:list-item>
      </text:list>
      <text:p text:style-name="Text_20_body"><text:span text:style-name="T67">Submissions</text:span> may be forwarded to RevCom without <text:span text:style-name="T18">IEEE 802 LMSC</text:span> Approval or Conditional Approval in order to meet the submittal requirements for the next RevCom meeting, provided that the <text:span text:style-name="T18">IEEE 802 LMSC</text:span> Chair first notifies the <text:span text:style-name="T18">IEEE 802 LMSC</text:span> email reflector that, in the <text:span text:style-name="T18">IEEE 802 LMSC</text:span> Chair’s view based on the complete RevCom package, there is a reasonable expectation that the submittal will be approved by the <text:span text:style-name="T18">IEEE 802 LMSC</text:span> before the RevCom meeting. If it becomes apparent that approval will not be completed, the submittal shall be withdrawn from the RevCom agenda as early as possible.</text:p>
      <text:p text:style-name="P28">NOTE: Withdrawal of an agenda item is a significant discourtesy to the volunteer members of RevCom.</text:p>
      <text:h text:style-name="Heading_20_1" text:outline-level="1"><text:bookmark-start text:name="__RefHeading__88_29871289"/>Procedure for coexistence <text:span text:style-name="T89">assessment</text:span><text:bookmark-end text:name="__RefHeading__88_29871289"/></text:h>
      <text:p text:style-name="Text_20_body"><text:span text:style-name="T14">If indicated in the five criteria, the wireless </text:span><text:span text:style-name="T18">Working Group</text:span><text:span text:style-name="T14"> shall produce a coexistence </text:span><text:span text:style-name="T15">assessment</text:span><text:span text:style-name="T14"> (CA) document in the process of preparing for </text:span><text:span text:style-name="T18">Working Group</text:span><text:span text:style-name="T14"> letter ballot. The CA document shall accompany the draft on all wireless </text:span><text:span text:style-name="T18">Working Group</text:span><text:span text:style-name="T14"> letter ballots.</text:span></text:p>
      <text:p text:style-name="Text_20_body"><text:span text:style-name="T14">The CA document shall address coexistence with all relevant </text:span><text:span text:style-name="T15">active</text:span><text:span text:style-name="T14"> IEEE 802 LMSC wireless standards specifying devices for unlicensed operation. <text:s/>The </text:span><text:span text:style-name="T18">Working Group</text:span><text:span text:style-name="T14"> should consider other specifications in their identified target band(s) in the CA document.</text:span></text:p>
      <text:p text:style-name="Text_20_body"><text:span text:style-name="T14">The IEEE 802.19 </text:span><text:span text:style-name="T17">Working Group</text:span><text:span text:style-name="T14"> shall have one vote in </text:span><text:span text:style-name="T18">Working Group</text:span><text:span text:style-name="T14"> letter ballots that include CA documents. </text:span><text:span text:style-name="T15">The IEEE 802.19 Working Group evaluates the CA document, and submits comments on the CA document to the WG letter ballot.</text:span></text:p>
      <text:p text:style-name="Text_20_body"/>
      <text:h text:style-name="P52" text:outline-level="1"><text:bookmark-start text:name="__RefHeading__5441_1944447809"/>IEEE 802 criteria for standards development (CSD)<text:bookmark-end text:name="__RefHeading__5441_1944447809"/></text:h>
      <text:p text:style-name="P22"><text:span text:style-name="T49">The CSD documents an agreement between the </text:span><text:span text:style-name="T22">Working Group</text:span><text:span text:style-name="T49"> and the </text:span><text:span text:style-name="T22">IEEE 802 LMSC</text:span><text:span text:style-name="T49"> that provides a description of the project and the </text:span><text:span text:style-name="T22">IEEE 802 LMSC</text:span><text:span text:style-name="T49">'s requirements more detailed than required in the PAR. <text:s/>The CSD consists of the project process requirements, </text:span><text:span text:style-name="T49"><text:bookmark-ref text:reference-format="number-all-superior" text:ref-name="__RefHeading__5867_1944447809">14.1</text:bookmark-ref></text:span><text:span text:style-name="T49">, and the 5C requirements, </text:span><text:span text:style-name="T49"><text:bookmark-ref text:reference-format="number-all-superior" text:ref-name="__RefHeading__5883_1944447809">14.2</text:bookmark-ref></text:span><text:span text:style-name="T49">.</text:span></text:p>
      <text:h text:style-name="P61" text:outline-level="2"><text:bookmark-start text:name="__RefHeading__5867_1944447809"/><text:soft-page-break/>Project process requirements<text:bookmark-end text:name="__RefHeading__5867_1944447809"/></text:h>
      <text:h text:style-name="P62"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124802887950691" text:continue-list="list124801394349419" text:style-name="Lettered_20_List_20_1">
        <text:list-item text:start-value="1">
          <text:p text:style-name="P67">The definitions will be part of this project.</text:p>
        </text:list-item>
        <text:list-item>
          <text:p text:style-name="P67">The definitions will be part of a different project <text:s/>and provide the plan for that project or anticipated future project.</text:p>
        </text:list-item>
        <text:list-item>
          <text:p text:style-name="P67">The definitions will not be developed and explain why such definitions are not needed.</text:p>
        </text:list-item>
      </text:list>
      <text:h text:style-name="P62" text:outline-level="3"><text:bookmark-start text:name="__RefHeading__1825_1519388912"/>Coexistence<text:bookmark-end text:name="__RefHeading__1825_1519388912"/></text:h>
      <text:p text:style-name="P5">A <text:span text:style-name="T18">Working Group</text:span> proposing a wireless project shall <text:span text:style-name="T89">prepare</text:span> a Coexistence <text:span text:style-name="T89">Assessment</text:span> (CA) document unless it is not applicable.</text:p>
      <text:list xml:id="list124802209941935" text:continue-list="list124802887950691" text:style-name="Lettered_20_List_20_1">
        <text:list-item text:start-value="1">
          <text:p text:style-name="Lettered_20_List_20_1"><text:span text:style-name="T49">Will the </text:span><text:span text:style-name="T22">Working Group</text:span><text:span text:style-name="T49"> create a CA document as part of the </text:span><text:span text:style-name="T22">Working Group</text:span><text:span text:style-name="T49"> balloting process as described in Clause </text:span><text:span text:style-name="T49"><text:bookmark-ref text:reference-format="number-all-superior" text:ref-name="__RefHeading__88_29871289">13</text:bookmark-ref></text:span><text:span text:style-name="T49">? (yes/no)</text:span></text:p>
        </text:list-item>
        <text:list-item>
          <text:p text:style-name="P67">If not, explain why the CA document is not applicable.</text:p>
        </text:list-item>
      </text:list>
      <text:h text:style-name="P61" text:outline-level="2"><text:bookmark-start text:name="__RefHeading__5883_1944447809"/>5C requirements<text:bookmark-end text:name="__RefHeading__5883_1944447809"/></text:h>
      <text:h text:style-name="P62"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124802743820318" text:continue-list="list124802209941935" text:style-name="Lettered_20_List_20_1">
        <text:list-item text:start-value="1">
          <text:p text:style-name="P67">Broad sets of applicability.</text:p>
        </text:list-item>
        <text:list-item>
          <text:p text:style-name="P67">Multiple vendors and numerous users.</text:p>
        </text:list-item>
      </text:list>
      <text:h text:style-name="P62" text:outline-level="3"><text:bookmark-start text:name="__RefHeading__1829_1519388912"/>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8">Working Group</text:span> prior to submitting a PAR to the <text:span text:style-name="T18">IEEE 802 LMSC</text:span>.</text:p>
      <text:list xml:id="list124802827842131" text:continue-list="list124802743820318" text:style-name="Lettered_20_List_20_1">
        <text:list-item text:start-value="1">
          <text:p text:style-name="P67">Will the proposed standard comply with IEEE Std 802, IEEE Std 802.1AC and IEEE Std 802.1Q?</text:p>
        </text:list-item>
        <text:list-item>
          <text:p text:style-name="P67">If the answer to a) is no, supply the response from the IEEE 802.1 <text:span text:style-name="T18">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2" text:outline-level="3"><text:bookmark-start text:name="__RefHeading__1831_1519388912"/><text:soft-page-break/>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2"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124801998463828" text:continue-list="list124802827842131" text:style-name="Lettered_20_List_20_1">
        <text:list-item text:start-value="1">
          <text:p text:style-name="P67">Demonstrated system feasibility.</text:p>
        </text:list-item>
        <text:list-item>
          <text:p text:style-name="P67">Proven similar technology via testing, modeling, simulation, etc.</text:p>
        </text:list-item>
      </text:list>
      <text:h text:style-name="P62"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24800882553248" text:continue-list="list124801998463828" text:style-name="Lettered_20_List_20_1">
        <text:list-item text:start-value="1">
          <text:p text:style-name="P68">Known cost factors.</text:p>
        </text:list-item>
        <text:list-item>
          <text:p text:style-name="P68">Balanced costs.</text:p>
        </text:list-item>
        <text:list-item>
          <text:p text:style-name="P68">Consideration of installation costs.</text:p>
        </text:list-item>
        <text:list-item>
          <text:p text:style-name="P68">Consideration of operational costs (e.g., energy consumption).</text:p>
        </text:list-item>
        <text:list-item>
          <text:p text:style-name="P68">Other areas, as appropriate.</text:p>
        </text:list-item>
      </text:list>
      <text:h text:style-name="P53" text:outline-level="1"><text:bookmark-start text:name="__RefHeading___Toc13245_1365696573"/><text:span text:style-name="T34">Working Group</text:span> Financial operations<text:bookmark-end text:name="__RefHeading___Toc13245_1365696573"/></text:h>
      <text:p text:style-name="P23">A Working Group may wish or need to conduct financial operations in order for it to host <text:change text:change-id="ct94104590440960"/><text:change-start text:change-id="ct94104643720192"/><text:span text:style-name="T18">Interim Session</text:span><text:change-end text:change-id="ct94104643720192"/>s for itself or one or more of its sub groups or to acquire goods and/or services that it requires for its operation.</text:p>
      <text:p text:style-name="P23">A Working Group that claims any beneficial interest in or control over any funds or financial accounts whose aggregate value is $500 or more is determined to have a treasury and said to be “operating with treasury”.</text:p>
      <text:p text:style-name="P23">A Working Group may operate with treasury only if it requests permission and is granted permission by the <text:span text:style-name="T18">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8">IEEE 802 LMSC</text:span> granted permission to operate with treasury. The <text:span text:style-name="T18">IEEE 802 LMSC</text:span> may withdraw permission for a Working Group to operate with treasury for cause.</text:p>
      <text:p text:style-name="P23">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3">The financial operations of a Working Group operating with treasury shall comply with the following rules.</text:p>
      <text:list xml:id="list3903433098" text:style-name="L3">
        <text:list-item>
          <text:p text:style-name="P77"><text:soft-page-break/>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7">IEEE Policies, Sections 11 IEEE Financial Matters and 12.6 Contracts with Exclusive Rights</text:p>
            </text:list-item>
            <text:list-item>
              <text:p text:style-name="P77">IEEE Financial Operations Manual, Sections FOM.3 Asset/Liability Management and FOM.8 Contract and Purchasing Orders</text:p>
            </text:list-item>
            <text:list-item>
              <text:p text:style-name="P77">Computer Society Policies and Procedures Manual, Section 16.7.1 Checking Accounts</text:p>
            </text:list-item>
            <text:list-item>
              <text:p text:style-name="P77">SASB OM 5.3 Standards development meetings</text:p>
            </text:list-item>
          </text:list>
        </text:list-item>
        <text:list-item>
          <text:p text:style-name="P77">The Working Group shall have a Treasurer who is responsible to the Chair and <text:span text:style-name="T18">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7">Maintain a budget</text:p>
            </text:list-item>
            <text:list-item>
              <text:p text:style-name="P77">Control all funds into and out of the Working Group’s bank accounts</text:p>
            </text:list-item>
            <text:list-item>
              <text:p text:style-name="P77">Follow IEEE policies concerning standards meetings and finances</text:p>
            </text:list-item>
            <text:list-item>
              <text:p text:style-name="P77">Read the IEEE FOM</text:p>
            </text:list-item>
          </text:list>
        </text:list-item>
        <text:list-item>
          <text:p text:style-name="P77">The Working Group shall have an Executive Committee comprised of, at minimum, the Chair, Vice Chairs, Secretaries, and Treasurer of the Working Group. The Chair shall be the Chair of the Working Group <text:span text:style-name="T83">Executive Committee</text:span>.</text:p>
        </text:list-item>
        <text:list-item>
          <text:p text:style-name="P77">The Working Group shall open and maintain a Working Group bank account whose title shall begin with “IEEE” followed by the numerical identity of the Working Group (e.g., IEEE 802.1). The <text:span text:style-name="T18">IEEE 802 LMSC</text:span> Chair shall be an authorized signer for the account. The <text:span text:style-name="T18">IEEE 802 LMSC</text:span> Treasurer shall be notified within 30 days of the bank, account number, account title, and authorized signers for the account when the account is opened and whenever any of these items change.</text:p>
        </text:list-item>
        <text:list-item>
          <text:p text:style-name="P77">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8">IEEE 802 LMSC</text:span> Treasurer shall be notified within 30 days of each merchant account, account number, and account title when the account is opened and whenever any of these items change.</text:p>
        </text:list-item>
        <text:list-item>
          <text:p text:style-name="P77">All funds collected and/or received by a Working Group shall be deposited in the Working Group bank account.</text:p>
        </text:list-item>
        <text:list-item>
          <text:p text:style-name="P77">All funds retained by a Working Group shall be held in the Working Group bank account or in IEEE approved investments.</text:p>
        </text:list-item>
        <text:list-item>
          <text:p text:style-name="P77"><text:soft-page-break/>The Working Group may disburse and/or retain funds as appropriate to pay approved expenses and maintain an approved operating reserve.</text:p>
        </text:list-item>
        <text:list-item>
          <text:p text:style-name="P77">Signature authority for any Working Group financial account is restricted to those IEEE, IEEE SA, and Computer Society officers and/or staff that are required to have signature authority by IEEE, IEEE SA, and Computer Society regulations; to <text:span text:style-name="T18">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8">IEEE 802 LMSC</text:span> Chair, and <text:span text:style-name="T18">IEEE 802 LMSC</text:span> Treasurer and those required by IEEE, IEEE SA, Computer Society, or <text:span text:style-name="T18">IEEE 802 LMSC</text:span> regulations shall be by motion that is approved by the Working Group.</text:p>
        </text:list-item>
        <text:list-item>
          <text:p text:style-name="P77">The Working Group shall prepare and maintain its own accounting and financial records.</text:p>
        </text:list-item>
        <text:list-item>
          <text:p text:style-name="P77">The Treasurer shall prepare for each Working Group <text:change text:change-id="ct94104679995632"/><text:change-start text:change-id="ct94104687470352"/><text:span text:style-name="T18">Plenary Session</text:span><text:change-end text:change-id="ct94104687470352"/> a financial report that summarizes all of the Working Group financial activity since the last such report. The report shall be submitted to the <text:span text:style-name="T18">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8">IEEE 802 LMSC</text:span> Treasurer.</text:p>
        </text:list-item>
        <text:list-item>
          <text:p text:style-name="P77">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8">IEEE 802 LMSC</text:span> Chair for local audit, as required by IEEE audit regulations. If the package is submitted to the IEEE, a summary of the Working Group’s financial operations for the audit year shall be submitted to the <text:span text:style-name="T18">IEEE 802 LMSC</text:span> Chair at the same time that the audit package is submitted to <text:change-start text:change-id="ct94104460494432"/><text:span text:style-name="T92">the</text:span><text:change-end text:change-id="ct94104460494432"/> IEEE. The format and minimum content of the summary shall be as specified by the <text:span text:style-name="T18">IEEE 802 LMSC</text:span> Treasurer.</text:p>
        </text:list-item>
        <text:list-item>
          <text:p text:style-name="P77">The maximum and minimum size of the Working Group operating reserve may be set by the <text:span text:style-name="T18">IEEE 802 LMSC</text:span>.</text:p>
        </text:list-item>
        <text:list-item>
          <text:p text:style-name="P77">All Working Group expenditures require the approval of the Working Group <text:span text:style-name="T83">Executive Committee</text:span>, with the sole exception that each Working Group <text:span text:style-name="T83">Executive Committee</text:span> member may be reimbursed from the Working Group treasury for up to $200 of Working Group expenses incurred between Working Group sessions without specific approval of the Working Group <text:span text:style-name="T83">Executive Committee</text:span>.</text:p>
        </text:list-item>
        <text:list-item>
          <text:p text:style-name="P77">The location, date, and fees for each <text:change text:change-id="ct94104634229232"/><text:change-start text:change-id="ct94104634229472"/><text:span text:style-name="T18">Interim Session</text:span><text:change-end text:change-id="ct94104634229472"/> hosted or co-hosted by the Working Group require the approval of the Working Group <text:span text:style-name="T83">Executive Committee</text:span>.</text:p>
        </text:list-item>
        <text:list-item>
          <text:p text:style-name="P77">For each <text:change text:change-id="ct94104634230688"/><text:change-start text:change-id="ct94104634231088"/><text:span text:style-name="T18">Interim Session</text:span><text:change-end text:change-id="ct94104634231088"/> hosted or co-hosted by the Working Group, all reasonable and appropriate direct expenses for goods and/or services for the session that are provided under contract(s) and/or agreement(s) that are exclusively for that <text:change text:change-id="ct94104634231328"/><text:change-start text:change-id="ct94104641667120"/><text:soft-page-break/><text:span text:style-name="T18">Interim Session</text:span><text:change-end text:change-id="ct94104641667120"/> are approved when the Working Group <text:span text:style-name="T83">Executive Committee</text:span> approves the location, date, and fees for the session.</text:p>
        </text:list-item>
        <text:list-item>
          <text:p text:style-name="P77">Any contract and/or agreement to which the Working Group is a party, whose total value is greater than $5000 and that is not for goods and/or services exclusively for a single <text:change text:change-id="ct94104641668288"/><text:change-start text:change-id="ct94104641668528"/><text:span text:style-name="T18">Interim Session</text:span><text:change-end text:change-id="ct94104641668528"/> hosted or co-hosted by the Working Group, requires the approval of the Working Group <text:span text:style-name="T83">Executive Committee</text:span> and the <text:span text:style-name="T18">IEEE 802 LMSC</text:span> before execution.</text:p>
        </text:list-item>
        <text:list-item>
          <text:p text:style-name="P77">The Working Group shall maintain an inventory of each item of equipment that it purchases that has a useful life of greater than 6 months and purchase price of greater than $50. A copy of the inventory shall be provided to the <text:span text:style-name="T18">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3">Two or more Working Groups with the approval of the <text:span text:style-name="T18">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8">IEEE 802 LMSC</text:span>. Each such action shall be supported by a motion from each of the involved Working Groups that requests the action and that has been approved by the Working Group.</text:p>
      <text:p text:style-name="P23">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83">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4">As defined in the LMSC <text:span text:style-name="T18">Working Group</text:span> P<text:span text:style-name="T80">olicies and </text:span>P<text:span text:style-name="T80">rocedure</text:span> (subclause 3.4.1 Chair), it is the responsibility of the <text:span text:style-name="T18">Working Group</text:span> chair to determine if the Working Group is dominated by an organization. The document https://mentor.ieee.org/802-ec/dcn/17/ec-17-0083-02-00EC-signs-of-dominance-toolkit.doc should be used by a <text:span text:style-name="T18">Working Group</text:span>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6">The IEEE 802 LMSC OM may be revised as follows.</text:p>
      <text:p text:style-name="P25">Revisions to the IEEE 802 LMSC OM shall be submitted by a <text:span text:style-name="T18">IEEE 802 LMSC</text:span> member to the <text:span text:style-name="T18">IEEE 802 LMSC</text:span> no less than 30 day in advance of a <text:span text:style-name="T50">motion (or conclusion of an electronic ballot)</text:span> to approve them. <text:s/><text:span text:style-name="T50">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8">IEEE 802 LMSC</text:span>. <text:s/>If approved, revisions become effective at <text:soft-page-break/>the end of the <text:span text:style-name="T50">meeting</text:span> where the votes were taken <text:span text:style-name="T50">or when the final result of the electronic ballot is announced by the Standards Committee Chair or designee</text:span>.<text:bookmark text:name="__RefHeading__4322_1755030695"/></text:p>
      <text:p text:style-name="P26">In some c<text:span text:style-name="Page_20_Number">ircumstances minor revisions</text:span> may be made to the IEEE 802 LMSC OM without a revision ballot. <text:s/>These circumstances are</text:p>
      <text:list xml:id="list124802963723963" text:continue-list="list124800882553248" text:style-name="Lettered_20_List_20_1">
        <text:list-item text:start-value="1">
          <text:p text:style-name="P69">Basic layout/formatting that does not change the meaning of any of the text</text:p>
        </text:list-item>
        <text:list-item>
          <text:p text:style-name="P69">Correction of spelling and punctuation</text:p>
        </text:list-item>
        <text:list-item>
          <text:p text:style-name="P69">Error in implementing approved changes<text:line-break/></text:p>
        </text:list-item>
      </text:list>
      <text:p text:style-name="P26"><text:span text:style-name="Page_20_Number">All other revisions shall be balloted as described in this subclause. If any voting </text:span><text:span text:style-name="Page_20_Number"><text:span text:style-name="T18">IEEE 802 LMSC</text:span></text:span><text:span text:style-name="Page_20_Number"> member protests an editorial change of the </text:span><text:span text:style-name="Page_20_Number"><text:span text:style-name="T70">IEEE 802 LMSC </text:span></text:span><text:span text:style-name="Page_20_Number">OM within 30 days of its release (the date of notice on the </text:span><text:span text:style-name="Page_20_Number"><text:span text:style-name="T18">IEEE 802 LMSC</text:span></text:span><text:span text:style-name="Page_20_Number"> reflector constitutes the release date), that editorial change will be without effec</text:span><text:span text:style-name="Page_20_Number"><text:span text:style-name="T64">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 svg:font-family="'Courier New'" style:font-family-generic="modern"/>
    <style:font-face style:name="Calibri" svg:font-family="Calibri" style:font-family-generic="roman"/>
    <style:font-face style:name="Courier New3" svg:font-family="'Courier New'" style:font-family-generic="roman"/>
    <style:font-face style:name="OpenSymbol1"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1"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2" svg:font-family="'Lohit Hindi'" style:font-pitch="variable"/>
    <style:font-face style:name="Times" svg:font-family="Times" style:font-pitch="variable"/>
    <style:font-face style:name="Arial3" svg:font-family="Aria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ＭＳ Ｐゴシック2" svg:font-family="'ＭＳ Ｐゴシック'" style:font-family-generic="roman" style:font-pitch="variable"/>
    <style:font-face style:name="Arial4"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Noto Sans Symbols1" svg:font-family="'Noto Sans Symbols', 'Times New Roman'"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4" fo:font-family="Arial" style:font-family-generic="swiss" style:font-pitch="variable" fo:font-weight="bold" style:font-weight-asian="bold" style:font-name-complex="Arial4"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4" fo:font-family="Arial" style:font-family-generic="swiss" style:font-pitch="variable" style:font-name-complex="Arial4" style:font-family-complex="Arial" style:font-family-generic-complex="swiss" style:font-pitch-complex="variable" style:font-size-complex="12pt"/>
    </style:style>
    <style:style style:name="Sender" style:family="paragraph" style:parent-style-name="Standard" style:class="extra">
      <style:text-properties style:font-name="Arial4" fo:font-family="Arial" style:font-family-generic="swiss" style:font-pitch="variable" fo:font-size="10pt" style:font-size-asian="10pt" style:font-name-complex="Arial4"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4" fo:font-family="Arial" style:font-family-generic="swiss" style:font-pitch="variable" fo:font-weight="bold" style:font-weight-asian="bold" style:font-name-complex="Arial4"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4" fo:font-family="Arial" style:font-family-generic="swiss" style:font-pitch="variable" style:font-name-complex="Arial4"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4" fo:font-family="Arial" style:font-family-generic="swiss" style:font-pitch="variable" style:font-name-complex="Arial4"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4" fo:font-family="Arial" style:font-family-generic="swiss" style:font-pitch="variable" fo:font-weight="bold" style:font-weight-asian="bold" style:font-name-complex="Arial4"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2" fo:font-family="'Lohit Hindi'" style:font-pitch="variable" fo:font-size="18pt" style:letter-kerning="true" style:font-name-asian="Lohit Hindi2" style:font-family-asian="'Lohit Hindi'" style:font-pitch-asian="variable" style:font-size-asian="18pt" style:font-name-complex="Lohit Hindi2"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1"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 Symbols1" style:font-family-complex="'Noto Sans Symbols', 'Times New Roman'"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loext: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2"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Titel" style:display-name="Default~LT~Titel" style:family="paragraph"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2"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ext"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arr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Footnote_20_Text_20_Char" style:display-name="Footnote Text Char" style:family="paragraph" style:default-outline-level="">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1"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5z1"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 style:font-family-asian="'DejaVu Sans'" style:font-family-generic-asian="system" style:font-pitch-asian="variable" style:font-size-asian="12pt" style:font-style-asian="normal" style:font-name-complex="Noto Sans Symbols1" style:font-family-complex="'Noto Sans Symbols', 'Times New Roman'"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1" style:family="paragraph" style:default-outline-level="">
      <style:text-properties style:font-name="Arial3" fo:font-family="Arial"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OC_20_Heading" style:display-name="TOC Heading" style:family="paragraph" style:default-outline-level="">
      <style:paragraph-properties fo:margin-top="0.2937in" fo:margin-bottom="0in" loext:contextual-spacing="false" fo:line-height="105%" fo:text-align="start" style:justify-single-word="false"/>
      <style:text-properties fo:color="#000000" style:font-name="Times New Roman" fo:font-family="'Times New Roman'" style:font-family-generic="roman" style:font-pitch="variable" fo:font-size="16pt" fo:font-weight="bold" style:font-name-asian="DejaVu Sans" style:font-family-asian="'DejaVu Sans'" style:font-family-generic-asian="system" style:font-pitch-asian="variable" style:font-size-asian="16pt" style:font-weight-asian="bold" style:font-name-complex="Noto Sans Symbols1" style:font-family-complex="'Noto Sans Symbols', 'Times New Roman'" style:font-family-generic-complex="system" style:font-pitch-complex="variable" style:font-size-complex="12pt"/>
    </style:style>
    <style:style style:name="ListLabel_20_11" style:display-name="ListLabel 11"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0" style:display-name="ListLabel 10"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9" style:display-name="ListLabel 9"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8" style:display-name="ListLabel 8"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7" style:display-name="ListLabel 7"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6" style:display-name="ListLabel 6"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 style:font-family-asian="'DejaVu Sans'" style:font-family-generic-asian="system" style:font-pitch-asian="variable" style:font-size-asian="11pt" style:font-name-complex="Noto Sans Symbols1" style:font-family-complex="'Noto Sans Symbols', 'Times New Roman'" style:font-family-generic-complex="system" style:font-pitch-complex="variable" style:font-size-complex="12pt"/>
    </style:style>
    <style:style style:name="ListLabel_20_4" style:display-name="ListLabel 4"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3" style:display-name="ListLabel 3"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2" style:display-name="ListLabel 2"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Noto Sans Symbols1" style:font-family-complex="'Noto Sans Symbols', 'Times New Roman'"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4" style:display-name="ListLabel 14"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3" style:display-name="ListLabel 13"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2" style:display-name="ListLabel 12" style:family="paragraph" style:default-outline-level="">
      <style:text-properties style:font-name="Courier New1"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Unresolved_20_Mention" style:display-name="Unresolved Mention" style:family="paragraph" style:default-outline-level="">
      <style:text-properties fo:color="#80808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b18ea5"/>
    </style:style>
    <style:style style:name="MT10" style:family="text">
      <style:text-properties fo:font-variant="normal" fo:text-transform="none" officeooo:rsid="00f3a631"/>
    </style:style>
    <style:style style:name="MT11" style:family="text">
      <style:text-properties fo:font-variant="normal" fo:text-transform="none" officeooo:rsid="0104d608"/>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November 19, 2021</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104687366976" text:id="ct94104687366976">
            <text:insertion>
              <office:change-info>
                <dc:creator>Unknown Author</dc:creator>
                <dc:date>2021-07-22T15:45:49</dc:date>
              </office:change-info>
            </text:insertion>
          </text:changed-region>
          <text:changed-region xml:id="ct94104456855808" text:id="ct94104456855808">
            <text:insertion>
              <office:change-info>
                <dc:creator>Unknown Author</dc:creator>
                <dc:date>2021-11-16T11:10:24</dc:date>
              </office:change-info>
            </text:insertion>
          </text:changed-region>
        </text:tracked-changes>
        <text:p text:style-name="MP3"><text:span text:style-name="MT4">IEEE 802 LMSC Operations Manual, </text:span><text:span text:style-name="MT6">v</text:span><text:span text:style-name="MT7">2</text:span><text:span text:style-name="MT8">4</text:span><text:span text:style-name="MT9"> </text:span><text:change-start text:change-id="ct94104687366976"/><text:span text:style-name="MT10">pre</text:span><text:change-end text:change-id="ct94104687366976"/><text:change-start text:change-id="ct94104456855808"/><text:span text:style-name="MT11">4</text:span><text:change-end text:change-id="ct94104456855808"/><text:span text:style-name="MT4">Revised </text:span><text:span text:style-name="MT4"><text:modification-date style:data-style-name="N76">November 19, 2021</text:modification-date></text:span><text:span text:style-name="MT4"><text:tab/>Page </text:span><text:span text:style-name="Page_20_Number"><text:span text:style-name="MT4"><text:page-number text:select-page="current">4</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32</meta:editing-cycles>
    <meta:editing-duration>PT11H51M4S</meta:editing-duration>
    <meta:generator>LibreOffice/6.4.7.2$Linux_X86_64 LibreOffice_project/40$Build-2</meta:generator>
    <dc:date>2021-11-19T12:48:00.463422804</dc:date>
    <meta:document-statistic meta:table-count="0" meta:image-count="0" meta:object-count="1" meta:page-count="30" meta:paragraph-count="425" meta:word-count="10744" meta:character-count="65013" meta:non-whitespace-character-count="54715"/>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