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F" svg:font-family="" style:font-family-generic="roma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Segoe UI1" svg:font-family="'Segoe UI'"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Noto Sans CJK SC Regular1" svg:font-family="'Noto Sans CJK SC Regular'"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style:paragraph-properties fo:margin-left="1.245cm" fo:margin-right="0cm" fo:text-indent="0cm"/>
    </style:style>
    <style:style style:name="T1" style:family="text">
      <style:text-properties fo:color="#ff0000" style:text-line-through-style="solid" style:text-line-through-type="single"/>
    </style:style>
    <style:style style:name="T2" style:family="text">
      <style:text-properties fo:color="#0000cc" style:text-underline-style="solid" style:text-underline-width="auto" style:text-underline-color="font-color"/>
    </style:style>
    <style:style style:name="T3" style:family="text">
      <style:text-properties fo:color="#0000ff" style:text-underline-style="solid" style:text-underline-width="auto" style:text-underline-color="font-color"/>
    </style:style>
    <style:style style:name="T4" style:family="text">
      <style:text-properties fo:color="#000000" style:text-outline="false" style:text-line-through-style="none" style:text-line-through-type="none" style:text-position="0% 100%" style:font-name="Arial2" fo:font-size="32pt" fo:font-style="normal" fo:text-shadow="none"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0000cc" style:text-outline="false" style:text-line-through-style="none" style:text-line-through-type="none" style:text-position="0% 100%" style:font-name="Arial2"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0 Rules Statu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 </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ules call for July</text:p>
          </draw:text-box>
        </draw:frame>
        <draw:frame presentation:style-name="pr4" draw:layer="layout" svg:width="29.626cm" svg:height="13.716cm" svg:x="2.539cm" svg:y="4.064cm" presentation:class="outline">
          <draw:text-box>
            <text:list text:style-name="L3">
              <text:list-item>
                <text:p>Agenda</text:p>
                <text:list>
                  <text:list-item>
                    <text:p>P&amp;P proposed change (ec-20-0124-02)</text:p>
                  </text:list-item>
                  <text:list-item>
                    <text:p>WG P&amp;P proposed change</text:p>
                  </text:list-item>
                  <text:list-item>
                    <text:p>OM Coexistence change (ec-20-0133-00, ec-20-0134-00)</text:p>
                  </text:list-item>
                  <text:list-item>
                    <text:p>OM CSD change</text:p>
                  </text:list-item>
                  <text:list-item>
                    <text:p>CG Coexistence change (19-19-0078-01)</text:p>
                  </text:list-item>
                  <text:list-item>
                    <text:p>Ombudsman text </text:p>
                  </text:list-item>
                  <text:list-item>
                    <text:p>Any other business</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EEE 802 LMSC P&amp;P</text:p>
          </draw:text-box>
        </draw:frame>
        <draw:frame presentation:style-name="pr4" draw:layer="layout" svg:width="29.626cm" svg:height="13.716cm" svg:x="2.539cm" svg:y="4.064cm" presentation:class="outline">
          <draw:text-box>
            <text:list text:style-name="L3">
              <text:list-item>
                <text:p>We are back to changing the 2014 version to update it.</text:p>
                <text:list>
                  <text:list-item>
                    <text:p>Updated version in ec-20-0124-02</text:p>
                  </text:list-item>
                </text:list>
              </text:list-item>
              <text:list-item>
                <text:p>Reviewers suggested that we split up the First and Second Vice-Chair sections (see next pages)</text:p>
                <text:list>
                  <text:list-item>
                    <text:p>A formatting change that may help us through the review process.</text:p>
                  </text:list-item>
                  <text:list-item>
                    <text:p>Need to approve and then re-submit to AudCom</text:p>
                  </text:list-item>
                  <text:list-item>
                    <text:p>Goal is for vote on 8/4/2020 meeting and submit to AudCom that day. </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as: Section 3.4.2 Vice Chairs</text:p>
          </draw:text-box>
        </draw:frame>
        <draw:frame presentation:style-name="pr4" draw:layer="layout" svg:width="29.626cm" svg:height="13.716cm" svg:x="2.539cm" svg:y="4.064cm" presentation:class="outline">
          <draw:text-box>
            <text:list text:style-name="L3">
              <text:list-item>
                <text:p>The responsibilities of the Vice Chairs shall include:</text:p>
                <text:list>
                  <text:list-item>
                    <text:p>a) First Vice-Chair: Carrying out the Standards Committee Chair's duties if the Standards Committee Chair is temporarily unable to do so or chooses to recuse himself or herself (e.g., to give a technical opinion)</text:p>
                  </text:list-item>
                  <text:list-item>
                    <text:p>b) Carrying out those duties specifically delegated by the Standards Committee Chair to the Vice Chair.</text:p>
                  </text:list-item>
                  <text:list-item>
                    <text:p>c) Being knowledgeable in IEEE standards processes and parliamentary procedures and assisting the Standards Committee Chair in ensuring that the processes and procedures are followed.</text:p>
                  </text:list-item>
                  <text:list-item>
                    <text:p>d) Being familiar with training materials available through IEEE Standards Development Online.</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3.4.2.1 First Vice-Chair</text:p>
          </draw:text-box>
        </draw:frame>
        <draw:frame presentation:style-name="pr4" draw:layer="layout" svg:width="29.626cm" svg:height="13.716cm" svg:x="2.539cm" svg:y="4.064cm" presentation:class="outline">
          <draw:text-box>
            <text:p>The responsibilities of the First Vice-Chair shall include:</text:p>
            <text:p text:style-name="P3">a) Carrying out the Standards Committee Chair's duties if the Standards Committee Chair is temporarily unable to do so or chooses to recuse himself or herself (e.g., to give a technical opinion)</text:p>
            <text:p text:style-name="P3">b) Carrying out those duties specifically delegated by the Standards Committee Chair to the Vice-Chair.</text:p>
            <text:p text:style-name="P3">c) Being knowledgeable in IEEE standards processes and parliamentary procedures and assisting the Standards Committee Chair in ensuring that the processes and procedures are followed.</text:p>
            <text:p text:style-name="P3">d) Being familiar with training materials available through IEEE Standards Development Online.</text:p>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3.4.2.2 Second Vice-Chair</text:p>
          </draw:text-box>
        </draw:frame>
        <draw:frame presentation:style-name="pr4" draw:layer="layout" svg:width="29.626cm" svg:height="13.716cm" svg:x="2.539cm" svg:y="4.064cm" presentation:class="outline">
          <draw:text-box>
            <text:p>The responsibilities of the Second Vice-Chair shall include:</text:p>
            <text:p text:style-name="P3">a) Carrying out the Standards Committee Chair's duties if both the Standards Committee Chair and First Vice-Chair are temporarily unable to do so or they chooses to recuse themselves (e.g., to give a technical opinion)</text:p>
            <text:p text:style-name="P3">b) Carrying out those duties specifically delegated by the Standards Committee Chair to the Second Vice-Chair.</text:p>
            <text:p text:style-name="P3">c) Being knowledgeable in IEEE standards processes and parliamentary procedures and assisting the Standards Committee Chair in ensuring that the processes and procedures are followed.</text:p>
            <text:p text:style-name="P3">d) Being familiar with training materials available through IEEE Standards Development Online.</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text:p>
          </draw:text-box>
        </draw:frame>
        <draw:frame presentation:style-name="pr4" draw:layer="layout" svg:width="29.626cm" svg:height="13.716cm" svg:x="2.539cm" svg:y="4.064cm" presentation:class="outline" presentation:user-transformed="true">
          <draw:text-box>
            <text:list text:style-name="L3">
              <text:list-item>
                <text:p>Immediate need is to change WP P&amp;P so that they can be changed at an electronic meeting.</text:p>
              </text:list-item>
              <text:list-item>
                <text:p>Note that these will also need to be updated to the 2017 baseline</text:p>
                <text:list>
                  <text:list-item>
                    <text:p>Of note, is that nothing in the WG P&amp;P can be suspended by the Standards Committee</text:p>
                  </text:list-item>
                  <text:list-item>
                    <text:p>Thus we will need to make sure it is sufficiently flexible for our purposes. </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 change</text:p>
          </draw:text-box>
        </draw:frame>
        <draw:frame presentation:style-name="pr4" draw:layer="layout" svg:width="29.626cm" svg:height="13.716cm" svg:x="2.539cm" svg:y="4.064cm" presentation:class="outline" presentation:user-transformed="true">
          <draw:text-box>
            <text:list text:style-name="L3">
              <text:list-item>
                <text:p>In Clause 13, "Revision of the IEEE 802 LMSC Working Group Policies and Procedures"</text:p>
              </text:list-item>
              <text:list-item>
                <text:p>“… A motion to revise this document shall require a vote of approve by at least two thirds of all voting members of the Standards Committee. <text:span text:style-name="T1">A vote to approve revisions shall only be taken at a plenary session.</text:span> If approved, revisions become effective at the end of the <text:span text:style-name="T2">meeting </text:span><text:span text:style-name="T1">plenary session</text:span> where the vote was taken <text:span text:style-name="T3">or at the conclusion of the electronic ballot in which they were approved</text:span>."</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ecommended OM Text for Coexistence</text:p>
          </draw:text-box>
        </draw:frame>
        <draw:frame presentation:style-name="pr4" draw:layer="layout" svg:width="29.626cm" svg:height="13.716cm" svg:x="2.539cm" svg:y="4.064cm" presentation:class="outline">
          <draw:text-box>
            <text:list text:style-name="L3">
              <text:list-item>
                <text:p>Proposed changes from 802.19 found in 19-19-0077</text:p>
              </text:list-item>
              <text:list-item>
                <text:p>Proposed OM is in ec-20-0133-00-00EC</text:p>
              </text:list-item>
              <text:list-item>
                <text:p>Request vote on 8/4/20 meeting (proposal was presented initially in November, 2019)</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Coexistence CG New Subsection (1)</text:p>
          </draw:text-box>
        </draw:frame>
        <draw:frame presentation:style-name="pr4" draw:layer="layout" svg:width="29.626cm" svg:height="13.716cm" svg:x="2.539cm" svg:y="4.064cm" presentation:class="outline">
          <draw:text-box>
            <text:list text:style-name="L3">
              <text:list-item>
                <text:p><text:span text:style-name="T4">Scope of the Coexistence Assessment Document</text:span></text:p>
              </text:list-item>
              <text:list-item>
                <text:p><text:span text:style-name="T5">This section describes the scope of the coexistence assessment (CA) document referred to in Section 13, </text:span><text:span text:style-name="T6">“Procedure for coexistence assurance”</text:span><text:span text:style-name="T5"> of the IEEE 802 </text:span><text:span text:style-name="T6">LMSC</text:span><text:span text:style-name="T5"> Operations Manual.</text:span></text:p>
              </text:list-item>
              <text:list-item>
                <text:p><text:span text:style-name="T5">The CA document shall include a list of the active IEEE 802 wireless standards </text:span><text:span text:style-name="T6">and drafts</text:span><text:span text:style-name="T5"> operating in the same frequency bands as the new standard under development. The CA document should also include a list of market-relevant <text:s/>implementations outside of IEEE 802, which operate in these frequency bands. The CA document may include a list of the active IEEE 802 wireless standards operating in adjacent frequency bands.</text:span></text:p>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Coexistence CG New Subsection (2)</text:p>
          </draw:text-box>
        </draw:frame>
        <draw:frame presentation:style-name="pr4" draw:layer="layout" svg:width="29.626cm" svg:height="13.716cm" svg:x="2.539cm" svg:y="4.064cm" presentation:class="outline">
          <draw:text-box>
            <text:list text:style-name="L3">
              <text:list-item>
                <text:p><text:span text:style-name="T5">The CA document should assess the potential impact of the systems based on the proposed standard on the other identified standards using the same bands, and impacts other systems may have on the proposed standard:</text:span></text:p>
                <text:list>
                  <text:list-item>
                    <text:p><text:span text:style-name="T5">Consider aspects such as: transmit power, bandwidth, duty cycle, channel access methods and proximity</text:span></text:p>
                  </text:list-item>
                  <text:list-item>
                    <text:p><text:span text:style-name="T5">Describe the methods used to undertake the assessment</text:span></text:p>
                  </text:list-item>
                  <text:list-item>
                    <text:p><text:span text:style-name="T5">Include a description of factors that mitigate the coexistence impacts</text:span></text:p>
                  </text:list-item>
                </text:list>
              </text:list-item>
              <text:list-item>
                <text:p><text:span text:style-name="T5">Otherwise, the CA document shall state why not.</text:span></text:p>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CSD issue</text:p>
          </draw:text-box>
        </draw:frame>
        <draw:frame presentation:style-name="pr4" draw:layer="layout" svg:width="29.626cm" svg:height="13.716cm" svg:x="2.539cm" svg:y="4.064cm" presentation:class="outline" presentation:user-transformed="true">
          <draw:text-box>
            <text:list text:style-name="L3">
              <text:list-item>
                <text:p>14.2.5 Economic Feasibility</text:p>
                <text:list>
                  <text:list-item>
                    <text:p>a) Balanced costs (infrastructure versus attached stations).</text:p>
                  </text:list-item>
                </text:list>
              </text:list-item>
              <text:list-item>
                <text:p>Potential solutions: (from Parsons)</text:p>
                <text:list>
                  <text:list-item>
                    <text:p>Delete parenthetical <text:s/>(infrastructure versus attached stations)</text:p>
                  </text:list-item>
                  <text:list-item>
                    <text:p>Replace“infrastructure” with“LAN”</text:p>
                  </text:list-item>
                  <text:list-item>
                    <text:p>???</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budsman Text Discussion</text:p>
          </draw:text-box>
        </draw:frame>
        <draw:frame presentation:style-name="pr4" draw:layer="layout" svg:width="29.626cm" svg:height="13.716cm" svg:x="2.539cm" svg:y="4.064cm" presentation:class="outline" presentation:placeholder="true" presentation:user-transformed="true">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F" svg:font-family="" style:font-family-generic="roma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Segoe UI1" svg:font-family="'Segoe UI'"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Noto Sans CJK SC Regular1" svg:font-family="'Noto Sans CJK SC Regular'"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132-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7-15">07/15/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7-15T10:41:39.196886591</dc:date>
    <meta:print-date>2000-03-06T17:55:37</meta:print-date>
    <meta:editing-cycles>1241</meta:editing-cycles>
    <meta:editing-duration>P39DT18M35S</meta:editing-duration>
    <meta:generator>LibreOffice/5.1.6.2$Linux_X86_64 LibreOffice_project/10m0$Build-2</meta:generator>
    <meta:document-statistic meta:object-count="84"/>
  </office:meta>
</office:document-meta>
</file>