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3" svg:font-family="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1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3.46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margin-left="1.245cm" fo:margin-right="0cm" fo:text-indent="0cm"/>
    </style:style>
    <style:style style:name="T1" style:family="text">
      <style:text-properties fo:color="#ff0000" style:text-line-through-style="solid" style:text-line-through-type="single"/>
    </style:style>
    <style:style style:name="T2" style:family="text">
      <style:text-properties fo:color="#0000cc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July 2020 Rules Statu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Rules call for July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July 15, 2020</text:p>
                <text:list>
                  <text:list-item>
                    <text:p>11:00 am-1:00 pm Arizona Time</text:p>
                  </text:list-item>
                </text:list>
              </text:list-item>
              <text:list-item>
                <text:p>Agenda</text:p>
                <text:list>
                  <text:list-item>
                    <text:p>P&amp;P proposed change (ec-20-0124-02)</text:p>
                  </text:list-item>
                  <text:list-item>
                    <text:p>WG P&amp;P proposed change</text:p>
                  </text:list-item>
                  <text:list-item>
                    <text:p>OM Coexistence change (ec-20-0133-00, ec-20-0134-00)</text:p>
                  </text:list-item>
                  <text:list-item>
                    <text:p>OM CSD change</text:p>
                  </text:list-item>
                  <text:list-item>
                    <text:p>CG Coexistence change</text:p>
                  </text:list-item>
                  <text:list-item>
                    <text:p>Any other busin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 LMSC P&amp;P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We are back to changing the 2014 version to update it.</text:p>
                <text:list>
                  <text:list-item>
                    <text:p>Updated version in ec-20-0124-02</text:p>
                  </text:list-item>
                </text:list>
              </text:list-item>
              <text:list-item>
                <text:p>Reviewers suggested that we split up the First and Second Vice-Chair sections (see next pages)</text:p>
                <text:list>
                  <text:list-item>
                    <text:p>A formatting change that may help us through the review process.</text:p>
                  </text:list-item>
                  <text:list-item>
                    <text:p>Need to approve and then re-submit to AudCom</text:p>
                  </text:list-item>
                  <text:list-item>
                    <text:p>Goal is for vote on 8/4/2020 meeting and submit to AudCom that da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as: Section 3.4.2 Vice Chair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The responsibilities of the Vice Chairs shall include:</text:p>
                <text:list>
                  <text:list-item>
                    <text:p>a) First Vice-Chair: Carrying out the Standards Committee Chair's duties if the Standards Committee Chair is temporarily unable to do so or chooses to recuse himself or herself (e.g., to give a technical opinion)</text:p>
                  </text:list-item>
                  <text:list-item>
                    <text:p>b) Carrying out those duties specifically delegated by the Standards Committee Chair to the Vice Chair.</text:p>
                  </text:list-item>
                  <text:list-item>
                    <text:p>c) Being knowledgeable in IEEE standards processes and parliamentary procedures and assisting the Standards Committee Chair in ensuring that the processes and procedures are followed.</text:p>
                  </text:list-item>
                  <text:list-item>
                    <text:p>d) Being familiar with training materials available through IEEE Standards Development On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New 3.4.2.1 First Vice-Chair</text:p>
          </draw:text-box>
        </draw:frame>
        <draw:frame presentation:style-name="pr4" draw:layer="layout" svg:width="29.626cm" svg:height="13.716cm" svg:x="2.539cm" svg:y="4.064cm" presentation:class="outline">
          <draw:text-box>
            <text:p>The responsibilities of the First Vice-Chair shall include:</text:p>
            <text:p text:style-name="P3">a) Carrying out the Standards Committee Chair's duties if the Standards Committee Chair is temporarily unable to do so or chooses to recuse himself or herself (e.g., to give a technical opinion)</text:p>
            <text:p text:style-name="P3">b) Carrying out those duties specifically delegated by the Standards Committee Chair to the Vice-Chair.</text:p>
            <text:p text:style-name="P3">c) Being knowledgeable in IEEE standards processes and parliamentary procedures and assisting the Standards Committee Chair in ensuring that the processes and procedures are followed.</text:p>
            <text:p text:style-name="P3">d) Being familiar with training materials available through IEEE Standards Development Online.</text:p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New 3.4.2.2 Second Vice-Chair</text:p>
          </draw:text-box>
        </draw:frame>
        <draw:frame presentation:style-name="pr4" draw:layer="layout" svg:width="29.626cm" svg:height="13.716cm" svg:x="2.539cm" svg:y="4.064cm" presentation:class="outline">
          <draw:text-box>
            <text:p>The responsibilities of the Second Vice-Chair shall include:</text:p>
            <text:p text:style-name="P3">a) Carrying out the Standards Committee Chair's duties if both the Standards Committee Chair and First Vice-Chair are temporarily unable to do so or they chooses to recuse themselves (e.g., to give a technical opinion)</text:p>
            <text:p text:style-name="P3">b) Carrying out those duties specifically delegated by the Standards Committee Chair to the Second Vice-Chair.</text:p>
            <text:p text:style-name="P3">c) Being knowledgeable in IEEE standards processes and parliamentary procedures and assisting the Standards Committee Chair in ensuring that the processes and procedures are followed.</text:p>
            <text:p text:style-name="P3">d) Being familiar with training materials available through IEEE Standards Development Online.</text:p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mmediate need is to change WP P&amp;P so that they can be changed at an electronic meeting.</text:p>
              </text:list-item>
              <text:list-item>
                <text:p>Note that these will also need to be updated to the 2017 baseline</text:p>
                <text:list>
                  <text:list-item>
                    <text:p>Of note, is that nothing in the WG P&amp;P can be suspended by the Standards Committee</text:p>
                  </text:list-item>
                  <text:list-item>
                    <text:p>Thus we will need to make sure it is sufficiently flexible for our purpo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 chang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n Clause 13, "Revision of the IEEE 802 LMSC Working Group Policies and Procedures"</text:p>
              </text:list-item>
              <text:list-item>
                <text:p>“… A motion to revise this document shall require a vote of approve by at least two thirds of all voting members of the Standards Committee. <text:span text:style-name="T1">A vote to approve revisions shall only be taken at a plenary session.</text:span> If approved, revisions become effective at the end of the <text:span text:style-name="T2">meeting </text:span><text:span text:style-name="T1">plenary session</text:span> where the vote was taken <text:span text:style-name="T3">or at the conclusion of the electronic ballot in which they were approved</text:span>."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Recommended Text for Coexistence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Proposed changes from 802.19 found in 19-19-0077</text:p>
              </text:list-item>
              <text:list-item>
                <text:p>Proposed OM is in ec-20-0133-00-00EC</text:p>
              </text:list-item>
              <text:list-item>
                <text:p>Request vote on 8/4/20 meeting (proposal was presented initially in November, 2019)</text:p>
              </text:list-item>
              <text:list-item>
                <text:p>Also changes for CG</text:p>
                <text:list>
                  <text:list-item>
                    <text:p>Need to discuss on rules c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/CSD issu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14.2.5 Economic Feasibility</text:p>
                <text:list>
                  <text:list-item>
                    <text:p>a) Balanced costs (infrastructure versus attached stations).</text:p>
                  </text:list-item>
                </text:list>
              </text:list-item>
              <text:list-item>
                <text:p>Potential solutions: (from Parsons)</text:p>
                <text:list>
                  <text:list-item>
                    <text:p>Delete parenthetical <text:s/>(infrastructure versus attached stations)</text:p>
                  </text:list-item>
                  <text:list-item>
                    <text:p>Replace“infrastructure” with“LAN</text:p>
                  </text:list-item>
                  <text:list-item>
                    <text:p>???</text:p>
                  </text:list-item>
                </text:list>
              </text:list-item>
              <text:list-item>
                <text:p>Take up on Rules call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3" svg:font-family="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1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Lohit Hindi3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2" fo:font-family="TimesNewRomanPSMT, Arial" style:font-family-generic="swiss" fo:font-size="10pt" fo:language="en" fo:country="US" style:font-name-asian="TimesNewRomanPSMT2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2" fo:font-family="'Droid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3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3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1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2" fo:font-family="'Noto Sans Symbols', 'Times New Roman'" style:font-name-asian="Noto Sans Symbols2" style:font-family-asian="'Noto Sans Symbols', 'Times New Roman'"/>
    </style:style>
    <style:style style:name="WW8Num26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1" style:font-style-asian="normal" style:font-weight-asian="normal" style:font-name-complex="ＭＳ Ｐゴシック1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0-0132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July 202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0-07-06">07/06/20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 Beecher</meta:initial-creator>
    <meta:creation-date>2008-07-14T11:46:05</meta:creation-date>
    <dc:date>2020-07-06T23:43:35.962146500</dc:date>
    <meta:print-date>2000-03-06T17:55:37</meta:print-date>
    <meta:editing-cycles>1239</meta:editing-cycles>
    <meta:editing-duration>P39DT9M13S</meta:editing-duration>
    <meta:generator>LibreOffice/5.1.6.2$Linux_X86_64 LibreOffice_project/10m0$Build-2</meta:generator>
    <meta:document-statistic meta:object-count="68"/>
  </office:meta>
</office:document-meta>
</file>