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title">
      <style:graphic-properties draw:auto-grow-height="true"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T1" style:family="text">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Proposal for July Electronic Plenar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cope of changes</text:p>
          </draw:text-box>
        </draw:frame>
        <draw:frame presentation:style-name="pr4" draw:layer="layout" svg:width="29.626cm" svg:height="13.716cm" svg:x="2.539cm" svg:y="4.064cm" presentation:class="outline" presentation:user-transformed="true">
          <draw:text-box>
            <text:list text:style-name="L3">
              <text:list-item>
                <text:p>In scope</text:p>
                <text:list>
                  <text:list-item>
                    <text:p>Officer elections, confirmation of appointments and hibernating chairs</text:p>
                  </text:list-item>
                  <text:list-item>
                    <text:p>Attendance credit to gain, maintain and lose voting rights</text:p>
                    <text:list>
                      <text:list-item>
                        <text:p>Covers eligibility for appeals pool</text:p>
                      </text:list-item>
                    </text:list>
                  </text:list-item>
                  <text:list-item>
                    <text:p>Study group chartering</text:p>
                  </text:list-item>
                  <text:list-item>
                    <text:p>Appeals hearing (none scheduled, but could be handled)</text:p>
                  </text:list-item>
                  <text:list-item>
                    <text:p>Expiration of conditional approval to forward to Revcom</text:p>
                  </text:list-item>
                  <text:list-item>
                    <text:p>Quorum for WG meetings.</text:p>
                  </text:list-item>
                </text:list>
              </text:list-item>
              <text:list-item>
                <text:p>Out of scope</text:p>
                <text:list>
                  <text:list-item>
                    <text:p>PARs: handled in other motion</text:p>
                  </text:list-item>
                  <text:list-item>
                    <text:p>ICAID: None proposed, but could be handled by similar motion</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posal</text:p>
          </draw:text-box>
        </draw:frame>
        <draw:frame presentation:style-name="pr4" draw:layer="layout" svg:width="29.626cm" svg:height="13.716cm" svg:x="2.539cm" svg:y="4.064cm" presentation:class="outline">
          <draw:text-box>
            <text:list text:style-name="L3">
              <text:list-item>
                <text:p>Redefine plenary week as:</text:p>
                <text:list>
                  <text:list-item>
                    <text:p>Start: 7/10/20 with LMSC opening meeting, 1:00-3:00 pm EDT</text:p>
                  </text:list-item>
                  <text:list-item>
                    <text:p>Close: 7/24/20 with LMSC closing meeting, 1:00-5:00 pm EDT</text:p>
                    <text:list>
                      <text:list-item>
                        <text:p>Items not considered during closing session can be taken up on August 4, 2020 LMSC teleconference</text:p>
                      </text:list-item>
                    </text:list>
                  </text:list-item>
                </text:list>
              </text:list-item>
              <text:list-item>
                <text:p>Recognize that WG/TAG Chairs can declare which WG/TAG sessions are “designated as required” and which are “extra credit” or don’t count for participation credit.</text:p>
                <text:list>
                  <text:list-item>
                    <text:p>Valid meetings occur after the end of the LMSC opening meeting and before the LMSC closing meeting</text:p>
                  </text:list-item>
                  <text:list-item>
                    <text:p>Elections are held electronically</text:p>
                  </text:list-item>
                  <text:list-item>
                    <text:p>Confirmation of appointed positions at LMSC closing meeting</text:p>
                  </text:list-item>
                </text:list>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ules to Suspend (1)</text:p>
          </draw:text-box>
        </draw:frame>
        <draw:frame presentation:style-name="pr4" draw:layer="layout" svg:width="29.626cm" svg:height="13.716cm" svg:x="2.539cm" svg:y="4.064cm" presentation:class="outline" presentation:user-transformed="true">
          <draw:text-box>
            <text:list text:style-name="L3">
              <text:list-item>
                <text:p>4.1.3: Meetings </text:p>
                <text:list>
                  <text:list-item>
                    <text:p>“The IEEE 802 LMSC meets in-person during plenary sessions.”</text:p>
                  </text:list-item>
                </text:list>
              </text:list-item>
              <text:list-item>
                <text:p>4.1.4 Procedure for limiting the length of the IEEE 802 sponsor meetings</text:p>
                <text:list>
                  <text:list-item>
                    <text:p>d) “The opening IEEE 802 LMSC meeting shall start at 8:00 a.m. and end no later than 10:30 a.m. on Monday morning and the closing IEEE 802 LMSC meeting shall start at 1:00 p.m. and shall end no later than 6:00 p.m. on Friday of the plenary session”</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ules to Suspend (2)</text:p>
          </draw:text-box>
        </draw:frame>
        <draw:frame presentation:style-name="pr4" draw:layer="layout" svg:width="29.626cm" svg:height="13.716cm" svg:x="2.539cm" svg:y="4.064cm" presentation:class="outline" presentation:user-transformed="true">
          <draw:text-box>
            <text:list text:style-name="L3">
              <text:list-item>
                <text:p><text:span text:style-name="T1">5.</text:span> IEEE 802 LMSC sessions</text:p>
                <text:list>
                  <text:list-item>
                    <text:p>All Working Group meetings during each Plenary Session shall be exclusively in-perso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1)</text:p>
          </draw:text-box>
        </draw:frame>
        <draw:frame presentation:style-name="pr4" draw:layer="layout" svg:width="29.626cm" svg:height="13.716cm" svg:x="2.539cm" svg:y="4.064cm" presentation:class="outline">
          <draw:text-box>
            <text:list text:style-name="L3">
              <text:list-item>
                <text:p>4.1.2 Voting rules</text:p>
                <text:list>
                  <text:list-item>
                    <text:p>“At times, it may become necessary for the IEEE 802 LMSC to render a decision that cannot be made prior to the close of one plenary but must be made prior to the opening of the following plenary.” (allows for electronic balloting)</text:p>
                  </text:list-item>
                </text:list>
              </text:list-item>
              <text:list-item>
                <text:p>4.1.3 Meetings:</text:p>
                <text:list>
                  <text:list-item>
                    <text:p>“At the discretion of the Chair, between plenary sessions, meetings via electronic means may be scheduled.</text:p>
                  </text:list-item>
                </text:list>
              </text:list-item>
              <text:list-item>
                <text:p>4.1.4 Procedure for limiting the length of the IEEE 802 Sponsor meetings</text:p>
                <text:list>
                  <text:list-item>
                    <text:p>“Reports of those items that will be covered in the plenary meeting should be minimized.” ( meeting not sessio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2)</text:p>
          </draw:text-box>
        </draw:frame>
        <draw:frame presentation:style-name="pr4" draw:layer="layout" svg:width="29.626cm" svg:height="13.716cm" svg:x="2.539cm" svg:y="4.064cm" presentation:class="outline">
          <draw:text-box>
            <text:list text:style-name="L3">
              <text:list-item>
                <text:p>4.1.3 PAR Study group operation</text:p>
                <text:list>
                  <text:list-item>
                    <text:p>“Progress of each PAR Study Group shall be presented at the closing IEEE 802 LMSC of each IEEE 802 LMSC Plenary Session by the appropriate Working Group, Technical Advisory Group, or Standards Committee PAR Study Group Chair.” (Status will still be presented)</text:p>
                  </text:list-item>
                </text:list>
              </text:list-item>
              <text:list-item>
                <text:p>5. <text:s/>IEEE 802 LMSC sessions</text:p>
                <text:list>
                  <text:list-item>
                    <text:p>“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 (No fee will be charged, all are welcome)</text:p>
                  </text:list-item>
                  <text:list-item>
                    <text:p><text:span text:style-name="T2">“</text:span>All active Working Groups shall meet during each IEEE 802 Plenary Session.” (All WGs will still meet)</text:p>
                  </text:list-item>
                  <text:list-item>
                    <text:p>“Additionally, IEEE 802 LMSC Working Groups and Technical Advisory Groups are allowed to have electronic meetings to make decisions between Plenary Sessions, but such meetings do not count for participation credit.” (not affected by plenary change)</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5)</text:p>
          </draw:text-box>
        </draw:frame>
        <draw:frame presentation:style-name="pr4" draw:layer="layout" svg:width="29.626cm" svg:height="13.716cm" svg:x="2.539cm" svg:y="4.064cm" presentation:class="outline">
          <draw:text-box>
            <text:list text:style-name="L3">
              <text:list-item>
                <text:p>9.2 IEEE 802 LMSC approval and 9.3 Plenary review</text:p>
                <text:list>
                  <text:list-item>
                    <text:p>Handled by previous motion</text:p>
                  </text:list-item>
                </text:list>
              </text:list-item>
              <text:list-item>
                <text:p><text:span text:style-name="T1">10.2 </text:span>IEEE 802 LMSC approval and 10.3 Plenary review</text:p>
                <text:list>
                  <text:list-item>
                    <text:p>No ICAIDs submitted.</text:p>
                  </text:list-item>
                </text:list>
              </text:list-item>
              <text:list-item>
                <text:p>12. Procedure for conditional approval to forward a draft standard</text:p>
                <text:list>
                  <text:list-item>
                    <text:p>Still expires at next plenary</text:p>
                  </text:list-item>
                </text:list>
              </text:list-item>
              <text:list-item>
                <text:p>15.1 Working Group financial operation with treasury</text:p>
                <text:list>
                  <text:list-item>
                    <text:p>Applies to WG plenary, report will still be given</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8" presentation:class="page"/>
          <draw:frame presentation:style-name="pr2" draw:text-style-name="P2"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3)</text:p>
          </draw:text-box>
        </draw:frame>
        <draw:frame presentation:style-name="pr4" draw:layer="layout" svg:width="29.626cm" svg:height="13.716cm" svg:x="2.539cm" svg:y="4.064cm" presentation:class="outline" presentation:user-transformed="true">
          <draw:text-box>
            <text:list text:style-name="L3">
              <text:list-item>
                <text:p>5.1 Plenary sessions</text:p>
                <text:list>
                  <text:list-item>
                    <text:p>“Plenary sessions are the primary LMSC sessions. All active IEEE 802 LMSC Working Groups hold their plenary sessions during IEEE 802 LMSC plenary sessions.</text:p>
                  </text:list-item>
                  <text:list-item>
                    <text:p>IEEE 802 LMSC may collect fees, usually a registration fee, from all attendees of any portion of any technical meeting that is a part of an IEEE 802 LMSC plenary session to cover the expenses of the plenary session and the expenses of operating IEEE 802 LMSC.” (WGs still meet, no fees for July)</text:p>
                  </text:list-item>
                </text:list>
              </text:list-item>
              <text:list-item>
                <text:p>5.1.1 IEEE 802 LMSC plenary</text:p>
                <text:list>
                  <text:list-item>
                    <text:p>“The IEEE 802 LMSC plenary session consists of optional IEEE 802 LMSC plenary meetings, IEEE 802 LMSC meetings, and Working Group meetings. The plenary session may also offer <text:s/>tutorial programs. If tutorials are offered on Monday, other meetings of IEEE 802 LMSC <text:s/>subgroups shall not be scheduled to overlap with the time of the tutorial programs. The plenary meeting is a meeting of individuals interested in local and metropolitan area network standards. The function of the plenary meeting is information dissemination. The IEEE 802 LMSC Chair sets the agenda for IEEE 802 LMSC plenary meetings and may chose not to hold the meeting if there are no items for the agenda.” (no plenary meeting, no tutorial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5" draw:layer="layout" svg:width="29.626cm" svg:height="2.118cm" svg:x="2.539cm" svg:y="1.904cm" presentation:class="title">
          <draw:text-box>
            <text:p>OM Rules not at issue (4) </text:p>
          </draw:text-box>
        </draw:frame>
        <draw:frame presentation:style-name="pr4" draw:layer="layout" svg:width="29.626cm" svg:height="13.716cm" svg:x="2.539cm" svg:y="4.064cm" presentation:class="outline">
          <draw:text-box>
            <text:list text:style-name="L3">
              <text:list-item>
                <text:p>5.1.2 <text:s/>IEEE 802 LMSC plenary venue selection</text:p>
                <text:list>
                  <text:list-item>
                    <text:p>No venue to select</text:p>
                  </text:list-item>
                </text:list>
              </text:list-item>
              <text:list-item>
                <text:p>5.2 Interim sessions</text:p>
                <text:list>
                  <text:list-item>
                    <text:p>Only applies to interim announcement </text:p>
                  </text:list-item>
                </text:list>
              </text:list-item>
              <text:list-item>
                <text:p>5.4 Registration policy</text:p>
                <text:list>
                  <text:list-item>
                    <text:p>No registration for July 2020, if there was, these rules apply</text:p>
                  </text:list-item>
                </text:list>
              </text:list-item>
              <text:list-item>
                <text:p>8. Use of IEEE 802 LMSC funds</text:p>
                <text:list>
                  <text:list-item>
                    <text:p>Treasurer will report at plenary and is tracking cancelation liabilitie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WG P&amp;P rules not at issue (1)</text:p>
          </draw:text-box>
        </draw:frame>
        <draw:frame presentation:style-name="pr4" draw:layer="layout" svg:width="29.626cm" svg:height="13.716cm" svg:x="2.539cm" svg:y="4.064cm" presentation:class="outline" presentation:user-transformed="true">
          <draw:text-box>
            <text:list text:style-name="L3">
              <text:list-item>
                <text:p>3.1 Election or Appointment of Officers </text:p>
                <text:list>
                  <text:list-item>
                    <text:p>Election can happen during July plenary, new officers take office once plenary session is over</text:p>
                  </text:list-item>
                </text:list>
              </text:list-item>
              <text:list-item>
                <text:p>4.2 Establishment</text:p>
                <text:list>
                  <text:list-item>
                    <text:p>July is a plenary session</text:p>
                  </text:list-item>
                  <text:list-item>
                    <text:p>WG Chair designates required meeting slots for 75%</text:p>
                  </text:list-item>
                  <text:list-item>
                    <text:p>Nearly voters can obtain voting rights by attending a WG or its TG meeting (and in some cases by requesting from the Chair).</text:p>
                  </text:list-item>
                  <text:list-item>
                    <text:p>We are not reactivating a hibernating WG, so does not apply</text:p>
                  </text:list-item>
                </text:list>
              </text:list-item>
              <text:list-item>
                <text:p>4.2.2 Retention</text:p>
                <text:list>
                  <text:list-item>
                    <text:p>July is a plenary, can be used for retentio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G P&amp;P Rules not at issue (2)</text:p>
          </draw:text-box>
        </draw:frame>
        <draw:frame presentation:style-name="pr4" draw:layer="layout" svg:width="29.626cm" svg:height="13.716cm" svg:x="2.539cm" svg:y="4.064cm" presentation:class="outline">
          <draw:text-box>
            <text:list text:style-name="L3">
              <text:list-item>
                <text:p>6.1 Quorum</text:p>
                <text:list>
                  <text:list-item>
                    <text:p>For meetings held in conjunction with the July plenary, no quorum is required as stated.</text:p>
                  </text:list-item>
                </text:list>
              </text:list-item>
              <text:list-item>
                <text:p>7.1.2 <text:s/>Actions Requiring Approval by a Three-Quarters Vote</text:p>
                <text:list>
                  <text:list-item>
                    <text:p>July is first plenary of an even numbered year.</text:p>
                  </text:list-item>
                </text:list>
              </text:list-item>
              <text:list-item>
                <text:p>13.0 Revision of the IEEE 802 LMSC Working Group Policies and Procedures</text:p>
                <text:list>
                  <text:list-item>
                    <text:p>Modification will be proposed to allow changes outside of the plenary</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amp;P Rules not at issue (1)</text:p>
          </draw:text-box>
        </draw:frame>
        <draw:frame presentation:style-name="pr4" draw:layer="layout" svg:width="29.626cm" svg:height="13.716cm" svg:x="2.522cm" svg:y="4.047cm" presentation:class="outline" presentation:user-transformed="true">
          <draw:text-box>
            <text:list text:style-name="L3">
              <text:list-item>
                <text:p>3.1 Election or appointment of Sponsor officers</text:p>
                <text:list>
                  <text:list-item>
                    <text:p>Elections will be held and appointments considered for confirmation</text:p>
                  </text:list-item>
                </text:list>
              </text:list-item>
              <text:list-item>
                <text:p>3.4.1 Sponsor Chair</text:p>
                <text:list>
                  <text:list-item>
                    <text:p>No plenary meeting</text:p>
                  </text:list-item>
                </text:list>
              </text:list-item>
              <text:list-item>
                <text:p>4.0 Membership</text:p>
                <text:list>
                  <text:list-item>
                    <text:p>Non-voting members will be appointed and considered for confirmation</text:p>
                  </text:list-item>
                </text:list>
              </text:list-item>
              <text:list-item>
                <text:p>4.1 Voting membership</text:p>
                <text:list>
                  <text:list-item>
                    <text:p>New voting members would get rights after end of plenary session</text:p>
                  </text:list-item>
                </text:list>
              </text:list-item>
              <text:list-item>
                <text:p>5.2.1 Hibernation of a WG</text:p>
                <text:list>
                  <text:list-item>
                    <text:p>No newly appointed hibernating WG Chairs</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amp;P Rules not at issue (2)</text:p>
          </draw:text-box>
        </draw:frame>
        <draw:frame presentation:style-name="pr4" draw:layer="layout" svg:width="29.626cm" svg:height="13.716cm" svg:x="2.54cm" svg:y="3.81cm" presentation:class="outline" presentation:user-transformed="true">
          <draw:text-box>
            <text:list text:style-name="L3">
              <text:list-item>
                <text:p>5.4 Standards study groups</text:p>
                <text:list>
                  <text:list-item>
                    <text:p>Same rules apply </text:p>
                  </text:list-item>
                </text:list>
              </text:list-item>
              <text:list-item>
                <text:p>5.5 Technical Advisory Groups (TAGs)</text:p>
                <text:list>
                  <text:list-item>
                    <text:p>Can still hold meetings between plenaries</text:p>
                  </text:list-item>
                </text:list>
              </text:list-item>
              <text:list-item>
                <text:p>9.1 Appeals pool and 9.2 Appeal brief</text:p>
                <text:list>
                  <text:list-item>
                    <text:p>No appeals scheduled</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106-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ne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6-10">06/10/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6-10T15:51:57.463000000</dc:date>
    <meta:print-date>2000-03-06T17:55:37</meta:print-date>
    <meta:editing-cycles>1232</meta:editing-cycles>
    <meta:editing-duration>P38DT23H31M9S</meta:editing-duration>
    <meta:generator>LibreOffice/6.1.0.3$Windows_X86_64 LibreOffice_project/efb621ed25068d70781dc026f7e9c5187a4decd1</meta:generator>
    <meta:document-statistic meta:object-count="84"/>
  </office:meta>
</office:document-meta>
</file>