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1ff8c0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2728c2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1ff8c0" officeooo:paragraph-rsid="001ff8c0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line-height="100%" fo:text-indent="0in" style:auto-text-indent="false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2728c2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8ff64" officeooo:paragraph-rsid="0028ff64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53de" officeooo:paragraph-rsid="002953de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c7a7" officeooo:paragraph-rsid="0029c7a7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2e54be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018cd"/>
    </style:style>
    <style:style style:name="P15" style:family="paragraph" style:parent-style-name="Text_20_body">
      <style:paragraph-properties fo:margin-left="0.5in" fo:margin-right="0in" fo:margin-top="0in" fo:margin-bottom="0.0437in" loext:contextual-spacing="false" fo:text-indent="0in" style:auto-text-indent="false">
        <style:tab-stops/>
      </style:paragraph-properties>
    </style:style>
    <style:style style:name="P16" style:family="paragraph" style:parent-style-name="Text_20_body">
      <style:text-properties officeooo:paragraph-rsid="001ff8c0"/>
    </style:style>
    <style:style style:name="P17" style:family="paragraph" style:parent-style-name="Text_20_body">
      <style:text-properties officeooo:paragraph-rsid="0021e64e"/>
    </style:style>
    <style:style style:name="P18" style:family="paragraph" style:parent-style-name="Text_20_body">
      <style:text-properties officeooo:paragraph-rsid="00253490"/>
    </style:style>
    <style:style style:name="P19" style:family="paragraph" style:parent-style-name="Text_20_body">
      <style:text-properties officeooo:rsid="0021e64e" officeooo:paragraph-rsid="00253490"/>
    </style:style>
    <style:style style:name="P20" style:family="paragraph" style:parent-style-name="Text_20_body">
      <style:text-properties officeooo:rsid="00253490" officeooo:paragraph-rsid="00253490"/>
    </style:style>
    <style:style style:name="P21" style:family="paragraph" style:parent-style-name="Text_20_body">
      <style:text-properties officeooo:rsid="002728c2" officeooo:paragraph-rsid="002728c2"/>
    </style:style>
    <style:style style:name="P22" style:family="paragraph" style:parent-style-name="Text_20_body">
      <style:text-properties officeooo:paragraph-rsid="002728c2"/>
    </style:style>
    <style:style style:name="P23" style:family="paragraph" style:parent-style-name="Text_20_body">
      <style:text-properties officeooo:rsid="0028ff64" officeooo:paragraph-rsid="0028ff64"/>
    </style:style>
    <style:style style:name="P24" style:family="paragraph" style:parent-style-name="Text_20_body">
      <style:text-properties officeooo:rsid="002953de" officeooo:paragraph-rsid="002953de"/>
    </style:style>
    <style:style style:name="P25" style:family="paragraph" style:parent-style-name="Text_20_body">
      <style:text-properties officeooo:rsid="002a7abe" officeooo:paragraph-rsid="002a7abe"/>
    </style:style>
    <style:style style:name="P26" style:family="paragraph" style:parent-style-name="Text_20_body">
      <style:text-properties officeooo:rsid="002c59df" officeooo:paragraph-rsid="002c59df"/>
    </style:style>
    <style:style style:name="P27" style:family="paragraph" style:parent-style-name="Text_20_body">
      <style:text-properties officeooo:rsid="002f5cdc" officeooo:paragraph-rsid="002f5cdc"/>
    </style:style>
    <style:style style:name="P28" style:family="paragraph" style:parent-style-name="Standard">
      <style:text-properties officeooo:paragraph-rsid="002728c2"/>
    </style:style>
    <style:style style:name="P29" style:family="paragraph" style:parent-style-name="Heading_20_1">
      <style:text-properties officeooo:rsid="001ff8c0" officeooo:paragraph-rsid="0020f55e"/>
    </style:style>
    <style:style style:name="P30" style:family="paragraph" style:parent-style-name="Heading_20_1">
      <style:text-properties officeooo:rsid="002728c2" officeooo:paragraph-rsid="002728c2"/>
    </style:style>
    <style:style style:name="P31" style:family="paragraph" style:parent-style-name="Heading_20_1">
      <style:text-properties officeooo:rsid="002728c2" officeooo:paragraph-rsid="0032a0c9"/>
    </style:style>
    <style:style style:name="P32" style:family="paragraph" style:parent-style-name="Heading_20_1" style:master-page-name="MP0">
      <style:paragraph-properties style:page-number="auto" fo:break-before="page"/>
    </style:style>
    <style:style style:name="P33" style:family="paragraph" style:parent-style-name="Text_20_body">
      <style:text-properties officeooo:rsid="003018cd" officeooo:paragraph-rsid="003018cd"/>
    </style:style>
    <style:style style:name="P34" style:family="paragraph" style:parent-style-name="Text_20_body">
      <style:text-properties officeooo:rsid="0028ff64" officeooo:paragraph-rsid="0032a0c9"/>
    </style:style>
    <style:style style:name="P35" style:family="paragraph" style:parent-style-name="Text_20_body">
      <style:text-properties officeooo:rsid="002728c2" officeooo:paragraph-rsid="0032a0c9"/>
    </style:style>
    <style:style style:name="P36" style:family="paragraph" style:parent-style-name="Text_20_body">
      <style:text-properties officeooo:rsid="0035f7aa" officeooo:paragraph-rsid="0035f7aa"/>
    </style:style>
    <style:style style:name="P37" style:family="paragraph" style:parent-style-name="Text_20_body">
      <style:text-properties officeooo:rsid="0036f823" officeooo:paragraph-rsid="0036f823"/>
    </style:style>
    <style:style style:name="P38" style:family="paragraph" style:parent-style-name="Text_20_body">
      <style:text-properties officeooo:rsid="003708c2" officeooo:paragraph-rsid="003708c2"/>
    </style:style>
    <style:style style:name="P39" style:family="paragraph" style:parent-style-name="Text_20_body">
      <style:text-properties officeooo:rsid="00398f5c" officeooo:paragraph-rsid="00398f5c"/>
    </style:style>
    <style:style style:name="P4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2a0c9"/>
    </style:style>
    <style:style style:name="P4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32a0c9"/>
    </style:style>
    <style:style style:name="P4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32a0c9"/>
    </style:style>
    <style:style style:name="P4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2a0c9"/>
    </style:style>
    <style:style style:name="P4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32a0c9"/>
    </style:style>
    <style:style style:name="P4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318f3" officeooo:paragraph-rsid="003318f3"/>
    </style:style>
    <style:style style:name="P4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47b53"/>
    </style:style>
    <style:style style:name="P4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8a994"/>
    </style:style>
    <style:style style:name="P4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35f7aa"/>
    </style:style>
    <style:style style:name="P4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8a994" officeooo:paragraph-rsid="0038a994"/>
    </style:style>
    <style:style style:name="T1" style:family="text">
      <style:text-properties fo:font-variant="normal" fo:text-transform="none"/>
    </style:style>
    <style:style style:name="T2" style:family="text">
      <style:text-properties officeooo:rsid="001ff8c0"/>
    </style:style>
    <style:style style:name="T3" style:family="text">
      <style:text-properties officeooo:rsid="0020f55e"/>
    </style:style>
    <style:style style:name="T4" style:family="text">
      <style:text-properties officeooo:rsid="00253490"/>
    </style:style>
    <style:style style:name="T5" style:family="text">
      <style:text-properties officeooo:rsid="002728c2"/>
    </style:style>
    <style:style style:name="T6" style:family="text">
      <style:text-properties officeooo:rsid="002c59df"/>
    </style:style>
    <style:style style:name="T7" style:family="text">
      <style:text-properties officeooo:rsid="002f5cdc"/>
    </style:style>
    <style:style style:name="T8" style:family="text">
      <style:text-properties officeooo:rsid="0032a0c9"/>
    </style:style>
    <style:style style:name="T9" style:family="text">
      <style:text-properties officeooo:rsid="00347b53"/>
    </style:style>
    <style:style style:name="T10" style:family="text">
      <style:text-properties officeooo:rsid="0028ff64"/>
    </style:style>
    <style:style style:name="T11" style:family="text">
      <style:text-properties officeooo:rsid="0038a9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25 March, 2020</text:h>
      <text:p text:style-name="Text_20_body">Attendees:</text:p>
      <text:p text:style-name="P4">James Gilb – GA-ASI, USD</text:p>
      <text:p text:style-name="P4">Johnathan Goldberg – IEEE</text:p>
      <text:p text:style-name="P7">John D’Ambroisia – Futurewei, U.S. Subsidary of Huawei</text:p>
      <text:p text:style-name="P7">Steve Shellhammer – Qualcomm Technologies, Inc.</text:p>
      <text:p text:style-name="P7">Ben Rolfe – Blind Creek Associates</text:p>
      <text:p text:style-name="P5"><text:span text:style-name="T2">George Zimmerman – employer: CME Consulting, affiliations: A</text:span>nalog Devices, Cisco Systems, CommScope, Marvell, SenTekSe </text:p>
      <text:p text:style-name="P7">Joseph Levy – Interdigital</text:p>
      <text:p text:style-name="P7">Roger Marks – EthAirNet Associates</text:p>
      <text:p text:style-name="P4">Paul Nikolich – Self, YAS BBV, Huawei, Intel, Itron, UNH BCoE, octoScope, Hewlett Packard Enterprise</text:p>
      <text:p text:style-name="P4"/>
      <text:p text:style-name="P16">Meeting started at 2:05 pm, PDT <text:line-break/><text:line-break/>Gilb reminded everyone to check the participation slides on the IEEE 802 website <text:line-break/><text:line-break/>Gilb presented ec-20-0058-00-00EC with an additional slide based on an email from Bob Grow <text:line-break/><text:line-break/>Group reviewed IEEE 802 LMSC P&amp;P to see if there were any items related to the plenary that might need to be changed or suspended. <text:line-break/><text:line-break/>The consensus was that at this point there is no pressing issue in the IEEE 802 LMSC P&amp;P that required an immediate change. <text:line-break/><text:line-break/>There will be an effort in the following weeks to propose text that might be inserted in our draft P&amp;P to handle instances where face to face plenaries cannot be held. <text:line-break/><text:line-break/>The OM and WG P&amp;P currently state that they can only be changed at a plenary meeting. <text:line-break/><text:line-break/>Some suggested that the Standards Committee (LMSC) can vote to change this provision via electronic ballot. <text:s/>Others disagreed. <text:line-break/><text:line-break/>Text for three potential requests to SASB to explicitly allow the LMSC to change these documents was covered (found in ec-20-0058-01-00EC). <text:line-break/><text:line-break/>AudCom and SASB have been made aware of our issue and will work expeditiously with the LMSC to resolve it. <text:line-break/><text:line-break/>Gilb encouraged people who are interested to proposed specific text for a potential EC motion regarding this issue. <text:line-break/><text:line-break/><text:soft-page-break/>Updated presentation uploaded to Mentor <text:line-break/><text:a xlink:type="simple" xlink:href="https://mentor.ieee.org/802-ec/dcn/20/ec-20-0058-01-00EC-temporary-rule-changes.pdf" text:style-name="Internet_20_link" text:visited-style-name="Visited_20_Internet_20_Link">https://mentor.ieee.org/802-ec/dcn/20/ec-20-0058-01-00EC-temporary-rule-changes.pdf</text:a> <text:line-break/><text:line-break/>Meeting was adjourned at 3:05 pm, PDT. </text:p>
      <text:p text:style-name="P16"/>
      <text:h text:style-name="P29" text:outline-level="1">1 April 2020</text:h>
      <text:p text:style-name="P28">Atttendees</text:p>
      <text:p text:style-name="P8">Bob Grow – RMG Consulting</text:p>
      <text:p text:style-name="P8">Chad Jones – Cisco Systems</text:p>
      <text:p text:style-name="P8">Dorothy Stanley – HP Enterprise</text:p>
      <text:p text:style-name="P8">Jodi Haasz - IEEE</text:p>
      <text:p text:style-name="P8">Jay Holcomb - Itron</text:p>
      <text:p text:style-name="P8">Jon Rosdahl - Qualcomm</text:p>
      <text:p text:style-name="P8">Paul Nikolich – Self, YAS BBV, Huawei, Intel, Itron, UNH BCoE, octoScope, Hewlett Packard Enterprise</text:p>
      <text:p text:style-name="P8">Geoff Thompson – Gracasi</text:p>
      <text:p text:style-name="P8">Steve Shellhammer – Qualcomm</text:p>
      <text:p text:style-name="P8">John D’Ambrosia – <text:bookmark-start text:name="_GoBack"/>Futurewei, US Subsidiary of Huawei<text:bookmark-end text:name="_GoBack"/></text:p>
      <text:p text:style-name="P8">George Zimmerman – CME Consulting, Analog Devices, Aquantia, APL Group, BMW, Cisco Systems, CommScope, SenTekse LLC</text:p>
      <text:p text:style-name="P8">Dave Ringle – IEEE</text:p>
      <text:p text:style-name="P8">Jonathan Goldberg - IEEE</text:p>
      <text:p text:style-name="P8">James Gilb – General Atomics Aeronautical Systems, Inc. and University of San Diego</text:p>
      <text:p text:style-name="P22">Notes</text:p>
      <text:p text:style-name="P17">Meeting called to order at 9:04 am PDT.</text:p>
      <text:p text:style-name="P17">Gilb showed EC-20-0058-02-00EC</text:p>
      <text:p text:style-name="P17">Gilb reminded attendees to review the participation slides as shown on slide 2.</text:p>
      <text:p text:style-name="P17">Rosdahl asked about the current submitted one, can we add this?</text:p>
      <text:p text:style-name="P17">Goldberg and Gilb will review which P&amp;P is best to submit.</text:p>
      <text:p text:style-name="P17">Modify the current rules.</text:p>
      <text:p text:style-name="P17">Suggestion: “Because of the limited time duration of a Study Group, no letter ballots are permitted.” Be deleted from the WG P&amp;P</text:p>
      <text:p text:style-name="P17">Not everyone agreed. <text:s/>Text will be left in.</text:p>
      <text:p text:style-name="P17">Gilb to post update to proposed WG P&amp;P on 2017 baseline with new electronic approval.</text:p>
      <text:p text:style-name="P17">Bob Grow will lead generating text for new PAR approval.</text:p>
      <text:p text:style-name="P17">Meeting adjourned 9:35 am PDT.</text:p>
      <text:h text:style-name="Heading_20_1" text:outline-level="1"><text:soft-page-break/>8 April 2020</text:h>
      <text:p text:style-name="P17">Meeting called order 12:13 <text:span text:style-name="T3">pm, Arizona time</text:span></text:p>
      <text:p text:style-name="P17">Attendees</text:p>
      <text:p text:style-name="P4">James Gilb – General Atomics Aeronautical Systems, Inc. and University of San Diego</text:p>
      <text:p text:style-name="P4">Ben Rolfe – Blind Creek Associates</text:p>
      <text:p text:style-name="P4">Dorothy Stanley – HP Enterprise</text:p>
      <text:p text:style-name="P4">Edward Au – Huawei Canada</text:p>
      <text:p text:style-name="P4">Jodi Haasz – IEEE</text:p>
      <text:p text:style-name="P4">Jay Holcomb – Itron</text:p>
      <text:p text:style-name="P4">Jonathan Goldberg – IEEE</text:p>
      <text:p text:style-name="P4">Jon Rosdahl – Qualcomm</text:p>
      <text:p text:style-name="P4">Bob Grow –RMG consulting</text:p>
      <text:p text:style-name="P4">John D’Ambrosia – Futurewei, US Subsidiary of Huawei</text:p>
      <text:p text:style-name="P15"/>
      <text:p text:style-name="P17">Gilb showed ec-20-0063-00-00EC</text:p>
      <text:p text:style-name="P17">Grow discussed slide 4 and 5</text:p>
      <text:p text:style-name="P17">Gilb discussed slide 7 as an alternative</text:p>
      <text:p text:style-name="P17">Comment was need to approve PARs outside of the plenary is most important.</text:p>
      <text:p text:style-name="P17">Gilb presented potential new process for PAR based on Grow proposal and Gilb proposal</text:p>
      <text:p text:style-name="P17">There was spirited discussion of the process.</text:p>
      <text:p text:style-name="P17">Concern was expressed regarding time allowed for WG to approve changes to the PAR via an electronic ballot.</text:p>
      <text:p text:style-name="P19">Gilb said that he would present the following question to the reflector:</text:p>
      <text:p text:style-name="P18">----------------------------------------------</text:p>
      <text:p text:style-name="P20">In order to handle extra-ordinary events, should we add to the following to the OM:</text:p>
      <text:p text:style-name="Text_20_body"><text:span text:style-name="T4">The</text:span> Standards Committee Chair <text:span text:style-name="T4">may </text:span>suspend or modify any OM procedure for a specified period of time as long as there is no objection from an LMSC voting member.</text:p>
      <text:p text:style-name="Text_20_body">If there is an objection, the Standards Committee Chair can either hold 10 day electronic ballot with early close or call for a vote in a meeting, for a motion to suspend or modify for a specified period of time any OM procedure with 2/3 of LMSC voting members voting approve.</text:p>
      <text:p text:style-name="Text_20_body">---------------------------------------------</text:p>
      <text:p text:style-name="P20">Meeting was adjourned at 1:00 pm Arizona time</text:p>
      <text:h text:style-name="P30" text:outline-level="1">15 April 2020</text:h>
      <text:p text:style-name="P21">Meeting called to order 12:00 pm Arizona time</text:p>
      <text:p text:style-name="P21">Attendees</text:p>
      <text:p text:style-name="P6"><text:soft-page-break/>James Gilb – General Atomics Aeronautical Systems, Inc. and University of San Diego</text:p>
      <text:p text:style-name="P6">Dorothy Stanley – HP Enterprise</text:p>
      <text:p text:style-name="P9">Paul Nikolich – Self, YAS BBV, Huawei, Intel, Itron, UNH BCoE, octoScope, Hewlett Packard Enterprise</text:p>
      <text:p text:style-name="P6"><text:span text:style-name="T5">Glenn Parsons</text:span> – <text:span text:style-name="T5">Ericisson</text:span></text:p>
      <text:p text:style-name="P6">Jon Rosdahl – Qualcomm</text:p>
      <text:p text:style-name="P6">Jodi Haasz – IEEE</text:p>
      <text:p text:style-name="P6">Jonathan Goldberg – IEEE</text:p>
      <text:p text:style-name="P9">Ben Rolfe – Blind Creek Associates</text:p>
      <text:p text:style-name="P10">Geoff Thompson – GraCaSI</text:p>
      <text:p text:style-name="P10">Roger Marks – EtherAirNet</text:p>
      <text:p text:style-name="P11">Joe Levy – InterDigital</text:p>
      <text:p text:style-name="P12">Bob Grow – RMG Consulting</text:p>
      <text:p text:style-name="P13">Steve Shellhammer – Qualcomm</text:p>
      <text:p text:style-name="P14">Jay Holcomb - Itron</text:p>
      <text:p text:style-name="P9"/>
      <text:p text:style-name="P21">Notes</text:p>
      <text:p text:style-name="P23">Gilb presented ec-20-0063-01, modifying to be updated to revision 02</text:p>
      <text:p text:style-name="P23">Gilb noted the participation slides for Pre-PAR meetings, noted on slide 2.</text:p>
      <text:p text:style-name="P23">Gilb discussed the feedback from AudCom regarding P&amp;P uploaded.</text:p>
      <text:p text:style-name="P24">Gilb will submit the 2014 approved with one addition and upload new version and send to the reflector.</text:p>
      <text:p text:style-name="P24">Plan is for approval on June teleconference call.</text:p>
      <text:p text:style-name="P25">Gilb presentecd Slide 9</text:p>
      <text:p text:style-name="P25">Comment that this is equivalent to having no rules at all</text:p>
      <text:p text:style-name="P25">Suggestion is that this be limited to the case when a regular plenary is not held.</text:p>
      <text:p text:style-name="P25">Comment that this also handles a meeting being interrupted.</text:p>
      <text:p text:style-name="P25">Suggestion from Marks</text:p>
      <text:p text:style-name="P25">---------------------------------------------</text:p>
      <text:p text:style-name="P25">Suspension or modification of any OM procedure for a specified period of time is permitted subject to approval in a motion with 2/3 of the Standards Committee voting members voting approve.</text:p>
      <text:p text:style-name="P25">The Standards Committee Chair may also suspend or modify any OM procedure for a specified period of time; however the suspension or modification terminates immediately up the stated objection of any LMSC voting member.</text:p>
      <text:p text:style-name="P25">---------------------------------------------</text:p>
      <text:p text:style-name="P25">Comment that this should only be only allowed for extraordinary circumstances.</text:p>
      <text:p text:style-name="P25">Comment that “extraordinary external circumstances” is sufficiently well defined.</text:p>
      <text:p text:style-name="P25"><text:soft-page-break/>Comment that perhaps this should not be allowed to be invoked during a session. Perhaps only an email ballot between meetings/sessions. <text:s/>Then it would only be for longer term issues.</text:p>
      <text:p text:style-name="P25">Comment: Examples for extraordinary external circumstances are airline strike, mentor failing, etc., would be covered.</text:p>
      <text:p text:style-name="P25">Updated text:</text:p>
      <text:p text:style-name="P25">---------------------------------------------</text:p>
      <text:p text:style-name="P25">In the case of <text:span text:style-name="T6">an </text:span>extraordinary external circumstances that prevents the ordinary conduct of business, suspension or modification of any OM procedure for a specified period of time is permitted subject to approval <text:span text:style-name="T6">by</text:span> a motion with 2/3 of the Standards Committee voting members voting approve. <text:s/><text:span text:style-name="T6">In such a circumstance, t</text:span>he Standards Committee Chair may suspend or modify any OM procedure <text:span text:style-name="T7">[when the Standards Committee is not meeting?] [for a specified period of time?]</text:span> <text:span text:style-name="T7">[until such a motion of the Standards Committee <text:s/>is completed?]</text:span>; however the suspension or modification terminates immediately up the stated objection of any <text:span text:style-name="T6">Standards Committee</text:span> voting member.</text:p>
      <text:p text:style-name="P25">---------------------------------------------</text:p>
      <text:p text:style-name="P26">Discussion on “a period of time” <text:s/>should it be limited? <text:s/>Comment is that the motion will limit it.</text:p>
      <text:p text:style-name="P26">Discussion on “by a motion”, does it need to specify electronic or in person? <text:s/>Consensus is that “by a motion” is sufficient to cover both cases.</text:p>
      <text:p text:style-name="P26">Discussion regarding “stated objection”, should it be a formal objection.</text:p>
      <text:p text:style-name="P27">Comment about the time for the Chair’s suspension. <text:s/>Suggestion for 15 day limit. <text:s/>Other suggestions were presented.</text:p>
      <text:p text:style-name="P27">Comment asking if we really need the option for the Chair to ask?</text:p>
      <text:p text:style-name="P27">Comment that if 2/3 of the members can’t meet for some reason, the second allows for this.</text:p>
      <text:p text:style-name="P33">Marks will send the options to the EC reflector for consideration.</text:p>
      <text:h text:style-name="P31" text:outline-level="1"><text:span text:style-name="T9">22 </text:span>April 2020</text:h>
      <text:p text:style-name="P35">Meeting called to order 12:0<text:span text:style-name="T8">5</text:span> pm Arizona time</text:p>
      <text:p text:style-name="P35">Attendees</text:p>
      <text:p text:style-name="P40">James Gilb – General Atomics Aeronautical Systems, Inc. and University of San Diego</text:p>
      <text:p text:style-name="P41">Paul Nikolich – Self, YAS BBV, Huawei, Intel, Itron, UNH BCoE, octoScope, HP Enterprise</text:p>
      <text:p text:style-name="P43">Dorothy Stanley – HP Enterprise</text:p>
      <text:p text:style-name="P43">Jodi Haasz – IEEE</text:p>
      <text:p text:style-name="P44">Bob Grow – RMG Consulting</text:p>
      <text:p text:style-name="P42">Steve Shellhammer – Qualcomm</text:p>
      <text:p text:style-name="P44">Jay Holcomb – Itron</text:p>
      <text:p text:style-name="P44">John D’Ambrosia – Futurewei, US Subsidiary of Huawei</text:p>
      <text:p text:style-name="P44">Ben Rolfe – Blind Creek Associates</text:p>
      <text:p text:style-name="P44"><text:soft-page-break/>Jon Rosdahl – Qualcomm</text:p>
      <text:p text:style-name="P45">Glenn Parsons – Ericsson</text:p>
      <text:p text:style-name="P46">Stuart Kerry – Commscope</text:p>
      <text:p text:style-name="P46">Roger Marks – <text:span text:style-name="T10">EtherAirNet</text:span></text:p>
      <text:p text:style-name="P46">George Zimmerman – CME Consulting, Analog Devices, Aquantia, APL Group, BMW, Cisco Systems, CommScope, SenTekse LLC</text:p>
      <text:p text:style-name="P46">Jonathan Goldberg – IEEE</text:p>
      <text:p text:style-name="P48">Joe Levy – Interdigital</text:p>
      <text:p text:style-name="P49">Geoff Thompson – GraCASi</text:p>
      <text:p text:style-name="P47"/>
      <text:p text:style-name="P35">Notes</text:p>
      <text:p text:style-name="P34">Gilb presented ec-20-0063-0<text:span text:style-name="T8">3</text:span>, modifying to be updated to revision 0<text:span text:style-name="T8">4</text:span></text:p>
      <text:p text:style-name="P34">Gilb noted the participation slides for Pre-PAR meetings, noted on slide 2.</text:p>
      <text:p text:style-name="P36">There was discussion regarding issue #1.</text:p>
      <text:p text:style-name="P36">Suggestion was to split the question by paragraphs.</text:p>
      <text:p text:style-name="P37">AI: Gilb to start epoll with Rosdahl’s help on issue #1</text:p>
      <text:p text:style-name="P38">Moved to Issue #2</text:p>
      <text:p text:style-name="P38">Question: Maximum time limit to suspend the rules</text:p>
      <text:p text:style-name="P38">Next schedule plenary: <text:span text:style-name="T11">1</text:span></text:p>
      <text:p text:style-name="P38">Next scheduled meeting: <text:span text:style-name="T11">6 </text:span></text:p>
      <text:p text:style-name="P38">Nominal 120 days: <text:span text:style-name="T11">1</text:span></text:p>
      <text:p text:style-name="P39">AI: Gilb will epoll this as well.</text:p>
      <text:p text:style-name="P39">Rosdahl noted that an 802 EC epoll will allow everyone to vote and that Gilb would need to sort by voter and non-voter manually.</text:p>
      <text:p text:style-name="P39">The meeting adjourned at 1 pm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officeooo:rsid="0032a0c9"/>
    </style:style>
    <style:style style:name="MT2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ril 2020<text:tab/>Rules ad-hoc minutes 2020<text:tab/>ec-20-0064-0<text:span text:style-name="MT1">2</text:span></text:p>
        <text:p text:style-name="MP2"/>
      </style:header>
      <style:footer>
        <text:p text:style-name="MP3"><text:tab/><text:tab/><text:span text:style-name="Default_20_Paragraph_20_Font"><text:span text:style-name="MT2">James P. K. Gilb (GA-ASI and USD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0-04-22T14:41:54.245593520</dc:date>
    <meta:print-date>2012-06-08T11:53:00Z</meta:print-date>
    <meta:editing-cycles>18</meta:editing-cycles>
    <meta:editing-duration>PT3H46M48S</meta:editing-duration>
    <meta:document-statistic meta:table-count="0" meta:image-count="0" meta:object-count="0" meta:page-count="6" meta:paragraph-count="150" meta:word-count="1484" meta:character-count="9617" meta:non-whitespace-character-count="8190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ec-20-0064-00EC-Rules-ad-hoc-meeting-minutes.odt/Normal.dotm"/>
  </office:meta>
</office:document-meta>
</file>