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top" draw:auto-grow-height="false" draw:fit-to-size="shrink-to-fit" style:shrink-to-fit="true" fo:min-height="13.466cm" fo:padding-top="0.128cm" fo:padding-bottom="0.128cm" fo:padding-left="0.256cm" fo:padding-right="0.256cm"/>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subtitle">
      <style:graphic-properties draw:fill-color="#ffffff" fo:min-height="9.821cm"/>
    </style:style>
    <style:style style:name="pr6" style:family="presentation" style:parent-style-name="Default-title">
      <style:graphic-properties draw:auto-grow-height="true"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style:text-properties fo:font-size="32pt"/>
    </style:style>
    <style:style style:name="P4" style:family="paragraph">
      <loext:graphic-properties draw:fill-color="#ffffff"/>
      <style:text-properties fo:font-size="32pt"/>
    </style:style>
    <style:style style:name="P5"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loext:graphic-properties draw:fill="none" draw:fill-color="#ffffff"/>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2" style:family="text">
      <style:text-properties fo:color="#00a933" style:text-outline="false" style:text-line-through-style="none" style:text-line-through-type="none" style:text-position="0% 100%" style:font-name="Arial1" fo:font-size="32pt" fo:font-style="normal" fo:text-shadow="none" style:text-underline-style="solid" style:text-underline-width="auto" style:text-underline-color="font-color"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fo:color="#00a933" style:text-underline-style="solid" style:text-underline-width="auto" style:text-underline-color="font-color"/>
    </style:style>
    <style:style style:name="T4" style:family="text">
      <style:text-properties style:text-outline="false" style:text-line-through-style="none" style:text-line-through-type="none" style:text-position="0% 100%" style:font-name="Arial1" fo:font-size="32pt" fo:font-style="normal" fo:text-shadow="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Proposed Rule Changes for June 2020 conference call</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nformation for Participants</text:p>
          </draw:text-box>
        </draw:frame>
        <draw:frame presentation:style-name="pr4" draw:layer="layout" svg:width="29.626cm" svg:height="13.716cm" svg:x="2.539cm" svg:y="4.064cm" presentation:class="outline">
          <draw:text-box>
            <text:list text:style-name="L3">
              <text:list-item>
                <text:p>Please review the Pre-PAR meeting consolidated slide set:</text:p>
                <text:list>
                  <text:list-item>
                    <text:p><text:a xlink:href="http://grouper.ieee.org/groups/802/3/WG_tools/templates/policies_slides_pre_PAR.pptx" xlink:type="simple">http://grouper.ieee.org/groups/802/3/WG_tools/templates/policies_slides_pre_PAR.pptx</text:a><text: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4" draw:layer="layout" svg:width="29.626cm" svg:height="9.821cm" svg:x="2.54cm" svg:y="1.905cm" presentation:class="subtitle" presentation:user-transformed="true">
          <draw:text-box>
            <text:p text:style-name="P3">Items for May 6 Call</text:p>
          </draw:text-box>
        </draw:frame>
        <presentation:notes draw:style-name="dp4">
          <office:forms form:automatic-focus="false" form:apply-design-mode="false"/>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genda</text:p>
          </draw:text-box>
        </draw:frame>
        <draw:frame presentation:style-name="pr4" draw:layer="layout" svg:width="29.626cm" svg:height="13.716cm" svg:x="2.539cm" svg:y="4.064cm" presentation:class="outline">
          <draw:text-box>
            <text:list text:style-name="L3">
              <text:list-item>
                <text:p>OM suspension of the Rules</text:p>
              </text:list-item>
              <text:list-item>
                <text:p>OM changes for electronic WG meetings</text:p>
              </text:list-item>
              <text:list-item>
                <text:p>PAR approval process for July, 2020</text:p>
              </text:list-item>
              <text:list-item>
                <text:p>Prototype motion for OM rule suspension</text:p>
              </text:list-item>
              <text:list-item>
                <text:p>Other issues</text:p>
              </text:list-item>
            </text:list>
          </draw:text-box>
        </draw:frame>
        <presentation:notes draw:style-name="dp2">
          <office:forms form:automatic-focus="false" form:apply-design-mode="false"/>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updated)</text:p>
          </draw:text-box>
        </draw:frame>
        <draw:frame presentation:style-name="pr4" draw:layer="layout" svg:width="29.626cm" svg:height="13.716cm" svg:x="2.539cm" svg:y="4.064cm" presentation:class="outline">
          <draw:text-box>
            <text:list text:style-name="L3">
              <text:list-item>
                <text:p>Do we explicitly set a maximum time/event in OM to expire the suspension</text:p>
              </text:list-item>
              <text:list-item>
                <text:p>Question 1: (voting/LMSC voting)</text:p>
                <text:list>
                  <text:list-item>
                    <text:p>The last sentence is not necessary the LMSC will be able to deterimne the correct period of time. (6/6)</text:p>
                  </text:list-item>
                  <text:list-item>
                    <text:p>The last sentence should be included but with a different time or event (2/1)</text:p>
                  </text:list-item>
                  <text:list-item>
                    <text:p>The last sentence should be included. (3/3)</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 Suspension by Chair (updated)</text:p>
          </draw:text-box>
        </draw:frame>
        <draw:frame presentation:style-name="pr4" draw:layer="layout" svg:width="29.626cm" svg:height="13.716cm" svg:x="2.539cm" svg:y="4.064cm" presentation:class="outline">
          <draw:text-box>
            <text:list text:style-name="L3">
              <text:list-item>
                <text:p>Question 2: (voting/LMSC voting)</text:p>
                <text:list>
                  <text:list-item>
                    <text:p>I support the addition but without any of the bracketed text included (2/2)</text:p>
                  </text:list-item>
                  <text:list-item>
                    <text:p>I support the additon, with one of the bracketed text added (2/2)</text:p>
                  </text:list-item>
                  <text:list-item>
                    <text:p>The addition is not needed the LMSC can use early close electronic ballot to suspend the rules (7/6)</text:p>
                  </text:list-item>
                </text:list>
              </text:list-item>
              <text:list-item>
                <text:p>Question 3: (voting/LMSC voting)</text:p>
                <text:list>
                  <text:list-item>
                    <text:p>Include no additional text (6/5)</text:p>
                  </text:list-item>
                  <text:list-item>
                    <text:p>until such a motion of the LMSC is completed (1/1)</text:p>
                  </text:list-item>
                  <text:list-item>
                    <text:p>for a specified period of time (2/2)</text:p>
                  </text:list-item>
                  <text:list-item>
                    <text:p>when the LMSC is not meeting (2/2)</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ggestions</text:p>
          </draw:text-box>
        </draw:frame>
        <draw:frame presentation:style-name="pr4" draw:layer="layout" svg:width="29.626cm" svg:height="13.716cm" svg:x="2.539cm" svg:y="4.064cm" presentation:class="outline">
          <draw:text-box>
            <text:list text:style-name="L3">
              <text:list-item>
                <text:p>Motion #1: Include the following text</text:p>
                <text:list>
                  <text:list-item>
                    <text:p>“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text:p>
                  </text:list-item>
                </text:list>
              </text:list-item>
              <text:list-item>
                <text:p>Motion #2: Add the following text to the OM, Clause 1.1 as shown:</text:p>
                <text:list>
                  <text:list-item>
                    <text:p>“Any suspension or modification by this process expires no later than the start of the next IEEE 802 LMSC meeting.”</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ggestion (cont.)</text:p>
          </draw:text-box>
        </draw:frame>
        <draw:frame presentation:style-name="pr4" draw:layer="layout" svg:width="29.626cm" svg:height="13.716cm" svg:x="2.539cm" svg:y="4.064cm" presentation:class="outline">
          <draw:text-box>
            <text:list text:style-name="L3">
              <text:list-item>
                <text:p>Motion #3: Add the following text to subclause 1.1 of the IEEE 802 LMSC Operations manual</text:p>
                <text:list>
                  <text:list-item>
                    <text:p>“In such a circumstance, the LMSC Chair may suspend or modify any OM procedure for a specified period of time; however, the suspension or modification terminates immediately upon the stated objection of any LMSC voting member.</text:p>
                  </text:list-item>
                </text:list>
              </text:list-item>
              <text:list-item>
                <text:p text:style-name="P5"><text:span text:style-name="T1">Motion #4: </text:span>Add the following text to subclause 1.1 of the IEEE 802 LMSC Operations manual</text:p>
                <text:list>
                  <text:list-item>
                    <text:p>“In such a circumstance, the LMSC Chair may suspend or modify any OM procedure when the LMSC is not meeting; however, the suspension or modification terminates immediately upon the stated objection of any LMSC voting member.”</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s for WG Electronic Meetings</text:p>
          </draw:text-box>
        </draw:frame>
        <draw:frame presentation:style-name="pr4" draw:layer="layout" svg:width="29.626cm" svg:height="13.716cm" svg:x="2.539cm" svg:y="4.064cm" presentation:class="outline" presentation:user-transformed="true">
          <draw:text-box>
            <text:list text:style-name="L3">
              <text:list-item>
                <text:p><text:span text:style-name="T1">All active IEEE 802 </text:span><text:span text:style-name="T2">LMSC </text:span>Working Groups shall meet face-to-face during each IEEE 802 Plenary session. All Working Group meetings <text:span text:style-name="T3">during each Plenary session </text:span>shall only be face-to-face, electronic meetings are not allowed.</text:p>
              </text:list-item>
              <text:list-item>
                <text:p><text:span text:style-name="T4">Additionally, IEEE 802 </text:span><text:span text:style-name="T2">LMSC Working Groups and </text:span><text:span text:style-name="T1">Technical Advisory Groups</text:span> are allowed to have electronic meetings to make decisions between meetings, but such meetings do not count for participation credit.</text:p>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PAR approval process for July 2020</text:p>
          </draw:text-box>
        </draw:frame>
        <draw:frame presentation:style-name="pr4" draw:layer="layout" svg:width="29.626cm" svg:height="13.716cm" svg:x="2.539cm" svg:y="4.064cm" presentation:class="outline">
          <draw:text-box>
            <text:list text:style-name="L3">
              <text:list-item>
                <text:p>NesCom/RevCom deadline is 14 August 2020</text:p>
              </text:list-item>
              <text:list-item>
                <text:p>SASB teleconference is 24 September, 2020</text:p>
              </text:list-item>
              <text:list-item>
                <text:p>Suggested schedule</text:p>
                <text:list>
                  <text:list-item>
                    <text:p>PARs (other thant 48 hour rule) are posted to mentor and announced to the LMSC reflector by 12 June, 2020</text:p>
                  </text:list-item>
                  <text:list-item>
                    <text:p>Comments from LMSC members and WGs are announced to the reflector by 12 July, 2020.</text:p>
                  </text:list-item>
                  <text:list-item>
                    <text:p>Responses and modified PARs due by 31 July 2020</text:p>
                  </text:list-item>
                  <text:list-item>
                    <text:p>LMSC conference call on 3 August, 2020 to approve PAR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ample Motion</text:p>
          </draw:text-box>
        </draw:frame>
        <draw:frame presentation:style-name="pr4" draw:layer="layout" svg:width="29.626cm" svg:height="13.716cm" svg:x="2.539cm" svg:y="4.064cm" presentation:class="outline" presentation:user-transformed="true">
          <draw:text-box>
            <text:list text:style-name="L3">
              <text:list-item>
                <text:p>Moved: Due to &lt;specify extraordinary external circumstance&gt;, suspend the following rules/procedures in the IEEE 802 LMSC Operations Manual</text:p>
                <text:list>
                  <text:list-item>
                    <text:p>&lt;list rules to be suspended&gt;</text:p>
                  </text:list-item>
                </text:list>
              </text:list-item>
              <text:list-item>
                <text:p>[and be replaced with &lt;describe replacement process&gt;]</text:p>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9 April 2020 call</text:p>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tatus</text:p>
          </draw:text-box>
        </draw:frame>
        <draw:frame presentation:style-name="pr4" draw:layer="layout" svg:width="29.626cm" svg:height="13.716cm" svg:x="2.539cm" svg:y="4.064cm" presentation:class="outline">
          <draw:text-box>
            <text:list text:style-name="L3">
              <text:list-item>
                <text:p>LMSC P&amp;P</text:p>
                <text:list>
                  <text:list-item>
                    <text:p>LMSC vote ongoing on proposed changes, ends tomorrow</text:p>
                  </text:list-item>
                  <text:list-item>
                    <text:p>6 affirmative votes so far, need 9.</text:p>
                  </text:list-item>
                  <text:list-item>
                    <text:p>Will notify AudCom and SASB leadership when votes pass approval threshold</text:p>
                  </text:list-item>
                  <text:list-item>
                    <text:p>SASB approval is required for any change.</text:p>
                  </text:list-item>
                </text:list>
              </text:list-item>
              <text:list-item>
                <text:p>OM</text:p>
                <text:list>
                  <text:list-item>
                    <text:p>Changes proposed, vote to approve can end May 28, 2020</text:p>
                  </text:list-item>
                  <text:list-item>
                    <text:p>Contingent on SASB approval of new P&amp;P</text:p>
                  </text:list-item>
                </text:list>
              </text:list-item>
              <text:list-item>
                <text:p>WG P&amp;P</text:p>
                <text:list>
                  <text:list-item>
                    <text:p>No critical issues identified yet.</text:p>
                  </text:list-item>
                  <text:list-item>
                    <text:p>30 day minimum from notification to change</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text:p>
          </draw:text-box>
        </draw:frame>
        <draw:frame presentation:style-name="pr4" draw:layer="layout" svg:width="29.626cm" svg:height="13.716cm" svg:x="2.539cm" svg:y="4.064cm" presentation:class="outline">
          <draw:text-box>
            <text:list text:style-name="L3">
              <text:list-item>
                <text:p>Do we explicitly set a maximum time/event in OM to expire the suspension</text:p>
              </text:list-item>
              <text:list-item>
                <text:p>Question 1: (voting/LMSC voting)</text:p>
                <text:list>
                  <text:list-item>
                    <text:p>The last sentence is not necessary the LMSC will be able to deterimne the correct period of time. (5/4)</text:p>
                  </text:list-item>
                  <text:list-item>
                    <text:p>The last sentence should be included but with a different time or event (2/1)</text:p>
                  </text:list-item>
                  <text:list-item>
                    <text:p>The last sentence should be included. (2/2)</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 Suspension by Chair</text:p>
          </draw:text-box>
        </draw:frame>
        <draw:frame presentation:style-name="pr4" draw:layer="layout" svg:width="29.626cm" svg:height="13.716cm" svg:x="2.539cm" svg:y="4.064cm" presentation:class="outline">
          <draw:text-box>
            <text:list text:style-name="L3">
              <text:list-item>
                <text:p>Question 2: (voting/LMSC voting)</text:p>
                <text:list>
                  <text:list-item>
                    <text:p>I support the addition but without any of the bracketed text included (3/3)</text:p>
                  </text:list-item>
                  <text:list-item>
                    <text:p>The addition is not needed the LMSC can use early close electronic ballot to suspend the rules (6/4)</text:p>
                  </text:list-item>
                </text:list>
              </text:list-item>
              <text:list-item>
                <text:p>Question 3: (voting/LMSC voting)</text:p>
                <text:list>
                  <text:list-item>
                    <text:p>Include no additional text (5/4)</text:p>
                  </text:list-item>
                  <text:list-item>
                    <text:p>until such a motion of the LMSC is completed (1/1)</text:p>
                  </text:list-item>
                  <text:list-item>
                    <text:p>for a specified period of time (1/1)</text:p>
                  </text:list-item>
                  <text:list-item>
                    <text:p>when the LMSC is not meeting (1/1)</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Text in <text:s/>Proposed OM</text:p>
          </draw:text-box>
        </draw:frame>
        <draw:frame presentation:style-name="pr4" draw:layer="layout" svg:width="29.626cm" svg:height="13.716cm" svg:x="2.539cm" svg:y="4.064cm" presentation:class="outline">
          <draw:text-box>
            <text:list text:style-name="L3">
              <text:list-header>
                <text:p>1.1 Suspension of the rules</text:p>
                <text:p>Unless otherwise stated, none of the rules or requirements in this Operations Manual (OM) may be suspended by vote of the IEEE 802 LMSC as would otherwise be allowed by Robert's Rules of Order Newly Revised (latest edition).</text:p>
                <text:p>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text:p>
                <text:p>In such a circumstance, the LMSC Chair may suspend or modify any OM procedure for a specified period of time; however, the suspension or modification terminates immediately upon the stated objection of any LMSC voting member.</text:p>
              </text:list-header>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urther Discussion?</text:p>
          </draw:text-box>
        </draw:frame>
        <draw:frame presentation:style-name="pr4" draw:layer="layout" svg:width="29.626cm" svg:height="13.716cm" svg:x="2.539cm" svg:y="4.064cm" presentation:class="outline">
          <draw:text-box>
            <text:list text:style-name="L3">
              <text:list-item>
                <text:p>There needs to be a reference to the suspension of the rules motion embedded in each motion that passes under suspension of the rules.</text:p>
                <text:list>
                  <text:list-item>
                    <text:p>This should be a link</text:p>
                  </text:list-item>
                  <text:list-item>
                    <text:p>Link would be to mentor document of the minutes in which the suspension of the rules.</text:p>
                  </text:list-item>
                  <text:list-item>
                    <text:p>May require surgery to the PDF to enable linking to exact page.</text:p>
                  </text:list-item>
                  <text:list-item>
                    <text:p>Perhaps the motion number is sufficient.</text:p>
                  </text:list-item>
                </text:list>
              </text:list-item>
              <text:list-item>
                <text:p>More discussion offline</text:p>
                <text:list>
                  <text:list-item>
                    <text:p>Proposers should provide suggested motion template slides for inclusion.</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arch PAR Process</text:p>
          </draw:text-box>
        </draw:frame>
        <draw:frame presentation:style-name="pr4" draw:layer="layout" svg:width="29.626cm" svg:height="13.716cm" svg:x="2.539cm" svg:y="4.064cm" presentation:class="outline">
          <draw:text-box>
            <text:list text:style-name="L3">
              <text:list-item>
                <text:p>Will need a rule suspension motion for May 28<text:span text:style-name="T5">th</text:span> meeting.</text:p>
              </text:list-item>
              <text:list-item>
                <text:p>Proposed process</text:p>
                <text:list>
                  <text:list-item>
                    <text:p>5/14/20 (AoE): WGs provide comments to proposing WG</text:p>
                  </text:list-item>
                  <text:list-item>
                    <text:p>5/21/20 (AoE): Proposing WGs provide responses and updated PAR/5C</text:p>
                  </text:list-item>
                  <text:list-item>
                    <text:p>5/28/20: PARs considered for approval by LMSC, pending approval of P&amp;P change by SASB and approval of OM change by LMSC.</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re WG Electronic Meeting Allowed</text:p>
          </draw:text-box>
        </draw:frame>
        <draw:frame presentation:style-name="pr4" draw:layer="layout" svg:width="29.626cm" svg:height="13.716cm" svg:x="2.539cm" svg:y="4.064cm" presentation:class="outline" presentation:user-transformed="true">
          <draw:text-box>
            <text:list text:style-name="L3">
              <text:list-item>
                <text:p>How should the text in section 5 be modified?</text:p>
              </text:list-item>
              <text:list-item>
                <text:p>What do we do with voting rights in an electronic meeting case? <text:s/>How do people earn their way up.</text:p>
              </text:list-item>
              <text:list-item>
                <text:p>Are we going to change our traditional method of face to face meetings?</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2 April 2020 call</text:p>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1</text:p>
          </draw:text-box>
        </draw:frame>
        <draw:frame presentation:style-name="pr4" draw:layer="layout" svg:width="29.626cm" svg:height="13.716cm" svg:x="2.539cm" svg:y="4.064cm" presentation:class="outline">
          <draw:text-box>
            <text:list text:style-name="L3">
              <text:list-item>
                <text:p>Issue #1: Unilateral action by LMSC Chair</text:p>
                <text:list>
                  <text:list-item>
                    <text:p>For or against?</text:p>
                  </text:list-item>
                  <text:list-item>
                    <text:p>Possible restrictions?</text:p>
                  </text:list-item>
                </text:list>
              </text:list-item>
              <text:list-item>
                <text:p>Comments:</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2</text:p>
          </draw:text-box>
        </draw:frame>
        <draw:frame presentation:style-name="pr4" draw:layer="layout" svg:width="29.626cm" svg:height="13.716cm" svg:x="2.539cm" svg:y="4.064cm" presentation:class="outline">
          <draw:text-box>
            <text:list text:style-name="L3">
              <text:list-item>
                <text:p>Issue #2: Explicit time limit in rules</text:p>
                <text:list>
                  <text:list-item>
                    <text:p>Put explicit time limit in rules or rely on review of LMSC of the time limit in the motion?</text:p>
                  </text:list-item>
                  <text:list-item>
                    <text:p>If an explicit time limit in the rules, how long?</text:p>
                  </text:list-item>
                </text:list>
              </text:list-item>
              <text:list-item>
                <text:p>Comments:</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15 April 2020 call and eariler</text:p>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 to P&amp;P</text:p>
          </draw:text-box>
        </draw:frame>
        <draw:frame presentation:style-name="pr4" draw:layer="layout" svg:width="29.626cm" svg:height="13.716cm" svg:x="2.54cm" svg:y="4.064cm" presentation:class="outline" presentation:user-transformed="true">
          <draw:text-box>
            <text:list text:style-name="L3">
              <text:list-item>
                <text:p>Newest is revision 15, document and comparison:</text:p>
                <text:list>
                  <text:list-item>
                    <text:p><text:a xlink:href="https://mentor.ieee.org/802-ec/dcn/18/ec-18-0102-15-0PNP-proposed-lmsc-p-p-2018.doc" xlink:type="simple">https://mentor.ieee.org/802-ec/dcn/18/ec-18-0102-15-0PNP-proposed-lmsc-p-p-2018.doc</text:a></text:p>
                  </text:list-item>
                  <text:list-item>
                    <text:p><text:a xlink:href="https://mentor.ieee.org/802-ec/dcn/18/ec-18-0129-06-0PNP-802-p-p-update-comparison.doc" xlink:type="simple">https://mentor.ieee.org/802-ec/dcn/18/ec-18-0129-06-0PNP-802-p-p-update-comparison.doc</text:a></text:p>
                  </text:list-item>
                </text:list>
              </text:list-item>
              <text:list-item>
                <text:p>Change: Amendments in response to comments on the proposed <text:span text:style-name="T6">amendment</text:span> are permitted.</text:p>
              </text:list-item>
              <text:list-item>
                <text:p>To: Amendments in response to comments on the proposed <text:span text:style-name="T6">revision</text:span> are permitted.</text:p>
              </text:list-item>
            </text:list>
          </draw:text-box>
        </draw:frame>
        <draw:frame draw:style-name="gr2" draw:text-style-name="P6" draw:layer="layout" svg:width="29.626cm" svg:height="13.716cm" svg:x="2.539cm" svg:y="4.064cm">
          <draw:text-box>
            <text:p/>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eedback from AudCom</text:p>
          </draw:text-box>
        </draw:frame>
        <draw:frame presentation:style-name="pr4" draw:layer="layout" svg:width="29.626cm" svg:height="13.716cm" svg:x="2.539cm" svg:y="4.064cm" presentation:class="outline">
          <draw:text-box>
            <text:list text:style-name="L3">
              <text:list-item>
                <text:p>Chair of AudCom and AudCom reviewers have looked at the uploaded P&amp;P</text:p>
                <text:list>
                  <text:list-item>
                    <text:p>This is the one based on the 2017 baseline</text:p>
                  </text:list-item>
                </text:list>
              </text:list-item>
              <text:list-item>
                <text:p>Feedback from them is:</text:p>
                <text:list>
                  <text:list-item>
                    <text:p>Some of the changes to 2017 are still under discussion at AudCom</text:p>
                  </text:list-item>
                  <text:list-item>
                    <text:p>New submission has reduced the likelihood of having an expedited review</text:p>
                  </text:list-item>
                  <text:list-item>
                    <text:p>Other changes will be part of the normal AudCom review cycle</text:p>
                  </text:list-item>
                </text:list>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Proposed change from Bob Grow</text:p>
          </draw:text-box>
        </draw:frame>
        <draw:frame presentation:style-name="pr4" draw:layer="layout" svg:width="29.626cm" svg:height="13.716cm" svg:x="2.539cm" svg:y="4.064cm" presentation:class="outline" presentation:user-transformed="true">
          <draw:text-box>
            <text:list text:style-name="L3">
              <text:list-item>
                <text:p>Recommend granting the LMSC Chair or Chair’s alternate the ability to define equivalent electronic processes to any LMSC Operations Manual assumptions specified to occur at a plenary session. <text:s/>As a check, LMSC members may oppose actions because they believe the defined actions do not sufficiently preserve the principles inherent in our normal process.</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cedure for New PAR (electronic)</text:p>
          </draw:text-box>
        </draw:frame>
        <draw:frame presentation:style-name="pr4" draw:layer="layout" svg:width="29.626cm" svg:height="13.716cm" svg:x="2.539cm" svg:y="4.064cm" presentation:class="outline">
          <draw:text-box>
            <text:list text:style-name="L3">
              <text:list-item>
                <text:p>Electronic Procedure for PARs for the cancelled March 2020 meetings.</text:p>
                <text:list>
                  <text:list-item>
                    <text:p>Allow 15 days for WGs to generate comments (the replacement for the 6:30 pm Tues. plenary week deadline)</text:p>
                  </text:list-item>
                  <text:list-item>
                    <text:p>an additional 10 days for responses to comments (the replacement for the 6:30 pm Wednesday deadline)</text:p>
                  </text:list-item>
                  <text:list-item>
                    <text:p>An additional 15 days for WG approvals of modified documents, and then LMSC action.</text:p>
                  </text:list-item>
                </text:list>
              </text:list-item>
            </text:list>
          </draw:text-box>
        </draw:frame>
        <presentation:notes draw:style-name="dp2">
          <draw:page-thumbnail draw:style-name="gr1" draw:layer="layout" svg:width="12.784cm" svg:height="9.588cm" svg:x="3.14cm" svg:y="1.939cm" draw:page-number="27" presentation:class="page"/>
          <draw:frame presentation:style-name="pr2" draw:text-style-name="P2" draw:layer="layout" svg:width="13.97cm" svg:height="11.546cm" svg:x="2.54cm" svg:y="12.187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lternate Process Suggestion</text:p>
          </draw:text-box>
        </draw:frame>
        <draw:frame presentation:style-name="pr4" draw:layer="layout" svg:width="29.626cm" svg:height="13.716cm" svg:x="2.539cm" svg:y="4.03cm" presentation:class="outline" presentation:user-transformed="true">
          <draw:text-box>
            <text:list text:style-name="L3">
              <text:list-item>
                <text:p>PAR submitted 30 days in advance of a meeting</text:p>
              </text:list-item>
              <text:list-item>
                <text:p>Comments from WGs and LMSC members due at end of 30 days</text:p>
                <text:list>
                  <text:list-item>
                    <text:p>WG does not have to approve comments, can appoint a subcommittee (similar to BRC) to collect.</text:p>
                  </text:list-item>
                </text:list>
              </text:list-item>
              <text:list-item>
                <text:p>WG has 15 days to respond to comments and modify PAR</text:p>
                <text:list>
                  <text:list-item>
                    <text:p>WG has electronic ballot during 15 days </text:p>
                  </text:list-item>
                </text:list>
              </text:list-item>
              <text:list-item>
                <text:p>LMSC vote to approve 10 days later (to allow further discussion). </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nother Possibility</text:p>
          </draw:text-box>
        </draw:frame>
        <draw:frame presentation:style-name="pr4" draw:layer="layout" svg:width="29.626cm" svg:height="13.716cm" svg:x="2.539cm" svg:y="4.064cm" presentation:class="outline">
          <draw:text-box>
            <text:list text:style-name="L3">
              <text:list-item>
                <text:p>Allow any rule in OM (or WG P&amp;P?) to be suspended with 10 day electronic ballot and 2/3 of voting members voting approve</text:p>
                <text:list>
                  <text:list-item>
                    <text:p>Change would be for up to 60 days or start of next Plenary session.</text:p>
                  </text:list-item>
                  <text:list-item>
                    <text:p>Can be extended if necessary</text:p>
                  </text:list-item>
                  <text:list-item>
                    <text:p>Early close ballot allowed</text:p>
                  </text:list-item>
                </text:list>
              </text:list-item>
              <text:list-item>
                <text:p>Suspension of rules typically lasts only for a session</text:p>
                <text:list>
                  <text:list-item>
                    <text:p>In between plenaries, we are not in a “session”</text:p>
                  </text:list-item>
                  <text:list-item>
                    <text:p>This defines duration of suspension</text:p>
                  </text:list-item>
                </text:list>
              </text:list-item>
              <text:list-item>
                <text:p>For temporary changes due to extenuating circumstances</text:p>
              </text:list-item>
              <text:list-item>
                <text:p>Permanent changes would still require 30 day notice</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Question to ask on the reflector</text:p>
          </draw:text-box>
        </draw:frame>
        <draw:frame presentation:style-name="pr4" draw:layer="layout" svg:width="29.626cm" svg:height="13.716cm" svg:x="2.539cm" svg:y="4.064cm" presentation:class="outline">
          <draw:text-box>
            <text:list text:style-name="L3">
              <text:list-item>
                <text:p>Should we add: In order to handle extra-ordinary events:</text:p>
                <text:list>
                  <text:list-item>
                    <text:p><text:span text:style-name="T7">Allow Standards Committee Chair to suspend or modify any OM procedure </text:span>for a specified period of time as long as there is no objection from an LMSC voting member.</text:p>
                  </text:list-item>
                  <text:list-item>
                    <text:p><text:span text:style-name="T7">If there is an objection, the Standards Committee Chair can either hold 10 day electronic ballot with early close or call for a vote in a meeting, for a motion to suspend or modify </text:span>for a specified period of time any OM procedure with 2/3 of LMSC voting members voting approve.</text:p>
                  </text:list-item>
                </text:list>
              </text:list-item>
            </text:list>
          </draw:text-box>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Backup</text:p>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mmary of Plenary Session Specific Items</text:p>
          </draw:text-box>
        </draw:frame>
        <draw:frame presentation:style-name="pr4" draw:layer="layout" svg:width="29.626cm" svg:height="13.716cm" svg:x="2.539cm" svg:y="4.064cm" presentation:class="outline">
          <draw:text-box>
            <text:list text:style-name="L3">
              <text:list-item>
                <text:p>Modification of LMSC OM and WG P&amp;P</text:p>
              </text:list-item>
              <text:list-item>
                <text:p>Appointed and elected positions become effective at the end of the plenary session (unless appointed/elected and confirmed outside of plenary)</text:p>
              </text:list-item>
              <text:list-item>
                <text:p>Terms for LMSC and WG officers expire at close of 1<text:span text:style-name="T5">st</text:span> plenary session of each even numbered year.</text:p>
              </text:list-item>
              <text:list-item>
                <text:p>Elections for WG Chair and Vice Chair</text:p>
              </text:list-item>
              <text:list-item>
                <text:p>Confirmation of newly appointed Hibernating WG Chair</text:p>
              </text:list-item>
              <text:list-item>
                <text:p>Reveiw of new ICAIDs and <text:s/>“PARs for significant new work”</text:p>
              </text:list-item>
              <text:list-item>
                <text:p>Expiration of conditional approval to forward to RevCom</text:p>
              </text:list-item>
              <text:list-item>
                <text:p>Study Group exists plenary session to plenary session</text:p>
              </text:list-item>
              <text:list-item>
                <text:p>Study Group approval and status report presentation</text:p>
              </text:list-item>
              <text:list-item>
                <text:p>Study Groups are disbanded by end of next plenary after recommendations accepted.</text:p>
              </text:list-item>
              <text:list-item>
                <text:p>Gain WG voting membership via previous attendance</text:p>
              </text:list-item>
              <text:list-item>
                <text:p>To be part of an appeals pool, attended opening and closing sponsor meetings for 2 of last 4 plenary sessions</text:p>
              </text:list-item>
              <text:list-item>
                <text:p>Hold an appeal hearing</text:p>
              </text:list-item>
            </text:list>
          </draw:text-box>
        </draw:frame>
        <presentation:notes draw:style-name="dp2">
          <draw:page-thumbnail draw:style-name="gr1" draw:layer="layout" svg:width="12.784cm" svg:height="9.588cm" svg:x="3.14cm" svg:y="1.939cm" draw:page-number="32" presentation:class="page"/>
          <draw:frame presentation:style-name="pr2" draw:text-style-name="P2" draw:layer="layout" svg:width="13.97cm" svg:height="11.546cm" svg:x="2.54cm" svg:y="12.187cm" presentation:class="notes" presentation:placeholder="true">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Miscellaneous</text:p>
          </draw:text-box>
        </draw:frame>
        <draw:frame presentation:style-name="pr4" draw:layer="layout" svg:width="29.626cm" svg:height="13.716cm" svg:x="2.539cm" svg:y="3.81cm" presentation:class="outline" presentation:user-transformed="true">
          <draw:text-box>
            <text:list text:style-name="L3">
              <text:list-item>
                <text:p text:style-name="P7">Plenary Session – all of the meetings held during the week</text:p>
              </text:list-item>
              <text:list-item>
                <text:p>Plenary Meeting – optional meeting held during plenary session</text:p>
              </text:list-item>
              <text:list-item>
                <text:p>Plenary session is defined in the “Plenary sessions” subclause of the IEEE 802 LMSC Operations Manual</text:p>
              </text:list-item>
              <text:list-item>
                <text:p>Expense for electronic participation</text:p>
                <text:list>
                  <text:list-item>
                    <text:p>If held in conjunction with the Plenary, it is part of the Plenary’s budget</text:p>
                  </text:list-item>
                  <text:list-item>
                    <text:p>Otherwise, would need to be approved by the LMSC</text:p>
                  </text:list-item>
                </text:list>
              </text:list-item>
              <text:list-item>
                <text:p>Attendees at a Plenary session need to pay the fee or face consequences (OM)</text:p>
              </text:list-item>
            </text:list>
          </draw:text-box>
        </draw:frame>
        <presentation:notes draw:style-name="dp5">
          <draw:page-thumbnail draw:style-name="gr1" draw:layer="layout" svg:width="12.784cm" svg:height="9.588cm" svg:x="3.14cm" svg:y="1.939cm" draw:page-number="33" presentation:class="page"/>
          <draw:frame presentation:style-name="pr2" draw:text-style-name="P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063-06-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5-06">05/06/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5-06T11:58:58.426000000</dc:date>
    <meta:print-date>2000-03-06T17:55:37</meta:print-date>
    <meta:editing-cycles>1242</meta:editing-cycles>
    <meta:editing-duration>P42DT8H2M16S</meta:editing-duration>
    <meta:generator>LibreOffice/6.1.0.3$Windows_X86_64 LibreOffice_project/efb621ed25068d70781dc026f7e9c5187a4decd1</meta:generator>
    <meta:document-statistic meta:object-count="156"/>
  </office:meta>
</office:document-meta>
</file>